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0</text:p>
          </table:table-cell>
          <table:table-cell table:style-name="ce11" office:value-type="float" office:value="1907.5" calcext:value-type="float">
            <text:p>1,907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60.7" calcext:value-type="float">
            <text:p>10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03.5" calcext:value-type="float">
            <text:p>28,5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18.3" calcext:value-type="float">
            <text:p>9,51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74" calcext:value-type="float">
            <text:p>2,5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74.6" calcext:value-type="float" table:number-columns-spanned="2" table:number-rows-spanned="1">
            <text:p>66,974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9T13:29:20</meta:creation-date>
    <dc:creator>中央銀行</dc:creator>
    <dc:date>2011-07-19T13:29:35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