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24</text:p>
          </table:table-cell>
          <table:table-cell table:style-name="ce11" office:value-type="float" office:value="548" calcext:value-type="float">
            <text:p>548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4/01</text:p>
          </table:table-cell>
          <table:table-cell table:style-name="ce12" office:value-type="float" office:value="2765" calcext:value-type="float">
            <text:p>2,765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5/02</text:p>
          </table:table-cell>
          <table:table-cell table:style-name="ce11" office:value-type="float" office:value="279" calcext:value-type="float">
            <text:p>279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6/01</text:p>
          </table:table-cell>
          <table:table-cell table:style-name="ce11" office:value-type="float" office:value="133.5" calcext:value-type="float">
            <text:p>133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7/01</text:p>
          </table:table-cell>
          <table:table-cell table:style-name="ce11" office:value-type="float" office:value="10.5" calcext:value-type="float">
            <text:p>10.5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636" calcext:value-type="float">
            <text:p>2,636.0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27" calcext:value-type="float">
            <text:p>1,027.0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46" calcext:value-type="float">
            <text:p>746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974" calcext:value-type="float">
            <text:p>1,974.0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2562" calcext:value-type="float">
            <text:p>2,562.0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57.5" calcext:value-type="float">
            <text:p>257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780.5" calcext:value-type="float">
            <text:p>3,780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132" calcext:value-type="float">
            <text:p>1,1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734" calcext:value-type="float">
            <text:p>2,734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306" calcext:value-type="float">
            <text:p>3,306.0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367.5" calcext:value-type="float">
            <text:p>367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389" calcext:value-type="float">
            <text:p>3,389.0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545" calcext:value-type="float">
            <text:p>54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58.5" calcext:value-type="float">
            <text:p>558.5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57.5" calcext:value-type="float">
            <text:p>157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793" calcext:value-type="float">
            <text:p>2,793.0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552.5" calcext:value-type="float">
            <text:p>552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3382.5" calcext:value-type="float">
            <text:p>3,382.50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270.5" calcext:value-type="float">
            <text:p>270.5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715.5" calcext:value-type="float">
            <text:p>715.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398" calcext:value-type="float">
            <text:p>1,398.00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713" calcext:value-type="float">
            <text:p>1,713.0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139.5" calcext:value-type="float">
            <text:p>1,139.50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21" calcext:value-type="float">
            <text:p>5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26.5" calcext:value-type="float">
            <text:p>42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211" calcext:value-type="float">
            <text:p>2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319.5" calcext:value-type="float">
            <text:p>9,31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812.5" calcext:value-type="float">
            <text:p>33,81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170" calcext:value-type="float">
            <text:p>7,17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02" calcext:value-type="float">
            <text:p>3,60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4.5" calcext:value-type="float">
            <text:p>2,324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100/09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0/10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1/07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2/12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24.5" calcext:value-type="float">
            <text:p>224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40.5" calcext:value-type="float">
            <text:p>4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77.5" calcext:value-type="float">
            <text:p>17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137" calcext:value-type="float">
            <text:p>1,137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84.5" calcext:value-type="float">
            <text:p>84.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21.5" calcext:value-type="float">
            <text:p>3,12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46.5" calcext:value-type="float">
            <text:p>2,14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3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496.5" calcext:value-type="float" table:number-columns-spanned="2" table:number-rows-spanned="1">
            <text:p>67,496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3-23T14:25:06</meta:creation-date>
    <dc:creator>中央銀行</dc:creator>
    <dc:date>2011-03-23T14:25:19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