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2</text:p>
          </table:table-cell>
          <table:table-cell table:style-name="ce11" office:value-type="float" office:value="1027" calcext:value-type="float">
            <text:p>1,027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5/01</text:p>
          </table:table-cell>
          <table:table-cell table:style-name="ce11" office:value-type="float" office:value="2191" calcext:value-type="float">
            <text:p>2,191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340.5" calcext:value-type="float">
            <text:p>38,34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361" calcext:value-type="float">
            <text:p>9,3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6.5" calcext:value-type="float">
            <text:p>2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0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125" calcext:value-type="float" table:number-columns-spanned="2" table:number-rows-spanned="1">
            <text:p>66,125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01T13:36:41</meta:creation-date>
    <dc:creator>中央銀行</dc:creator>
    <dc:date>2011-04-01T13:36:59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