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9</text:p>
          </table:table-cell>
          <table:table-cell table:style-name="ce11" office:value-type="float" office:value="2834" calcext:value-type="float">
            <text:p>2,834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95" calcext:value-type="float">
            <text:p>31,0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45" calcext:value-type="float">
            <text:p>11,5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85" calcext:value-type="float">
            <text:p>3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.5" calcext:value-type="float">
            <text:p>1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379" calcext:value-type="float" table:number-columns-spanned="2" table:number-rows-spanned="1">
            <text:p>64,37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08T13:32:47</meta:creation-date>
    <dc:creator>中央銀行</dc:creator>
    <dc:date>2011-02-08T13:33:42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