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13</text:p>
          </table:table-cell>
          <table:table-cell table:style-name="ce11" office:value-type="float" office:value="2639.5" calcext:value-type="float">
            <text:p>2,639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1" office:value-type="float" office:value="2765" calcext:value-type="float">
            <text:p>2,76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35" calcext:value-type="float">
            <text:p>22,33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044.5" calcext:value-type="float">
            <text:p>23,04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48.5" calcext:value-type="float">
            <text:p>2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2" calcext:value-type="float">
            <text:p>1,54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086" calcext:value-type="float" table:number-columns-spanned="2" table:number-rows-spanned="1">
            <text:p>68,086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11T13:31:09</meta:creation-date>
    <dc:creator>中央銀行</dc:creator>
    <dc:date>2011-03-11T13:31:19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