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10</text:p>
          </table:table-cell>
          <table:table-cell table:style-name="ce11" office:value-type="float" office:value="4176.5" calcext:value-type="float">
            <text:p>4,176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1" office:value-type="float" office:value="2765" calcext:value-type="float">
            <text:p>2,765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943" calcext:value-type="float">
            <text:p>26,94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10.5" calcext:value-type="float">
            <text:p>19,1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6.5" calcext:value-type="float">
            <text:p>2,2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3" calcext:value-type="float">
            <text:p>1,3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39" calcext:value-type="float" table:number-columns-spanned="2" table:number-rows-spanned="1">
            <text:p>67,239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02T19:26:46</meta:creation-date>
    <dc:creator>中央銀行</dc:creator>
    <dc:date>2011-03-09T12:01:23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產生當天EXCEL檔()
'
' Macro1 巨集表
' 中央銀行 在 2011/3/2 錄製的巨集
'

'
    Dim date_string As String
    date_string = Format(Now(), "yyyymmdd")
    'MsgBox date_string
    Rows("1:1").Select
    ActiveWindow.SmallScroll Down:=183
    Rows("1:200").Select
    Selection.Delete Shift:=xlUp
    Range("A1").Select
    
    ActiveSheet.Paste
    Range("A1").Select
    With Selection
        .HorizontalAlignment = xlLeft
        .VerticalAlignment = xlBottom
        .WrapText = False
        .Orientation = 0
        .AddIndent = False
        .IndentLevel = 0
        .ShrinkToFit = False
        .MergeCells = False
    End With
    With ActiveSheet.PageSetup
        .PrintTitleRows = ""
        .PrintTitleColumns = ""
    End With
    ActiveSheet.PageSetup.PrintArea = ""
    With ActiveSheet.PageSetup
        .LeftHeader = ""
        .CenterHeader = ""
        .RightHeader = ""
        .LeftFooter = ""
        .CenterFooter = ""
        .RightFooter = ""
        .LeftMargin = Application.InchesToPoints(0.75)
        .RightMargin = Application.InchesToPoints(0.75)
        .TopMargin = Application.InchesToPoints(1)
        .BottomMargin = Application.InchesToPoints(1)
        .HeaderMargin = Application.InchesToPoints(0.5)
        .FooterMargin = Application.InchesToPoints(0.5)
        .PrintHeadings = False
        .PrintGridlines = False
        .PrintComments = xlPrintNoComments
        .PrintQuality = 600
        .CenterHorizontally = False
        .CenterVertically = False
        .Orientation = xlPortrait
        .Draft = False
        .PaperSize = xlPaperA4
        .FirstPageNumber = xlAutomatic
        .Order = xlDownThenOver
        .BlackAndWhite = False
        .Zoom = False
        .FitToPagesWide = 1
        .FitToPagesTall = 1
    End With
    
    ActiveSheet.Shapes("Picture 1").Select
    Selection.Delete
    
    ChDir "F:\代理主恩操作簽"
    'ActiveWorkbook.SaveAs Filename:="F:\代理主恩操作簽\20110302-3.xls", FileFormat:= _
        'xlNormal, Password:="", WriteResPassword:="", ReadOnlyRecommended:=False _
        ,' CreateBackup:=False
        ActiveWorkbook.SaveAs Filename:="F:\代理主恩操作簽\" &amp; date_string &amp; ".xls", FileFormat:= _
        xlNormal, Password:="", WriteResPassword:="", ReadOnlyRecommended:=False _
        , CreateBackup:=False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