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0</text:p>
          </table:table-cell>
          <table:table-cell table:style-name="ce12" office:value-type="float" office:value="957" calcext:value-type="float">
            <text:p><text:s/>95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53.5" calcext:value-type="float">
            <text:p><text:s/>15,75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63.6" calcext:value-type="float">
            <text:p><text:s/>35,563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1" calcext:value-type="float">
            <text:p><text:s/>1,8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2" calcext:value-type="float">
            <text:p><text:s/>1,3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19.1" calcext:value-type="float" table:number-columns-spanned="2" table:number-rows-spanned="1">
            <text:p>68,919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19T13:33:38</meta:creation-date>
    <dc:creator>陳勝傑</dc:creator>
    <dc:date>2015-01-19T15:45:20</dc:date>
    <meta:print-date>2015-01-19T13:34:08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