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58213" calcext:value-type="float">
            <text:p>1,058,21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28853" calcext:value-type="float">
            <text:p>1,028,85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1246" calcext:value-type="float">
            <text:p>1,041,246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56551" calcext:value-type="float">
            <text:p>1,056,55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67470" calcext:value-type="float">
            <text:p>1,067,470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66897" calcext:value-type="float">
            <text:p>1,066,897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58213" calcext:value-type="float">
            <text:p>1,058,21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8229" calcext:value-type="float">
            <text:p>6,648,229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9286" calcext:value-type="float">
            <text:p>829,286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5041" calcext:value-type="float">
            <text:p>1,055,041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06705" calcext:value-type="float">
            <text:p>6,606,705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23919" calcext:value-type="float">
            <text:p>823,919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56739" calcext:value-type="float">
            <text:p>1,056,739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94400" calcext:value-type="float">
            <text:p>6,594,400 </text:p>
          </table:table-cell>
          <table:table-cell table:style-name="ce32" office:value-type="float" office:value="4700783" calcext:value-type="float">
            <text:p>4,700,783 </text:p>
          </table:table-cell>
          <table:table-cell table:style-name="ce32" office:value-type="float" office:value="820950" calcext:value-type="float">
            <text:p>820,950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2325" calcext:value-type="float">
            <text:p>1,042,32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99368" calcext:value-type="float">
            <text:p>6,599,368 </text:p>
          </table:table-cell>
          <table:table-cell table:style-name="ce32" office:value-type="float" office:value="4712242" calcext:value-type="float">
            <text:p>4,712,242 </text:p>
          </table:table-cell>
          <table:table-cell table:style-name="ce32" office:value-type="float" office:value="818677" calcext:value-type="float">
            <text:p>818,677 </text:p>
          </table:table-cell>
          <table:table-cell table:style-name="ce32" office:value-type="float" office:value="58478" calcext:value-type="float">
            <text:p>58,47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02388" calcext:value-type="float">
            <text:p>702,388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28066" calcext:value-type="float">
            <text:p>1,028,066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21627" calcext:value-type="float">
            <text:p>6,621,627 </text:p>
          </table:table-cell>
          <table:table-cell table:style-name="ce32" office:value-type="float" office:value="4735532" calcext:value-type="float">
            <text:p>4,735,532 </text:p>
          </table:table-cell>
          <table:table-cell table:style-name="ce32" office:value-type="float" office:value="816886" calcext:value-type="float">
            <text:p>816,886 </text:p>
          </table:table-cell>
          <table:table-cell table:style-name="ce32" office:value-type="float" office:value="57830" calcext:value-type="float">
            <text:p>57,830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06678" calcext:value-type="float">
            <text:p>706,678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1032" calcext:value-type="float">
            <text:p>1,011,03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58784" calcext:value-type="float">
            <text:p>6,658,784 </text:p>
          </table:table-cell>
          <table:table-cell table:style-name="ce32" office:value-type="float" office:value="4771286" calcext:value-type="float">
            <text:p>4,771,286 </text:p>
          </table:table-cell>
          <table:table-cell table:style-name="ce32" office:value-type="float" office:value="815930" calcext:value-type="float">
            <text:p>815,930 </text:p>
          </table:table-cell>
          <table:table-cell table:style-name="ce32" office:value-type="float" office:value="56719" calcext:value-type="float">
            <text:p>56,719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05685" calcext:value-type="float">
            <text:p>705,685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996327" calcext:value-type="float">
            <text:p>996,32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92825" calcext:value-type="float">
            <text:p>6,692,825 </text:p>
          </table:table-cell>
          <table:table-cell table:style-name="ce32" office:value-type="float" office:value="4813258" calcext:value-type="float">
            <text:p>4,813,258 </text:p>
          </table:table-cell>
          <table:table-cell table:style-name="ce32" office:value-type="float" office:value="813952" calcext:value-type="float">
            <text:p>813,952 </text:p>
          </table:table-cell>
          <table:table-cell table:style-name="ce32" office:value-type="float" office:value="55998" calcext:value-type="float">
            <text:p>55,998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05399" calcext:value-type="float">
            <text:p>705,39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74852" calcext:value-type="float">
            <text:p>974,852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8-24T16:17:35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