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6.87mm"/>
    </style:style>
    <style:style style:name="co7" style:family="table-column">
      <style:table-column-properties fo:break-before="auto" style:column-width="73.48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37.11mm"/>
    </style:style>
    <style:style style:name="co14" style:family="table-column">
      <style:table-column-properties fo:break-before="auto" style:column-width="32.88mm"/>
    </style:style>
    <style:style style:name="co15" style:family="table-column">
      <style:table-column-properties fo:break-before="auto" style:column-width="47.08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33.13mm"/>
    </style:style>
    <style:style style:name="co18" style:family="table-column">
      <style:table-column-properties fo:break-before="auto" style:column-width="29.14mm"/>
    </style:style>
    <style:style style:name="co19" style:family="table-column">
      <style:table-column-properties fo:break-before="auto" style:column-width="31.13mm"/>
    </style:style>
    <style:style style:name="co20" style:family="table-column">
      <style:table-column-properties fo:break-before="auto" style:column-width="30.89mm"/>
    </style:style>
    <style:style style:name="co21" style:family="table-column">
      <style:table-column-properties fo:break-before="auto" style:column-width="28.13mm"/>
    </style:style>
    <style:style style:name="co22" style:family="table-column">
      <style:table-column-properties fo:break-before="auto" style:column-width="27.1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17.67mm" fo:break-before="auto" style:use-optimal-row-height="false"/>
    </style:style>
    <style:style style:name="ro33" style:family="table-row">
      <style:table-row-properties style:row-height="21.17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款項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1_5f_1_5f_1" style:base-cell-address="資產表.C8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6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1_5f_3_5f_1" style:base-cell-address="資產表.C10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6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5];0)-[.C15]&lt;&gt;0)" style:apply-style-name="Excel_5f_CondFormat_5f_1_5f_5_5f_1" style:base-cell-address="資產表.C15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7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7];0)-[.C27]&lt;&gt;0)" style:apply-style-name="Excel_5f_CondFormat_5f_1_5f_21_5f_1" style:base-cell-address="資產表.C27"/>
    </style:style>
    <style:style style:name="ce6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7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7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8];0)-[.C38]&lt;&gt;0)" style:apply-style-name="Excel_5f_CondFormat_5f_1_5f_25_5f_1" style:base-cell-address="資產表.C38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1];0)-[.C41]&lt;&gt;0)" style:apply-style-name="Excel_5f_CondFormat_5f_1_5f_27_5f_1" style:base-cell-address="資產表.C41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78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7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6];0)-[.C46]&lt;&gt;0)" style:apply-style-name="Excel_5f_CondFormat_5f_1_5f_50_5f_1" style:base-cell-address="資產表.C46"/>
    </style:style>
    <style:style style:name="ce8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8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82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8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89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1_5f_1_5f_1" style:base-cell-address="資產表.C8"/>
    </style:style>
    <style:style style:name="ce90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91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92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9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9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6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8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10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10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113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1_5f_33_5f_1" style:base-cell-address="資產表.G8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1_5f_34_5f_1" style:base-cell-address="資產表.G10"/>
    </style:style>
    <style:style style:name="ce1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10];0)-[.G10]&lt;&gt;0)" style:apply-style-name="Excel_5f_CondFormat_5f_1_5f_34_5f_1" style:base-cell-address="資產表.G10"/>
    </style:style>
    <style:style style:name="ce11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11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5];0)-[.G15]&lt;&gt;0)" style:apply-style-name="Excel_5f_CondFormat_5f_1_5f_36_5f_1" style:base-cell-address="資產表.G15"/>
    </style:style>
    <style:style style:name="ce11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12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12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2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2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12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2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27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28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8];0)-[.G38]&lt;&gt;0)" style:apply-style-name="Excel_5f_CondFormat_5f_1_5f_38_5f_1" style:base-cell-address="資產表.G38"/>
    </style:style>
    <style:style style:name="ce12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9];0)-[.G39]&lt;&gt;0)" style:apply-style-name="Excel_5f_CondFormat_5f_1_5f_39_5f_1" style:base-cell-address="資產表.G39"/>
    </style:style>
    <style:style style:name="ce13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1];0)-[.G41]&lt;&gt;0)" style:apply-style-name="Excel_5f_CondFormat_5f_1_5f_42_5f_1" style:base-cell-address="資產表.G41"/>
    </style:style>
    <style:style style:name="ce13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13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13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13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6];0)-[.G46]&lt;&gt;0)" style:apply-style-name="Excel_5f_CondFormat_5f_1_5f_44_5f_1" style:base-cell-address="資產表.G46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7];0)-[.G47]&lt;&gt;0)" style:apply-style-name="Excel_5f_CondFormat_5f_1_5f_45_5f_1" style:base-cell-address="資產表.G47"/>
    </style:style>
    <style:style style:name="ce13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9];0)-[.G49]&lt;&gt;0)" style:apply-style-name="Excel_5f_CondFormat_5f_1_5f_46_5f_1" style:base-cell-address="資產表.G49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9];0)-[.G49]&lt;&gt;0)" style:apply-style-name="Excel_5f_CondFormat_5f_1_5f_46_5f_1" style:base-cell-address="資產表.G49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4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1_5f_2_5f_1" style:base-cell-address="資產表.H8"/>
    </style:style>
    <style:style style:name="ce14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4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1_5f_4_5f_1" style:base-cell-address="資產表.H10"/>
    </style:style>
    <style:style style:name="ce14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4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5];0)-[.H15]&lt;&gt;0)" style:apply-style-name="Excel_5f_CondFormat_5f_1_5f_6_5f_1" style:base-cell-address="資產表.H15"/>
    </style:style>
    <style:style style:name="ce15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5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5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5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5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7];0)-[.H27]&lt;&gt;0)" style:apply-style-name="Excel_5f_CondFormat_5f_1_5f_22_5f_1" style:base-cell-address="資產表.H27"/>
    </style:style>
    <style:style style:name="ce15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5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8];0)-[.H38]&lt;&gt;0)" style:apply-style-name="Excel_5f_CondFormat_5f_1_5f_26_5f_1" style:base-cell-address="資產表.H38"/>
    </style:style>
    <style:style style:name="ce160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1];0)-[.H41]&lt;&gt;0)" style:apply-style-name="Excel_5f_CondFormat_5f_1_5f_28_5f_1" style:base-cell-address="資產表.H41"/>
    </style:style>
    <style:style style:name="ce1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63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6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6];0)-[.H46]&lt;&gt;0)" style:apply-style-name="Excel_5f_CondFormat_5f_1_5f_7_5f_1" style:base-cell-address="資產表.H46"/>
    </style:style>
    <style:style style:name="ce16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66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6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71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1_5f_32_5f_1" style:base-cell-address="資產表.I8"/>
    </style:style>
    <style:style style:name="ce172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7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7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7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7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77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78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7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80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81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8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8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85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94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1_5f_31_5f_1" style:base-cell-address="資產表.L8"/>
    </style:style>
    <style:style style:name="ce19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1_5f_35_5f_1" style:base-cell-address="資產表.L10"/>
    </style:style>
    <style:style style:name="ce1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10];0)-[.L10]&lt;&gt;0)" style:apply-style-name="Excel_5f_CondFormat_5f_1_5f_35_5f_1" style:base-cell-address="資產表.L10"/>
    </style:style>
    <style:style style:name="ce19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5];0)-[.L15]&lt;&gt;0)" style:apply-style-name="Excel_5f_CondFormat_5f_1_5f_37_5f_1" style:base-cell-address="資產表.L15"/>
    </style:style>
    <style:style style:name="ce20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20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20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20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2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20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20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8];0)-[.L38]&lt;&gt;0)" style:apply-style-name="Excel_5f_CondFormat_5f_1_5f_40_5f_1" style:base-cell-address="資產表.L38"/>
    </style:style>
    <style:style style:name="ce2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9];0)-[.L39]&lt;&gt;0)" style:apply-style-name="Excel_5f_CondFormat_5f_1_5f_41_5f_1" style:base-cell-address="資產表.L39"/>
    </style:style>
    <style:style style:name="ce211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1];0)-[.L41]&lt;&gt;0)" style:apply-style-name="Excel_5f_CondFormat_5f_1_5f_43_5f_1" style:base-cell-address="資產表.L41"/>
    </style:style>
    <style:style style:name="ce2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21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21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21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6];0)-[.L46]&lt;&gt;0)" style:apply-style-name="Excel_5f_CondFormat_5f_1_5f_47_5f_1" style:base-cell-address="資產表.L46"/>
    </style:style>
    <style:style style:name="ce2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46];0)-[.L46]&lt;&gt;0)" style:apply-style-name="Excel_5f_CondFormat_5f_1_5f_47_5f_1" style:base-cell-address="資產表.L46"/>
    </style:style>
    <style:style style:name="ce21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9];0)-[.L49]&lt;&gt;0)" style:apply-style-name="Excel_5f_CondFormat_5f_1_5f_48_5f_1" style:base-cell-address="資產表.L49"/>
    </style:style>
    <style:style style:name="ce21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51];0)-[.L51]&lt;&gt;0)" style:apply-style-name="Excel_5f_CondFormat_5f_1_5f_49_5f_1" style:base-cell-address="資產表.L51"/>
    </style:style>
    <style:style style:name="ce219" style:family="table-cell" style:parent-style-name="Excel_5f_BuiltIn_5f_Hyperlink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8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8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6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6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 style:data-style-name="N18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311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2_5f_3_5f_1" style:base-cell-address="'負債表 '.C8"/>
    </style:style>
    <style:style style:name="ce3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31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314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31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3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7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8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319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32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21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322" style:family="table-cell" style:parent-style-name="Default" style:data-style-name="N18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324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32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32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D8];0)-[.D8]&lt;&gt;0)" style:apply-style-name="Excel_5f_CondFormat_5f_2_5f_4_5f_1" style:base-cell-address="'負債表 '.D8"/>
    </style:style>
    <style:style style:name="ce329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3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331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33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33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3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336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337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3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0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341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34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E8];0)-[.E8]&lt;&gt;0)" style:apply-style-name="Excel_5f_CondFormat_5f_2_5f_5_5f_1" style:base-cell-address="'負債表 '.E8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346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2_5f_9_5f_1" style:base-cell-address="'負債表 '.G8"/>
    </style:style>
    <style:style style:name="ce34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34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2_5f_23_5f_1" style:base-cell-address="'負債表 '.G10"/>
    </style:style>
    <style:style style:name="ce34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35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35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5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5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2];0)-[.G22]&lt;&gt;0)" style:apply-style-name="Excel_5f_CondFormat_5f_2_5f_26_5f_1" style:base-cell-address="'負債表 '.G22"/>
    </style:style>
    <style:style style:name="ce35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55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5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5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37];0)-[.G37]&lt;&gt;0)" style:apply-style-name="Excel_5f_CondFormat_5f_2_5f_32_5f_1" style:base-cell-address="'負債表 '.G37"/>
    </style:style>
    <style:style style:name="ce35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2];0)-[.G42]&lt;&gt;0)" style:apply-style-name="Excel_5f_CondFormat_5f_2_5f_35_5f_1" style:base-cell-address="'負債表 '.G42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0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361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362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65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2_5f_6_5f_1" style:base-cell-address="'負債表 '.H8"/>
    </style:style>
    <style:style style:name="ce36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67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68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6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7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71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72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7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75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76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7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79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2_5f_7_5f_1" style:base-cell-address="'負債表 '.I8"/>
    </style:style>
    <style:style style:name="ce380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8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82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8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8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8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8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87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88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8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90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92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J8];0)-[.J8]&lt;&gt;0)" style:apply-style-name="Excel_5f_CondFormat_5f_2_5f_8_5f_1" style:base-cell-address="'負債表 '.J8"/>
    </style:style>
    <style:style style:name="ce39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2_5f_10_5f_1" style:base-cell-address="'負債表 '.L8"/>
    </style:style>
    <style:style style:name="ce39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9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2_5f_24_5f_1" style:base-cell-address="'負債表 '.L10"/>
    </style:style>
    <style:style style:name="ce40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40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40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40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40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2];0)-[.L22]&lt;&gt;0)" style:apply-style-name="Excel_5f_CondFormat_5f_2_5f_28_5f_1" style:base-cell-address="'負債表 '.L22"/>
    </style:style>
    <style:style style:name="ce40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40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4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40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37];0)-[.L37]&lt;&gt;0)" style:apply-style-name="Excel_5f_CondFormat_5f_2_5f_34_5f_1" style:base-cell-address="'負債表 '.L37"/>
    </style:style>
    <style:style style:name="ce409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411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6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0];0)-[.C10]&lt;&gt;0)" style:apply-style-name="Excel_5f_CondFormat_5f_3_5f_1_5f_1" style:base-cell-address="'附表1-應收預付及應付預收款項明細表'.C10"/>
    </style:style>
    <style:style style:name="ce49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1];0)-[.C11]&lt;&gt;0)" style:apply-style-name="Excel_5f_CondFormat_5f_3_5f_3_5f_1" style:base-cell-address="'附表1-應收預付及應付預收款項明細表'.C11"/>
    </style:style>
    <style:style style:name="ce49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9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9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8];0)-[.C18]&lt;&gt;0)" style:apply-style-name="Excel_5f_CondFormat_5f_3_5f_47_5f_1" style:base-cell-address="'附表1-應收預付及應付預收款項明細表'.C18"/>
    </style:style>
    <style:style style:name="ce49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9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9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6];0)-[.C26]&lt;&gt;0)" style:apply-style-name="Excel_5f_CondFormat_5f_3_5f_15_5f_1" style:base-cell-address="'附表1-應收預付及應付預收款項明細表'.C26"/>
    </style:style>
    <style:style style:name="ce49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7];0)-[.C27]&lt;&gt;0)" style:apply-style-name="Excel_5f_CondFormat_5f_3_5f_9_5f_1" style:base-cell-address="'附表1-應收預付及應付預收款項明細表'.C27"/>
    </style:style>
    <style:style style:name="ce49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6];0)-[.C36]&lt;&gt;0)" style:apply-style-name="Excel_5f_CondFormat_5f_3_5f_17_5f_1" style:base-cell-address="'附表1-應收預付及應付預收款項明細表'.C36"/>
    </style:style>
    <style:style style:name="ce49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7];0)-[.C37]&lt;&gt;0)" style:apply-style-name="Excel_5f_CondFormat_5f_3_5f_11_5f_1" style:base-cell-address="'附表1-應收預付及應付預收款項明細表'.C37"/>
    </style:style>
    <style:style style:name="ce50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4];0)-[.C44]&lt;&gt;0)" style:apply-style-name="Excel_5f_CondFormat_5f_3_5f_19_5f_1" style:base-cell-address="'附表1-應收預付及應付預收款項明細表'.C44"/>
    </style:style>
    <style:style style:name="ce50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5];0)-[.C45]&lt;&gt;0)" style:apply-style-name="Excel_5f_CondFormat_5f_3_5f_13_5f_1" style:base-cell-address="'附表1-應收預付及應付預收款項明細表'.C45"/>
    </style:style>
    <style:style style:name="ce502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52];0)-[.C52]&lt;&gt;0)" style:apply-style-name="Excel_5f_CondFormat_5f_3_5f_21_5f_1" style:base-cell-address="'附表1-應收預付及應付預收款項明細表'.C52"/>
    </style:style>
    <style:style style:name="ce503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0];0)-[.D10]&lt;&gt;0)" style:apply-style-name="Excel_5f_CondFormat_5f_3_5f_2_5f_1" style:base-cell-address="'附表1-應收預付及應付預收款項明細表'.D10"/>
    </style:style>
    <style:style style:name="ce50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1];0)-[.D11]&lt;&gt;0)" style:apply-style-name="Excel_5f_CondFormat_5f_3_5f_4_5f_1" style:base-cell-address="'附表1-應收預付及應付預收款項明細表'.D11"/>
    </style:style>
    <style:style style:name="ce50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51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51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51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51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6];0)-[.D26]&lt;&gt;0)" style:apply-style-name="Excel_5f_CondFormat_5f_3_5f_16_5f_1" style:base-cell-address="'附表1-應收預付及應付預收款項明細表'.D26"/>
    </style:style>
    <style:style style:name="ce51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7];0)-[.D27]&lt;&gt;0)" style:apply-style-name="Excel_5f_CondFormat_5f_3_5f_10_5f_1" style:base-cell-address="'附表1-應收預付及應付預收款項明細表'.D27"/>
    </style:style>
    <style:style style:name="ce51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6];0)-[.D36]&lt;&gt;0)" style:apply-style-name="Excel_5f_CondFormat_5f_3_5f_18_5f_1" style:base-cell-address="'附表1-應收預付及應付預收款項明細表'.D36"/>
    </style:style>
    <style:style style:name="ce51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7];0)-[.D37]&lt;&gt;0)" style:apply-style-name="Excel_5f_CondFormat_5f_3_5f_12_5f_1" style:base-cell-address="'附表1-應收預付及應付預收款項明細表'.D37"/>
    </style:style>
    <style:style style:name="ce51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4];0)-[.D44]&lt;&gt;0)" style:apply-style-name="Excel_5f_CondFormat_5f_3_5f_20_5f_1" style:base-cell-address="'附表1-應收預付及應付預收款項明細表'.D44"/>
    </style:style>
    <style:style style:name="ce51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5];0)-[.D45]&lt;&gt;0)" style:apply-style-name="Excel_5f_CondFormat_5f_3_5f_14_5f_1" style:base-cell-address="'附表1-應收預付及應付預收款項明細表'.D45"/>
    </style:style>
    <style:style style:name="ce519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52];0)-[.D52]&lt;&gt;0)" style:apply-style-name="Excel_5f_CondFormat_5f_3_5f_22_5f_1" style:base-cell-address="'附表1-應收預付及應付預收款項明細表'.D52"/>
    </style:style>
    <style:style style:name="ce5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0];0)-[.F10]&lt;&gt;0)" style:apply-style-name="Excel_5f_CondFormat_5f_3_5f_23_5f_1" style:base-cell-address="'附表1-應收預付及應付預收款項明細表'.F10"/>
    </style:style>
    <style:style style:name="ce52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1];0)-[.F11]&lt;&gt;0)" style:apply-style-name="Excel_5f_CondFormat_5f_3_5f_25_5f_1" style:base-cell-address="'附表1-應收預付及應付預收款項明細表'.F11"/>
    </style:style>
    <style:style style:name="ce52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52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53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8];0)-[.F18]&lt;&gt;0)" style:apply-style-name="Excel_5f_CondFormat_5f_3_5f_37_5f_1" style:base-cell-address="'附表1-應收預付及應付預收款項明細表'.F18"/>
    </style:style>
    <style:style style:name="ce53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53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53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6];0)-[.F26]&lt;&gt;0)" style:apply-style-name="Excel_5f_CondFormat_5f_3_5f_39_5f_1" style:base-cell-address="'附表1-應收預付及應付預收款項明細表'.F26"/>
    </style:style>
    <style:style style:name="ce5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7];0)-[.F27]&lt;&gt;0)" style:apply-style-name="Excel_5f_CondFormat_5f_3_5f_31_5f_1" style:base-cell-address="'附表1-應收預付及應付預收款項明細表'.F27"/>
    </style:style>
    <style:style style:name="ce53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6];0)-[.F36]&lt;&gt;0)" style:apply-style-name="Excel_5f_CondFormat_5f_3_5f_41_5f_1" style:base-cell-address="'附表1-應收預付及應付預收款項明細表'.F36"/>
    </style:style>
    <style:style style:name="ce53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7];0)-[.F37]&lt;&gt;0)" style:apply-style-name="Excel_5f_CondFormat_5f_3_5f_33_5f_1" style:base-cell-address="'附表1-應收預付及應付預收款項明細表'.F37"/>
    </style:style>
    <style:style style:name="ce53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4];0)-[.F44]&lt;&gt;0)" style:apply-style-name="Excel_5f_CondFormat_5f_3_5f_43_5f_1" style:base-cell-address="'附表1-應收預付及應付預收款項明細表'.F44"/>
    </style:style>
    <style:style style:name="ce53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5];0)-[.F45]&lt;&gt;0)" style:apply-style-name="Excel_5f_CondFormat_5f_3_5f_35_5f_1" style:base-cell-address="'附表1-應收預付及應付預收款項明細表'.F45"/>
    </style:style>
    <style:style style:name="ce539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52];0)-[.F52]&lt;&gt;0)" style:apply-style-name="Excel_5f_CondFormat_5f_3_5f_45_5f_1" style:base-cell-address="'附表1-應收預付及應付預收款項明細表'.F52"/>
    </style:style>
    <style:style style:name="ce540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0];0)-[.G10]&lt;&gt;0)" style:apply-style-name="Excel_5f_CondFormat_5f_3_5f_24_5f_1" style:base-cell-address="'附表1-應收預付及應付預收款項明細表'.G10"/>
    </style:style>
    <style:style style:name="ce54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1];0)-[.G11]&lt;&gt;0)" style:apply-style-name="Excel_5f_CondFormat_5f_3_5f_26_5f_1" style:base-cell-address="'附表1-應收預付及應付預收款項明細表'.G11"/>
    </style:style>
    <style:style style:name="ce54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54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54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8];0)-[.G18]&lt;&gt;0)" style:apply-style-name="Excel_5f_CondFormat_5f_3_5f_38_5f_1" style:base-cell-address="'附表1-應收預付及應付預收款項明細表'.G18"/>
    </style:style>
    <style:style style:name="ce54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54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54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6];0)-[.G26]&lt;&gt;0)" style:apply-style-name="Excel_5f_CondFormat_5f_3_5f_40_5f_1" style:base-cell-address="'附表1-應收預付及應付預收款項明細表'.G26"/>
    </style:style>
    <style:style style:name="ce54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7];0)-[.G27]&lt;&gt;0)" style:apply-style-name="Excel_5f_CondFormat_5f_3_5f_32_5f_1" style:base-cell-address="'附表1-應收預付及應付預收款項明細表'.G27"/>
    </style:style>
    <style:style style:name="ce55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6];0)-[.G36]&lt;&gt;0)" style:apply-style-name="Excel_5f_CondFormat_5f_3_5f_42_5f_1" style:base-cell-address="'附表1-應收預付及應付預收款項明細表'.G36"/>
    </style:style>
    <style:style style:name="ce55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7];0)-[.G37]&lt;&gt;0)" style:apply-style-name="Excel_5f_CondFormat_5f_3_5f_34_5f_1" style:base-cell-address="'附表1-應收預付及應付預收款項明細表'.G37"/>
    </style:style>
    <style:style style:name="ce55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4];0)-[.G44]&lt;&gt;0)" style:apply-style-name="Excel_5f_CondFormat_5f_3_5f_44_5f_1" style:base-cell-address="'附表1-應收預付及應付預收款項明細表'.G44"/>
    </style:style>
    <style:style style:name="ce55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5];0)-[.G45]&lt;&gt;0)" style:apply-style-name="Excel_5f_CondFormat_5f_3_5f_36_5f_1" style:base-cell-address="'附表1-應收預付及應付預收款項明細表'.G45"/>
    </style:style>
    <style:style style:name="ce554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52];0)-[.G52]&lt;&gt;0)" style:apply-style-name="Excel_5f_CondFormat_5f_3_5f_46_5f_1" style:base-cell-address="'附表1-應收預付及應付預收款項明細表'.G52"/>
    </style:style>
    <style:style style:name="ce5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0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1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3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18];0)-[.H18]&lt;&gt;0)" style:apply-style-name="Excel_5f_CondFormat_5f_3_5f_48_5f_1" style:base-cell-address="'附表1-應收預付及應付預收款項明細表'.H18"/>
    </style:style>
    <style:style style:name="ce565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6];0)-[.H26]&lt;&gt;0)" style:apply-style-name="Excel_5f_CondFormat_5f_3_5f_50_5f_1" style:base-cell-address="'附表1-應收預付及應付預收款項明細表'.H26"/>
    </style:style>
    <style:style style:name="ce56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6];0)-[.H36]&lt;&gt;0)" style:apply-style-name="Excel_5f_CondFormat_5f_3_5f_52_5f_1" style:base-cell-address="'附表1-應收預付及應付預收款項明細表'.H36"/>
    </style:style>
    <style:style style:name="ce56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44];0)-[.H44]&lt;&gt;0)" style:apply-style-name="Excel_5f_CondFormat_5f_3_5f_54_5f_1" style:base-cell-address="'附表1-應收預付及應付預收款項明細表'.H44"/>
    </style:style>
    <style:style style:name="ce569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52];0)-[.H52]&lt;&gt;0)" style:apply-style-name="Excel_5f_CondFormat_5f_3_5f_56_5f_1" style:base-cell-address="'附表1-應收預付及應付預收款項明細表'.H52"/>
    </style:style>
    <style:style style:name="ce57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18];0)-[.I18]&lt;&gt;0)" style:apply-style-name="Excel_5f_CondFormat_5f_3_5f_49_5f_1" style:base-cell-address="'附表1-應收預付及應付預收款項明細表'.I18"/>
    </style:style>
    <style:style style:name="ce57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26];0)-[.I26]&lt;&gt;0)" style:apply-style-name="Excel_5f_CondFormat_5f_3_5f_51_5f_1" style:base-cell-address="'附表1-應收預付及應付預收款項明細表'.I26"/>
    </style:style>
    <style:style style:name="ce57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36];0)-[.I36]&lt;&gt;0)" style:apply-style-name="Excel_5f_CondFormat_5f_3_5f_53_5f_1" style:base-cell-address="'附表1-應收預付及應付預收款項明細表'.I36"/>
    </style:style>
    <style:style style:name="ce58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44];0)-[.I44]&lt;&gt;0)" style:apply-style-name="Excel_5f_CondFormat_5f_3_5f_55_5f_1" style:base-cell-address="'附表1-應收預付及應付預收款項明細表'.I44"/>
    </style:style>
    <style:style style:name="ce581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52];0)-[.I52]&lt;&gt;0)" style:apply-style-name="Excel_5f_CondFormat_5f_3_5f_57_5f_1" style:base-cell-address="'附表1-應收預付及應付預收款項明細表'.I52"/>
    </style:style>
    <style:style style:name="ce5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0];0)-[.K10]&lt;&gt;0)" style:apply-style-name="Excel_5f_CondFormat_5f_3_5f_58_5f_1" style:base-cell-address="'附表1-應收預付及應付預收款項明細表'.K10"/>
    </style:style>
    <style:style style:name="ce59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1];0)-[.K11]&lt;&gt;0)" style:apply-style-name="Excel_5f_CondFormat_5f_3_5f_60_5f_1" style:base-cell-address="'附表1-應收預付及應付預收款項明細表'.K11"/>
    </style:style>
    <style:style style:name="ce59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59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60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8];0)-[.K18]&lt;&gt;0)" style:apply-style-name="Excel_5f_CondFormat_5f_3_5f_80_5f_1" style:base-cell-address="'附表1-應收預付及應付預收款項明細表'.K18"/>
    </style:style>
    <style:style style:name="ce60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60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60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6];0)-[.K26]&lt;&gt;0)" style:apply-style-name="Excel_5f_CondFormat_5f_3_5f_72_5f_1" style:base-cell-address="'附表1-應收預付及應付預收款項明細表'.K26"/>
    </style:style>
    <style:style style:name="ce60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7];0)-[.K27]&lt;&gt;0)" style:apply-style-name="Excel_5f_CondFormat_5f_3_5f_66_5f_1" style:base-cell-address="'附表1-應收預付及應付預收款項明細表'.K27"/>
    </style:style>
    <style:style style:name="ce60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6];0)-[.K36]&lt;&gt;0)" style:apply-style-name="Excel_5f_CondFormat_5f_3_5f_74_5f_1" style:base-cell-address="'附表1-應收預付及應付預收款項明細表'.K36"/>
    </style:style>
    <style:style style:name="ce60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7];0)-[.K37]&lt;&gt;0)" style:apply-style-name="Excel_5f_CondFormat_5f_3_5f_68_5f_1" style:base-cell-address="'附表1-應收預付及應付預收款項明細表'.K37"/>
    </style:style>
    <style:style style:name="ce60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4];0)-[.K44]&lt;&gt;0)" style:apply-style-name="Excel_5f_CondFormat_5f_3_5f_76_5f_1" style:base-cell-address="'附表1-應收預付及應付預收款項明細表'.K44"/>
    </style:style>
    <style:style style:name="ce60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5];0)-[.K45]&lt;&gt;0)" style:apply-style-name="Excel_5f_CondFormat_5f_3_5f_70_5f_1" style:base-cell-address="'附表1-應收預付及應付預收款項明細表'.K45"/>
    </style:style>
    <style:style style:name="ce609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52];0)-[.K52]&lt;&gt;0)" style:apply-style-name="Excel_5f_CondFormat_5f_3_5f_78_5f_1" style:base-cell-address="'附表1-應收預付及應付預收款項明細表'.K52"/>
    </style:style>
    <style:style style:name="ce6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0];0)-[.L10]&lt;&gt;0)" style:apply-style-name="Excel_5f_CondFormat_5f_3_5f_59_5f_1" style:base-cell-address="'附表1-應收預付及應付預收款項明細表'.L10"/>
    </style:style>
    <style:style style:name="ce61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1];0)-[.L11]&lt;&gt;0)" style:apply-style-name="Excel_5f_CondFormat_5f_3_5f_61_5f_1" style:base-cell-address="'附表1-應收預付及應付預收款項明細表'.L11"/>
    </style:style>
    <style:style style:name="ce61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61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61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61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61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6];0)-[.L26]&lt;&gt;0)" style:apply-style-name="Excel_5f_CondFormat_5f_3_5f_73_5f_1" style:base-cell-address="'附表1-應收預付及應付預收款項明細表'.L26"/>
    </style:style>
    <style:style style:name="ce61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7];0)-[.L27]&lt;&gt;0)" style:apply-style-name="Excel_5f_CondFormat_5f_3_5f_67_5f_1" style:base-cell-address="'附表1-應收預付及應付預收款項明細表'.L27"/>
    </style:style>
    <style:style style:name="ce62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6];0)-[.L36]&lt;&gt;0)" style:apply-style-name="Excel_5f_CondFormat_5f_3_5f_75_5f_1" style:base-cell-address="'附表1-應收預付及應付預收款項明細表'.L36"/>
    </style:style>
    <style:style style:name="ce62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7];0)-[.L37]&lt;&gt;0)" style:apply-style-name="Excel_5f_CondFormat_5f_3_5f_69_5f_1" style:base-cell-address="'附表1-應收預付及應付預收款項明細表'.L37"/>
    </style:style>
    <style:style style:name="ce62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4];0)-[.L44]&lt;&gt;0)" style:apply-style-name="Excel_5f_CondFormat_5f_3_5f_77_5f_1" style:base-cell-address="'附表1-應收預付及應付預收款項明細表'.L44"/>
    </style:style>
    <style:style style:name="ce62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5];0)-[.L45]&lt;&gt;0)" style:apply-style-name="Excel_5f_CondFormat_5f_3_5f_71_5f_1" style:base-cell-address="'附表1-應收預付及應付預收款項明細表'.L45"/>
    </style:style>
    <style:style style:name="ce624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52];0)-[.L52]&lt;&gt;0)" style:apply-style-name="Excel_5f_CondFormat_5f_3_5f_79_5f_1" style:base-cell-address="'附表1-應收預付及應付預收款項明細表'.L52"/>
    </style:style>
    <style:style style:name="ce6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0];0)-[.N10]&lt;&gt;0)" style:apply-style-name="Excel_5f_CondFormat_5f_3_5f_81_5f_1" style:base-cell-address="'附表1-應收預付及應付預收款項明細表'.N10"/>
    </style:style>
    <style:style style:name="ce63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1];0)-[.N11]&lt;&gt;0)" style:apply-style-name="Excel_5f_CondFormat_5f_3_5f_83_5f_1" style:base-cell-address="'附表1-應收預付及應付預收款項明細表'.N11"/>
    </style:style>
    <style:style style:name="ce64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64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64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8];0)-[.N18]&lt;&gt;0)" style:apply-style-name="Excel_5f_CondFormat_5f_3_5f_95_5f_1" style:base-cell-address="'附表1-應收預付及應付預收款項明細表'.N18"/>
    </style:style>
    <style:style style:name="ce64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64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64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6];0)-[.N26]&lt;&gt;0)" style:apply-style-name="Excel_5f_CondFormat_5f_3_5f_97_5f_1" style:base-cell-address="'附表1-應收預付及應付預收款項明細表'.N26"/>
    </style:style>
    <style:style style:name="ce64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7];0)-[.N27]&lt;&gt;0)" style:apply-style-name="Excel_5f_CondFormat_5f_3_5f_89_5f_1" style:base-cell-address="'附表1-應收預付及應付預收款項明細表'.N27"/>
    </style:style>
    <style:style style:name="ce64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6];0)-[.N36]&lt;&gt;0)" style:apply-style-name="Excel_5f_CondFormat_5f_3_5f_99_5f_1" style:base-cell-address="'附表1-應收預付及應付預收款項明細表'.N36"/>
    </style:style>
    <style:style style:name="ce64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7];0)-[.N37]&lt;&gt;0)" style:apply-style-name="Excel_5f_CondFormat_5f_3_5f_91_5f_1" style:base-cell-address="'附表1-應收預付及應付預收款項明細表'.N37"/>
    </style:style>
    <style:style style:name="ce64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4];0)-[.N44]&lt;&gt;0)" style:apply-style-name="Excel_5f_CondFormat_5f_3_5f_101_5f_1" style:base-cell-address="'附表1-應收預付及應付預收款項明細表'.N44"/>
    </style:style>
    <style:style style:name="ce65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5];0)-[.N45]&lt;&gt;0)" style:apply-style-name="Excel_5f_CondFormat_5f_3_5f_93_5f_1" style:base-cell-address="'附表1-應收預付及應付預收款項明細表'.N45"/>
    </style:style>
    <style:style style:name="ce651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52];0)-[.N52]&lt;&gt;0)" style:apply-style-name="Excel_5f_CondFormat_5f_3_5f_103_5f_1" style:base-cell-address="'附表1-應收預付及應付預收款項明細表'.N52"/>
    </style:style>
    <style:style style:name="ce6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0];0)-[.O10]&lt;&gt;0)" style:apply-style-name="Excel_5f_CondFormat_5f_3_5f_82_5f_1" style:base-cell-address="'附表1-應收預付及應付預收款項明細表'.O10"/>
    </style:style>
    <style:style style:name="ce65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1];0)-[.O11]&lt;&gt;0)" style:apply-style-name="Excel_5f_CondFormat_5f_3_5f_84_5f_1" style:base-cell-address="'附表1-應收預付及應付預收款項明細表'.O11"/>
    </style:style>
    <style:style style:name="ce65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65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65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8];0)-[.O18]&lt;&gt;0)" style:apply-style-name="Excel_5f_CondFormat_5f_3_5f_96_5f_1" style:base-cell-address="'附表1-應收預付及應付預收款項明細表'.O18"/>
    </style:style>
    <style:style style:name="ce6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66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66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6];0)-[.O26]&lt;&gt;0)" style:apply-style-name="Excel_5f_CondFormat_5f_3_5f_98_5f_1" style:base-cell-address="'附表1-應收預付及應付預收款項明細表'.O26"/>
    </style:style>
    <style:style style:name="ce6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7];0)-[.O27]&lt;&gt;0)" style:apply-style-name="Excel_5f_CondFormat_5f_3_5f_90_5f_1" style:base-cell-address="'附表1-應收預付及應付預收款項明細表'.O27"/>
    </style:style>
    <style:style style:name="ce66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6];0)-[.O36]&lt;&gt;0)" style:apply-style-name="Excel_5f_CondFormat_5f_3_5f_100_5f_1" style:base-cell-address="'附表1-應收預付及應付預收款項明細表'.O36"/>
    </style:style>
    <style:style style:name="ce66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7];0)-[.O37]&lt;&gt;0)" style:apply-style-name="Excel_5f_CondFormat_5f_3_5f_92_5f_1" style:base-cell-address="'附表1-應收預付及應付預收款項明細表'.O37"/>
    </style:style>
    <style:style style:name="ce66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4];0)-[.O44]&lt;&gt;0)" style:apply-style-name="Excel_5f_CondFormat_5f_3_5f_102_5f_1" style:base-cell-address="'附表1-應收預付及應付預收款項明細表'.O44"/>
    </style:style>
    <style:style style:name="ce66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5];0)-[.O45]&lt;&gt;0)" style:apply-style-name="Excel_5f_CondFormat_5f_3_5f_94_5f_1" style:base-cell-address="'附表1-應收預付及應付預收款項明細表'.O45"/>
    </style:style>
    <style:style style:name="ce667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52];0)-[.O52]&lt;&gt;0)" style:apply-style-name="Excel_5f_CondFormat_5f_3_5f_104_5f_1" style:base-cell-address="'附表1-應收預付及應付預收款項明細表'.O52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9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0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18];0)-[.P18]&lt;&gt;0)" style:apply-style-name="Excel_5f_CondFormat_5f_3_5f_105_5f_1" style:base-cell-address="'附表1-應收預付及應付預收款項明細表'.P18"/>
    </style:style>
    <style:style style:name="ce672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26];0)-[.P26]&lt;&gt;0)" style:apply-style-name="Excel_5f_CondFormat_5f_3_5f_107_5f_1" style:base-cell-address="'附表1-應收預付及應付預收款項明細表'.P26"/>
    </style:style>
    <style:style style:name="ce67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36];0)-[.P36]&lt;&gt;0)" style:apply-style-name="Excel_5f_CondFormat_5f_3_5f_109_5f_1" style:base-cell-address="'附表1-應收預付及應付預收款項明細表'.P36"/>
    </style:style>
    <style:style style:name="ce67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44];0)-[.P44]&lt;&gt;0)" style:apply-style-name="Excel_5f_CondFormat_5f_3_5f_111_5f_1" style:base-cell-address="'附表1-應收預付及應付預收款項明細表'.P44"/>
    </style:style>
    <style:style style:name="ce676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52];0)-[.P52]&lt;&gt;0)" style:apply-style-name="Excel_5f_CondFormat_5f_3_5f_113_5f_1" style:base-cell-address="'附表1-應收預付及應付預收款項明細表'.P52"/>
    </style:style>
    <style:style style:name="ce6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18];0)-[.Q18]&lt;&gt;0)" style:apply-style-name="Excel_5f_CondFormat_5f_3_5f_106_5f_1" style:base-cell-address="'附表1-應收預付及應付預收款項明細表'.Q18"/>
    </style:style>
    <style:style style:name="ce68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26];0)-[.Q26]&lt;&gt;0)" style:apply-style-name="Excel_5f_CondFormat_5f_3_5f_108_5f_1" style:base-cell-address="'附表1-應收預付及應付預收款項明細表'.Q26"/>
    </style:style>
    <style:style style:name="ce68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36];0)-[.Q36]&lt;&gt;0)" style:apply-style-name="Excel_5f_CondFormat_5f_3_5f_110_5f_1" style:base-cell-address="'附表1-應收預付及應付預收款項明細表'.Q36"/>
    </style:style>
    <style:style style:name="ce68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44];0)-[.Q44]&lt;&gt;0)" style:apply-style-name="Excel_5f_CondFormat_5f_3_5f_112_5f_1" style:base-cell-address="'附表1-應收預付及應付預收款項明細表'.Q44"/>
    </style:style>
    <style:style style:name="ce684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52];0)-[.Q52]&lt;&gt;0)" style:apply-style-name="Excel_5f_CondFormat_5f_3_5f_114_5f_1" style:base-cell-address="'附表1-應收預付及應付預收款項明細表'.Q52"/>
    </style:style>
    <style:style style:name="ce6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4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5" style:family="table-cell" style:parent-style-name="Default" style:data-style-name="N16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6" style:family="table-cell" style:parent-style-name="Default" style:data-style-name="N184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3];0)-[.B13]&lt;&gt;0)" style:apply-style-name="Excel_5f_CondFormat_5f_4_5f_1_5f_1" style:base-cell-address="'附表2-國內外金融投資明細表'.B13"/>
    </style:style>
    <style:style style:name="ce71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4];0)-[.B14]&lt;&gt;0)" style:apply-style-name="Excel_5f_CondFormat_5f_4_5f_3_5f_1" style:base-cell-address="'附表2-國內外金融投資明細表'.B14"/>
    </style:style>
    <style:style style:name="ce71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5];0)-[.B15]&lt;&gt;0)" style:apply-style-name="Excel_5f_CondFormat_5f_4_5f_14_5f_1" style:base-cell-address="'附表2-國內外金融投資明細表'.B15"/>
    </style:style>
    <style:style style:name="ce71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0];0)-[.B20]&lt;&gt;0)" style:apply-style-name="Excel_5f_CondFormat_5f_4_5f_7_5f_1" style:base-cell-address="'附表2-國內外金融投資明細表'.B20"/>
    </style:style>
    <style:style style:name="ce720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0];0)-[.B20]&lt;&gt;0)" style:apply-style-name="Excel_5f_CondFormat_5f_4_5f_7_5f_1" style:base-cell-address="'附表2-國內外金融投資明細表'.B20"/>
    </style:style>
    <style:style style:name="ce721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2];0)-[.B22]&lt;&gt;0)" style:apply-style-name="Excel_5f_CondFormat_5f_4_5f_12_5f_1" style:base-cell-address="'附表2-國內外金融投資明細表'.B22"/>
    </style:style>
    <style:style style:name="ce722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72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7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4];0)-[.C14]&lt;&gt;0)" style:apply-style-name="Excel_5f_CondFormat_5f_4_5f_15_5f_1" style:base-cell-address="'附表2-國內外金融投資明細表'.C14"/>
    </style:style>
    <style:style style:name="ce73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5];0)-[.C15]&lt;&gt;0)" style:apply-style-name="Excel_5f_CondFormat_5f_4_5f_18_5f_1" style:base-cell-address="'附表2-國內外金融投資明細表'.C15"/>
    </style:style>
    <style:style style:name="ce73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733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734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2];0)-[.C22]&lt;&gt;0)" style:apply-style-name="Excel_5f_CondFormat_5f_4_5f_17_5f_1" style:base-cell-address="'附表2-國內外金融投資明細表'.C22"/>
    </style:style>
    <style:style style:name="ce735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736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7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9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0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1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4];0)-[.C14]&lt;&gt;0)" style:apply-style-name="Excel_5f_CondFormat_5f_4_5f_15_5f_1" style:base-cell-address="'附表2-國內外金融投資明細表'.C14"/>
    </style:style>
    <style:style style:name="ce742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5];0)-[.C15]&lt;&gt;0)" style:apply-style-name="Excel_5f_CondFormat_5f_4_5f_18_5f_1" style:base-cell-address="'附表2-國內外金融投資明細表'.C15"/>
    </style:style>
    <style:style style:name="ce743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744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745" style:family="table-cell" style:parent-style-name="Default" style:data-style-name="N184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2];0)-[.C22]&lt;&gt;0)" style:apply-style-name="Excel_5f_CondFormat_5f_4_5f_17_5f_1" style:base-cell-address="'附表2-國內外金融投資明細表'.C22"/>
    </style:style>
    <style:style style:name="ce746" style:family="table-cell" style:parent-style-name="Default" style:data-style-name="N16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7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748" style:family="table-cell" style:parent-style-name="Default" style:data-style-name="N16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749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0" style:family="table-cell" style:parent-style-name="Default" style:data-style-name="N16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1" style:family="table-cell" style:parent-style-name="Default" style:data-style-name="N184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3];0)-[.B13]&lt;&gt;0)" style:apply-style-name="Excel_5f_CondFormat_5f_4_5f_1_5f_1" style:base-cell-address="'附表2-國內外金融投資明細表'.B13"/>
    </style:style>
    <style:style style:name="ce752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4];0)-[.F14]&lt;&gt;0)" style:apply-style-name="Excel_5f_CondFormat_5f_4_5f_4_5f_1" style:base-cell-address="'附表2-國內外金融投資明細表'.F14"/>
    </style:style>
    <style:style style:name="ce753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5];0)-[.F15]&lt;&gt;0)" style:apply-style-name="Excel_5f_CondFormat_5f_4_5f_6_5f_1" style:base-cell-address="'附表2-國內外金融投資明細表'.F15"/>
    </style:style>
    <style:style style:name="ce754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8];0)-[.F18]&lt;&gt;0)" style:apply-style-name="Excel_5f_CondFormat_5f_4_5f_8_5f_1" style:base-cell-address="'附表2-國內外金融投資明細表'.F18"/>
    </style:style>
    <style:style style:name="ce755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6" style:family="table-cell" style:parent-style-name="Default" style:data-style-name="N184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2];0)-[.F22]&lt;&gt;0)" style:apply-style-name="Excel_5f_CondFormat_5f_4_5f_13_5f_1" style:base-cell-address="'附表2-國內外金融投資明細表'.F22"/>
    </style:style>
    <style:style style:name="ce757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4];0)-[.F24]&lt;&gt;0)" style:apply-style-name="Excel_5f_CondFormat_5f_4_5f_23_5f_1" style:base-cell-address="'附表2-國內外金融投資明細表'.F24"/>
    </style:style>
    <style:style style:name="ce7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4];0)-[.F14]&lt;&gt;0)" style:apply-style-name="Excel_5f_CondFormat_5f_4_5f_4_5f_1" style:base-cell-address="'附表2-國內外金融投資明細表'.F14"/>
    </style:style>
    <style:style style:name="ce76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5];0)-[.F15]&lt;&gt;0)" style:apply-style-name="Excel_5f_CondFormat_5f_4_5f_6_5f_1" style:base-cell-address="'附表2-國內外金融投資明細表'.F15"/>
    </style:style>
    <style:style style:name="ce76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8];0)-[.F18]&lt;&gt;0)" style:apply-style-name="Excel_5f_CondFormat_5f_4_5f_8_5f_1" style:base-cell-address="'附表2-國內外金融投資明細表'.F18"/>
    </style:style>
    <style:style style:name="ce762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3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2];0)-[.F22]&lt;&gt;0)" style:apply-style-name="Excel_5f_CondFormat_5f_4_5f_13_5f_1" style:base-cell-address="'附表2-國內外金融投資明細表'.F22"/>
    </style:style>
    <style:style style:name="ce76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4];0)-[.F24]&lt;&gt;0)" style:apply-style-name="Excel_5f_CondFormat_5f_4_5f_23_5f_1" style:base-cell-address="'附表2-國內外金融投資明細表'.F24"/>
    </style:style>
    <style:style style:name="ce765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4];0)-[.F14]&lt;&gt;0)" style:apply-style-name="Excel_5f_CondFormat_5f_4_5f_4_5f_1" style:base-cell-address="'附表2-國內外金融投資明細表'.F14"/>
    </style:style>
    <style:style style:name="ce766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5];0)-[.F15]&lt;&gt;0)" style:apply-style-name="Excel_5f_CondFormat_5f_4_5f_6_5f_1" style:base-cell-address="'附表2-國內外金融投資明細表'.F15"/>
    </style:style>
    <style:style style:name="ce767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20];0)-[.H20]&lt;&gt;0)" style:apply-style-name="Excel_5f_CondFormat_5f_4_5f_9_5f_1" style:base-cell-address="'附表2-國內外金融投資明細表'.H20"/>
    </style:style>
    <style:style style:name="ce768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4];0)-[.F24]&lt;&gt;0)" style:apply-style-name="Excel_5f_CondFormat_5f_4_5f_23_5f_1" style:base-cell-address="'附表2-國內外金融投資明細表'.F24"/>
    </style:style>
    <style:style style:name="ce76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20];0)-[.H20]&lt;&gt;0)" style:apply-style-name="Excel_5f_CondFormat_5f_4_5f_9_5f_1" style:base-cell-address="'附表2-國內外金融投資明細表'.H20"/>
    </style:style>
    <style:style style:name="ce770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18];0)-[.J18]&lt;&gt;0)" style:apply-style-name="Excel_5f_CondFormat_5f_4_5f_10_5f_1" style:base-cell-address="'附表2-國內外金融投資明細表'.J18"/>
    </style:style>
    <style:style style:name="ce77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18];0)-[.J18]&lt;&gt;0)" style:apply-style-name="Excel_5f_CondFormat_5f_4_5f_10_5f_1" style:base-cell-address="'附表2-國內外金融投資明細表'.J18"/>
    </style:style>
    <style:style style:name="ce772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23];0)-[.J23]&lt;&gt;0)" style:apply-style-name="Excel_5f_CondFormat_5f_4_5f_11_5f_1" style:base-cell-address="'附表2-國內外金融投資明細表'.J23"/>
    </style:style>
    <style:style style:name="ce77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23];0)-[.J23]&lt;&gt;0)" style:apply-style-name="Excel_5f_CondFormat_5f_4_5f_11_5f_1" style:base-cell-address="'附表2-國內外金融投資明細表'.J23"/>
    </style:style>
    <style:style style:name="ce774" style:family="table-cell" style:parent-style-name="Default" style:data-style-name="N16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5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6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7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L28];0)-[.L28]&lt;&gt;0)" style:apply-style-name="Excel_5f_CondFormat_5f_4_5f_25_5f_1" style:base-cell-address="'附表2-國內外金融投資明細表'.L28"/>
    </style:style>
    <style:style style:name="ce778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M28];0)-[.M28]&lt;&gt;0)" style:apply-style-name="Excel_5f_CondFormat_5f_4_5f_24_5f_1" style:base-cell-address="'附表2-國內外金融投資明細表'.M28"/>
    </style:style>
    <style:style style:name="ce77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9];0)-[.N19]&lt;&gt;0)" style:apply-style-name="Excel_5f_CondFormat_5f_4_5f_5_5f_1" style:base-cell-address="'附表2-國內外金融投資明細表'.N19"/>
    </style:style>
    <style:style style:name="ce78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3];0)-[.N23]&lt;&gt;0)" style:apply-style-name="Excel_5f_CondFormat_5f_4_5f_21_5f_1" style:base-cell-address="'附表2-國內外金融投資明細表'.N23"/>
    </style:style>
    <style:style style:name="ce78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2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3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4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3];0)-[.P13]&lt;&gt;0)" style:apply-style-name="Excel_5f_CondFormat_5f_4_5f_2_5f_1" style:base-cell-address="'附表2-國內外金融投資明細表'.P13"/>
    </style:style>
    <style:style style:name="ce791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4];0)-[.P14]&lt;&gt;0)" style:apply-style-name="Excel_5f_CondFormat_5f_4_5f_19_5f_1" style:base-cell-address="'附表2-國內外金融投資明細表'.P14"/>
    </style:style>
    <style:style style:name="ce792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4];0)-[.P14]&lt;&gt;0)" style:apply-style-name="Excel_5f_CondFormat_5f_4_5f_19_5f_1" style:base-cell-address="'附表2-國內外金融投資明細表'.P14"/>
    </style:style>
    <style:style style:name="ce793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4];0)-[.P14]&lt;&gt;0)" style:apply-style-name="Excel_5f_CondFormat_5f_4_5f_19_5f_1" style:base-cell-address="'附表2-國內外金融投資明細表'.P14"/>
    </style:style>
    <style:style style:name="ce794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2];0)-[.F22]&lt;&gt;0)" style:apply-style-name="Excel_5f_CondFormat_5f_4_5f_13_5f_1" style:base-cell-address="'附表2-國內外金融投資明細表'.F22"/>
    </style:style>
    <style:style style:name="ce795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23];0)-[.P23]&lt;&gt;0)" style:apply-style-name="Excel_5f_CondFormat_5f_4_5f_26_5f_1" style:base-cell-address="'附表2-國內外金融投資明細表'.P23"/>
    </style:style>
    <style:style style:name="ce796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23];0)-[.P23]&lt;&gt;0)" style:apply-style-name="Excel_5f_CondFormat_5f_4_5f_26_5f_1" style:base-cell-address="'附表2-國內外金融投資明細表'.P23"/>
    </style:style>
    <style:style style:name="ce797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23];0)-[.P23]&lt;&gt;0)" style:apply-style-name="Excel_5f_CondFormat_5f_4_5f_26_5f_1" style:base-cell-address="'附表2-國內外金融投資明細表'.P23"/>
    </style:style>
    <style:style style:name="ce79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3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14];0)-[.Q14]&lt;&gt;0)" style:apply-style-name="Excel_5f_CondFormat_5f_4_5f_20_5f_1" style:base-cell-address="'附表2-國內外金融投資明細表'.Q14"/>
    </style:style>
    <style:style style:name="ce804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14];0)-[.Q14]&lt;&gt;0)" style:apply-style-name="Excel_5f_CondFormat_5f_4_5f_20_5f_1" style:base-cell-address="'附表2-國內外金融投資明細表'.Q14"/>
    </style:style>
    <style:style style:name="ce805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14];0)-[.Q14]&lt;&gt;0)" style:apply-style-name="Excel_5f_CondFormat_5f_4_5f_20_5f_1" style:base-cell-address="'附表2-國內外金融投資明細表'.Q14"/>
    </style:style>
    <style:style style:name="ce806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23];0)-[.Q23]&lt;&gt;0)" style:apply-style-name="Excel_5f_CondFormat_5f_4_5f_27_5f_1" style:base-cell-address="'附表2-國內外金融投資明細表'.Q23"/>
    </style:style>
    <style:style style:name="ce807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23];0)-[.Q23]&lt;&gt;0)" style:apply-style-name="Excel_5f_CondFormat_5f_4_5f_27_5f_1" style:base-cell-address="'附表2-國內外金融投資明細表'.Q23"/>
    </style:style>
    <style:style style:name="ce808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23];0)-[.Q23]&lt;&gt;0)" style:apply-style-name="Excel_5f_CondFormat_5f_4_5f_27_5f_1" style:base-cell-address="'附表2-國內外金融投資明細表'.Q23"/>
    </style:style>
    <style:style style:name="ce8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draw:ole-draw-aspect="1"/>
    </style:style>
    <style:style style:name="gr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3mm" fo:min-width="33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28mm" fo:min-width="32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19mm" fo:min-width="29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51mm" fo:min-width="29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64mm" fo:min-width="31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1mm" fo:min-width="32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4mm" fo:min-width="3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61mm" fo:min-width="35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6mm" fo:min-width="32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6mm" fo:min-width="35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1.63mm" fo:min-width="36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0000"/>
    </style:style>
    <style:style style:name="T19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2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2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3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3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4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3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54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55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56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5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2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6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4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9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2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7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7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7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7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7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3pt" style:font-size-asian="13pt" style:font-size-complex="13pt"/>
    </style:style>
    <style:style style:name="T7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8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8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8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8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6" style:family="text">
      <style:text-properties fo:color="#ff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int-ranges="資產表.A1:資產表.R55">
        <loext:table-protection loext:select-protected-cells="true" loext:select-unprotected-cells="true"/>
        <office:forms form:automatic-focus="false" form:apply-design-mode="false"/>
        <table:shapes>
          <draw:frame draw:z-index="1" draw:name="Picture 249" draw:style-name="gr1" draw:text-style-name="P1" svg:width="70.99mm" svg:height="25.81mm" svg:x="339.17mm" svg:y="2.3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53"/>
        <table:table-column table:style-name="co3" table:number-columns-repeated="4" table:default-cell-style-name="ce85"/>
        <table:table-column table:style-name="co4" table:default-cell-style-name="ce141"/>
        <table:table-column table:style-name="co3" table:number-columns-repeated="4" table:default-cell-style-name="ce85"/>
        <table:table-column table:style-name="co4" table:default-cell-style-name="ce141"/>
        <table:table-column table:style-name="co3" table:default-cell-style-name="ce232"/>
        <table:table-column table:style-name="co5" table:number-columns-repeated="4" table:default-cell-style-name="ce246"/>
        <table:table-column table:style-name="co6" table:default-cell-style-name="ce246"/>
        <table:table-column table:style-name="co5" table:number-columns-repeated="239" table:default-cell-style-name="ce2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 <text:span text:style-name="T7">中央銀行經濟研究處</text:span></text:p>
            <draw:frame table:end-cell-address="資產表.B3" table:end-x="5.49mm" table:end-y="10.85mm" draw:z-index="2" draw:name="Picture 338" draw:style-name="gr2" draw:text-style-name="P1" svg:width="73.97mm" svg:height="26.59mm" svg:x="0.27mm" svg:y="1.8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1"/>
          <table:covered-table-cell table:number-columns-repeated="9" table:style-name="ce54"/>
          <table:covered-table-cell table:style-name="ce191"/>
          <table:covered-table-cell table:style-name="ce221"/>
          <table:table-cell table:style-name="ce23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8"> 108</text:span><text:span text:style-name="T9">年證券公司資金狀況調查表</text:span></text:p>
          </table:table-cell>
          <table:covered-table-cell table:style-name="ce30"/>
          <table:covered-table-cell table:number-columns-repeated="9" table:style-name="ce55"/>
          <table:covered-table-cell table:number-columns-repeated="2" table:style-name="ce192"/>
          <table:table-cell table:style-name="ce234" table:number-columns-repeated="1011"/>
        </table:table-row>
        <table:table-row table:style-name="ro2">
          <table:table-cell table:style-name="ce2" table:number-columns-spanned="13" table:number-rows-spanned="1"/>
          <table:covered-table-cell table:style-name="ce2"/>
          <table:covered-table-cell table:number-columns-repeated="8" table:style-name="ce56"/>
          <table:covered-table-cell table:style-name="ce189"/>
          <table:covered-table-cell table:style-name="ce191"/>
          <table:covered-table-cell table:style-name="ce221"/>
          <table:table-cell table:style-name="ce235" table:number-columns-repeated="1011"/>
        </table:table-row>
        <table:table-row table:style-name="ro1">
          <table:table-cell table:style-name="ce3" office:value-type="string" calcext:value-type="string">
            <text:p>  <text:span text:style-name="T10">樣</text:span><text:span text:style-name="T11"> </text:span><text:span text:style-name="T12">本</text:span><text:span text:style-name="T11"> </text:span><text:span text:style-name="T12">編</text:span><text:span text:style-name="T11"> </text:span><text:span text:style-name="T12">號</text:span><text:span text:style-name="T11">:</text:span></text:p>
          </table:table-cell>
          <table:table-cell table:style-name="ce31" table:number-columns-spanned="2" table:number-rows-spanned="1">
            <draw:line table:end-cell-address="資產表.C4" table:end-x="17.21mm" table:end-y="7.16mm" draw:z-index="3" draw:name="Line 86" draw:style-name="gr3" draw:text-style-name="P2" svg:x1="0.26mm" svg:y1="7.16mm" svg:x2="34.39mm" svg:y2="7.16mm">
              <text:p/>
            </draw:line>
          </table:table-cell>
          <table:covered-table-cell table:style-name="ce31"/>
          <table:table-cell table:style-name="ce86"/>
          <table:table-cell table:style-name="ce105" office:value-type="string" calcext:value-type="string">
            <text:p>   <text:span text:style-name="T10">公司名稱</text:span><text:span text:style-name="T11">:</text:span></text:p>
          </table:table-cell>
          <table:table-cell table:style-name="ce108" table:number-columns-spanned="3" table:number-rows-spanned="1"/>
          <table:covered-table-cell table:style-name="ce110"/>
          <table:covered-table-cell table:style-name="ce142"/>
          <table:table-cell table:style-name="ce168"/>
          <table:table-cell table:style-name="ce186"/>
          <table:table-cell table:style-name="ce190"/>
          <table:table-cell table:style-name="ce86" table:number-columns-repeated="1013"/>
        </table:table-row>
        <table:table-row table:style-name="ro1">
          <table:table-cell table:style-name="ce4"/>
          <table:table-cell table:style-name="ce32" table:number-columns-repeated="4"/>
          <table:table-cell table:style-name="ce32">
            <draw:line table:end-cell-address="資產表.H5" table:end-x="18.44mm" table:end-y="0.01mm" draw:z-index="0" draw:name="Line 87" draw:style-name="gr3" draw:text-style-name="P2" svg:x1="1.24mm" svg:y1="0.01mm" svg:x2="60.78mm" svg:y2="0.01mm">
              <text:p/>
            </draw:line>
          </table:table-cell>
          <table:table-cell table:style-name="ce32"/>
          <table:table-cell table:style-name="ce143" office:value-type="string" calcext:value-type="string" table:number-columns-spanned="6" table:number-rows-spanned="1">
            <text:p>單位：新台幣千元<text:span text:style-name="T30">(</text:span><text:span text:style-name="T12">千元以下四捨五入</text:span><text:span text:style-name="T11">)</text:span></text:p>
          </table:table-cell>
          <table:covered-table-cell table:number-columns-repeated="5" table:style-name="ce169"/>
          <table:table-cell table:style-name="ce236" table:number-columns-repeated="1011"/>
        </table:table-row>
        <table:table-row table:style-name="ro3">
          <table:table-cell table:style-name="ce5" office:value-type="string" calcext:value-type="string">
            <text:p>項<text:span text:style-name="T13">                                </text:span><text:span text:style-name="T14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7" office:value-type="string" calcext:value-type="string" table:number-columns-spanned="5" table:number-rows-spanned="1">
            <text:p>107<text:span text:style-name="T16">年</text:span><text:span text:style-name="T29">12</text:span><text:span text:style-name="T14">月底</text:span></text:p>
          </table:table-cell>
          <table:covered-table-cell table:number-columns-repeated="3" table:style-name="ce87"/>
          <table:covered-table-cell table:style-name="ce111"/>
          <table:table-cell table:style-name="ce57" office:value-type="string" calcext:value-type="string" table:number-columns-spanned="5" table:number-rows-spanned="1">
            <text:p>106<text:span text:style-name="T16">年</text:span><text:span text:style-name="T29">12</text:span><text:span text:style-name="T14">月底</text:span></text:p>
          </table:table-cell>
          <table:covered-table-cell table:number-columns-repeated="3" table:style-name="ce87"/>
          <table:covered-table-cell table:style-name="ce111"/>
          <table:table-cell table:style-name="ce222" office:value-type="string" calcext:value-type="string">
            <text:p>成長率<text:span text:style-name="T31">%</text:span></text:p>
          </table:table-cell>
          <table:table-cell table:style-name="ce237" office:value-type="string" calcext:value-type="string" table:number-columns-spanned="5" table:number-rows-spanned="1">
            <text:p><text:span text:style-name="T16">填表說明</text:span></text:p>
          </table:table-cell>
          <table:covered-table-cell table:number-columns-repeated="3" table:style-name="ce247"/>
          <table:covered-table-cell table:style-name="ce256"/>
          <table:table-cell table:style-name="ce266" table:number-columns-repeated="1006"/>
        </table:table-row>
        <table:table-row table:style-name="ro3">
          <table:table-cell table:style-name="ce6" office:value-type="string" calcext:value-type="string">
            <text:p><text:span text:style-name="T15">資產合計</text:span>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58" table:formula="of:=[.G8]+[.C9]+[.G13]+[.C14]+[.C20]+[.C28]+[.G39]+[.C40]+[.G47]+[.C48]+[.G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8"/>
          <table:covered-table-cell table:style-name="ce112"/>
          <table:table-cell table:style-name="ce144" table:formula="of:=[.L8]+[.H9]+[.L13]+[.H14]+[.H20]+[.H28]+[.L39]+[.H40]+[.L47]+[.H48]+[.L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3"/>
          <table:table-cell table:style-name="ce223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238" office:value-type="string" calcext:value-type="string" table:number-columns-spanned="5" table:number-rows-spanned="1">
            <text:p><text:span text:style-name="T32">指下列一至十一大項之和</text:span></text:p>
          </table:table-cell>
          <table:covered-table-cell table:number-columns-repeated="3" table:style-name="ce248"/>
          <table:covered-table-cell table:style-name="ce257"/>
          <table:table-cell table:style-name="ce267" table:number-columns-repeated="1006"/>
        </table:table-row>
        <table:table-row table:style-name="ro3">
          <table:table-cell table:style-name="ce7" office:value-type="string" calcext:value-type="string">
            <text:p><text:span text:style-name="T16">一、庫存現金及零用金</text:span></text:p>
          </table:table-cell>
          <table:table-cell table:style-name="ce35" office:value-type="float" office:value="101000" calcext:value-type="float">
            <text:p>101000</text:p>
          </table:table-cell>
          <table:table-cell table:style-name="ce59"/>
          <table:table-cell table:style-name="ce89" table:number-columns-repeated="3"/>
          <table:table-cell table:style-name="ce113" table:formula="of:=SUM([.C8:.F8])" office:value-type="float" office:value="0" calcext:value-type="float">
            <text:p>0</text:p>
          </table:table-cell>
          <table:table-cell table:style-name="ce145"/>
          <table:table-cell table:style-name="ce171" table:number-columns-repeated="3"/>
          <table:table-cell table:style-name="ce194" table:formula="of:=SUM([.H8:.K8])" office:value-type="float" office:value="0" calcext:value-type="float">
            <text:p>0</text:p>
          </table:table-cell>
          <table:table-cell table:style-name="ce223" table:formula="of:=IF(AND([.G8]=0;[.L8]=0);&quot;0.0&quot;;+(([.G8]/[.L8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庫存現金（含外幣）、零用金或週轉金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6">二、國內金融機構存款</text:span></text:p>
          </table:table-cell>
          <table:table-cell table:style-name="ce36" office:value-type="float" office:value="102000" calcext:value-type="float">
            <text:p>102000</text:p>
          </table:table-cell>
          <table:table-cell table:style-name="ce60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6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2"/>
          <table:covered-table-cell table:style-name="ce195"/>
          <table:table-cell table:style-name="ce223" table:formula="of:=IF(AND([.C9]=0;[.H9]=0);&quot;0.0&quot;;+(([.C9]/[.H9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存於國內金融機構之存款，包括</text:span><text:span text:style-name="T33">OBU</text:span><text:span text:style-name="T34">、外商及大陸銀行在台分行（結構型商品歸入衍生金融商品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5">
          <table:table-cell table:style-name="ce9" office:value-type="string" calcext:value-type="string">
            <text:p>  1.<text:span text:style-name="T17">活期性存款</text:span></text:p>
          </table:table-cell>
          <table:table-cell table:style-name="ce36" office:value-type="float" office:value="102010" calcext:value-type="float">
            <text:p>102010</text:p>
          </table:table-cell>
          <table:table-cell table:style-name="ce61" table:number-columns-repeated="4"/>
          <table:table-cell table:style-name="ce115" table:formula="of:=SUM([.C10:.F10])" office:value-type="float" office:value="0" calcext:value-type="float">
            <text:p>0</text:p>
          </table:table-cell>
          <table:table-cell table:style-name="ce147" table:number-columns-repeated="4"/>
          <table:table-cell table:style-name="ce196" table:formula="of:=SUM([.H10:.K10])" office:value-type="float" office:value="0" calcext:value-type="float">
            <text:p>0</text:p>
          </table:table-cell>
          <table:table-cell table:style-name="ce223" table:formula="of:=IF(AND([.G10]=0;[.L10]=0);&quot;0.0&quot;;+(([.G10]/[.L10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存於國內金融機構之新台幣支票存款、活存、活儲、</text:span><text:span text:style-name="T35">在途存款</text:span><text:span text:style-name="T36">、郵政劃撥存款、</text:span><text:span text:style-name="T35">備償專戶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9" office:value-type="string" calcext:value-type="string">
            <text:p>  2.<text:span text:style-name="T17">定期性存款</text:span></text:p>
          </table:table-cell>
          <table:table-cell table:style-name="ce36" office:value-type="float" office:value="102020" calcext:value-type="float">
            <text:p>102020</text:p>
          </table:table-cell>
          <table:table-cell table:style-name="ce61" table:number-columns-repeated="4"/>
          <table:table-cell table:style-name="ce115" table:formula="of:=SUM([.C11:.F11])" office:value-type="float" office:value="0" calcext:value-type="float">
            <text:p>0</text:p>
          </table:table-cell>
          <table:table-cell table:style-name="ce147" table:number-columns-repeated="4"/>
          <table:table-cell table:style-name="ce196" table:formula="of:=SUM([.H11:.K11])" office:value-type="float" office:value="0" calcext:value-type="float">
            <text:p>0</text:p>
          </table:table-cell>
          <table:table-cell table:style-name="ce223" table:formula="of:=IF(AND([.G11]=0;[.L11]=0);&quot;0.0&quot;;+(([.G11]/[.L11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存於國內金融機構之新台幣定存、定儲、可轉讓定存單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5">
          <table:table-cell table:style-name="ce9" office:value-type="string" calcext:value-type="string">
            <text:p>  3.<text:span text:style-name="T17">外匯存款</text:span></text:p>
          </table:table-cell>
          <table:table-cell table:style-name="ce36" office:value-type="float" office:value="102030" calcext:value-type="float">
            <text:p>102030</text:p>
          </table:table-cell>
          <table:table-cell table:style-name="ce61" table:number-columns-repeated="4"/>
          <table:table-cell table:style-name="ce115" table:formula="of:=SUM([.C12:.F12])" office:value-type="float" office:value="0" calcext:value-type="float">
            <text:p>0</text:p>
          </table:table-cell>
          <table:table-cell table:style-name="ce147" table:number-columns-repeated="4"/>
          <table:table-cell table:style-name="ce196" table:formula="of:=SUM([.H12:.K12])" office:value-type="float" office:value="0" calcext:value-type="float">
            <text:p>0</text:p>
          </table:table-cell>
          <table:table-cell table:style-name="ce223" table:formula="of:=IF(AND([.G12]=0;[.L12]=0);&quot;0.0&quot;;+(([.G12]/[.L12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存於國內金融機構之外匯活期及外匯定期存款（含本項所產生之兌換損益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6" office:value-type="float" office:value="103000" calcext:value-type="float">
            <text:p>103000</text:p>
          </table:table-cell>
          <table:table-cell table:style-name="ce61" table:number-columns-repeated="4"/>
          <table:table-cell table:style-name="ce116" table:formula="of:=SUM([.C13:.F13])" office:value-type="float" office:value="0" calcext:value-type="float">
            <text:p>0</text:p>
          </table:table-cell>
          <table:table-cell table:style-name="ce147" table:number-columns-repeated="4"/>
          <table:table-cell table:style-name="ce197" table:formula="of:=SUM([.H13:.K13])" office:value-type="float" office:value="0" calcext:value-type="float">
            <text:p>0</text:p>
          </table:table-cell>
          <table:table-cell table:style-name="ce223" table:formula="of:=IF(AND([.G13]=0;[.L13]=0);&quot;0.0&quot;;+(([.G13]/[.L13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附條件交易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6">四、融通</text:span><text:span text:style-name="T18">（計息）</text:span></text:p>
          </table:table-cell>
          <table:table-cell table:style-name="ce36" office:value-type="float" office:value="104000" calcext:value-type="float">
            <text:p>104000</text:p>
          </table:table-cell>
          <table:table-cell table:style-name="ce62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1"/>
          <table:covered-table-cell table:style-name="ce117"/>
          <table:table-cell table:style-name="ce148" table:formula="of:=SUM([.L15:.L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3"/>
          <table:covered-table-cell table:style-name="ce198"/>
          <table:table-cell table:style-name="ce223" table:formula="of:=IF(AND([.C14]=0;[.H14]=0);&quot;0.0&quot;;+(([.C14]/[.H14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本項下</text:span><text:span text:style-name="T33">1</text:span><text:span text:style-name="T34">至</text:span><text:span text:style-name="T33">5</text:span><text:span text:style-name="T34">細項之和</text:span><text:span text:style-name="T37">（計息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9" office:value-type="string" calcext:value-type="string">
            <text:p>  1.<text:span text:style-name="T17">政府</text:span></text:p>
          </table:table-cell>
          <table:table-cell table:style-name="ce36" office:value-type="float" office:value="104010" calcext:value-type="float">
            <text:p>104010</text:p>
          </table:table-cell>
          <table:table-cell table:style-name="ce63" table:number-columns-repeated="4"/>
          <table:table-cell table:style-name="ce118" table:formula="of:=SUM([.C15:.F15])" office:value-type="float" office:value="0" calcext:value-type="float">
            <text:p>0</text:p>
          </table:table-cell>
          <table:table-cell table:style-name="ce149" table:number-columns-repeated="4"/>
          <table:table-cell table:style-name="ce199" table:formula="of:=SUM([.H15:.K15])" office:value-type="float" office:value="0" calcext:value-type="float">
            <text:p>0</text:p>
          </table:table-cell>
          <table:table-cell table:style-name="ce223" table:formula="of:=IF(AND([.G15]=0;[.L15]=0);&quot;0.0&quot;;+(([.G15]/[.L15])-1)*100)" office:value-type="string" office:string-value="0.0" calcext:value-type="string">
            <text:p><text:s/>0.0 </text:p>
          </table:table-cell>
          <table:table-cell table:style-name="ce239" table:number-columns-spanned="5" table:number-rows-spanned="1"/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9" office:value-type="string" calcext:value-type="string">
            <text:p>  2.<text:span text:style-name="T17">金融機構</text:span></text:p>
          </table:table-cell>
          <table:table-cell table:style-name="ce36" office:value-type="float" office:value="104020" calcext:value-type="float">
            <text:p>104020</text:p>
          </table:table-cell>
          <table:table-cell table:style-name="ce63" table:number-columns-repeated="4"/>
          <table:table-cell table:style-name="ce118" table:formula="of:=SUM([.C16:.F16])" office:value-type="float" office:value="0" calcext:value-type="float">
            <text:p>0</text:p>
          </table:table-cell>
          <table:table-cell table:style-name="ce149" table:number-columns-repeated="4"/>
          <table:table-cell table:style-name="ce199" table:formula="of:=SUM([.H16:.K16])" office:value-type="float" office:value="0" calcext:value-type="float">
            <text:p>0</text:p>
          </table:table-cell>
          <table:table-cell table:style-name="ce223" table:formula="of:=IF(AND([.G16]=0;[.L16]=0);&quot;0.0&quot;;+(([.G16]/[.L16])-1)*100)" office:value-type="string" office:string-value="0.0" calcext:value-type="string">
            <text:p><text:s/>0.0 </text:p>
          </table:table-cell>
          <table:table-cell table:style-name="ce239" table:number-columns-spanned="5" table:number-rows-spanned="1"/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9" office:value-type="string" calcext:value-type="string">
            <text:p>  3.<text:span text:style-name="T17">企業</text:span></text:p>
          </table:table-cell>
          <table:table-cell table:style-name="ce36" office:value-type="float" office:value="104030" calcext:value-type="float">
            <text:p>104030</text:p>
          </table:table-cell>
          <table:table-cell table:style-name="ce63" table:number-columns-repeated="4"/>
          <table:table-cell table:style-name="ce118" table:formula="of:=SUM([.C17:.F17])" office:value-type="float" office:value="0" calcext:value-type="float">
            <text:p>0</text:p>
          </table:table-cell>
          <table:table-cell table:style-name="ce149" table:number-columns-repeated="4"/>
          <table:table-cell table:style-name="ce199" table:formula="of:=SUM([.H17:.K17])" office:value-type="float" office:value="0" calcext:value-type="float">
            <text:p>0</text:p>
          </table:table-cell>
          <table:table-cell table:style-name="ce223" table:formula="of:=IF(AND([.G17]=0;[.L17]=0);&quot;0.0&quot;;+(([.G17]/[.L17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對公、民營企業之融通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9" office:value-type="string" calcext:value-type="string">
            <text:p>  4.<text:span text:style-name="T17">個人及非營利團體</text:span></text:p>
          </table:table-cell>
          <table:table-cell table:style-name="ce36" office:value-type="float" office:value="104040" calcext:value-type="float">
            <text:p>104040</text:p>
          </table:table-cell>
          <table:table-cell table:style-name="ce63" table:number-columns-repeated="4"/>
          <table:table-cell table:style-name="ce118" table:formula="of:=SUM([.C18:.F18])" office:value-type="float" office:value="0" calcext:value-type="float">
            <text:p>0</text:p>
          </table:table-cell>
          <table:table-cell table:style-name="ce149" table:number-columns-repeated="4"/>
          <table:table-cell table:style-name="ce199" table:formula="of:=SUM([.H18:.K18])" office:value-type="float" office:value="0" calcext:value-type="float">
            <text:p>0</text:p>
          </table:table-cell>
          <table:table-cell table:style-name="ce223" table:formula="of:=IF(AND([.G18]=0;[.L18]=0);&quot;0.0&quot;;+(([.G18]/[.L18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對員工、個人股東或職工福利會等之融通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9" office:value-type="string" calcext:value-type="string">
            <text:p>  5.<text:span text:style-name="T17">國外</text:span></text:p>
          </table:table-cell>
          <table:table-cell table:style-name="ce36" office:value-type="float" office:value="104050" calcext:value-type="float">
            <text:p>104050</text:p>
          </table:table-cell>
          <table:table-cell table:style-name="ce63" table:number-columns-repeated="4"/>
          <table:table-cell table:style-name="ce118" table:formula="of:=SUM([.C19:.F19])" office:value-type="float" office:value="0" calcext:value-type="float">
            <text:p>0</text:p>
          </table:table-cell>
          <table:table-cell table:style-name="ce149" table:number-columns-repeated="4"/>
          <table:table-cell table:style-name="ce199" table:formula="of:=SUM([.H19:.K19])" office:value-type="float" office:value="0" calcext:value-type="float">
            <text:p>0</text:p>
          </table:table-cell>
          <table:table-cell table:style-name="ce223" table:formula="of:=IF(AND([.G19]=0;[.L19]=0);&quot;0.0&quot;;+(([.G19]/[.L19])-1)*100)" office:value-type="string" office:string-value="0.0" calcext:value-type="string">
            <text:p><text:s/>0.0 </text:p>
          </table:table-cell>
          <table:table-cell table:style-name="ce239" table:number-columns-spanned="5" table:number-rows-spanned="1"/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1" office:value-type="string" calcext:value-type="string">
            <text:p>五、應收及預付款項淨額<text:span text:style-name="T19">（不計息）</text:span></text:p>
          </table:table-cell>
          <table:table-cell table:style-name="ce37" office:value-type="float" office:value="105000" calcext:value-type="float">
            <text:p>105000</text:p>
          </table:table-cell>
          <table:table-cell table:style-name="ce64" table:formula="of:=SUM([.C22:.C26])-[.G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9"/>
          <table:table-cell table:style-name="ce150" table:formula="of:=SUM([.H22:.H26])-[.L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4"/>
          <table:covered-table-cell table:style-name="ce200"/>
          <table:table-cell table:style-name="ce223" table:formula="of:=IF(AND([.C20]=0;[.H20]=0);&quot;0.0&quot;;+(([.C20]/[.H20])-1)*100)" office:value-type="string" office:string-value="0.0" calcext:value-type="string">
            <text:p><text:s/>0.0 </text:p>
          </table:table-cell>
          <table:table-cell table:style-name="ce240" office:value-type="string" calcext:value-type="string" table:number-columns-spanned="5" table:number-rows-spanned="1">
            <text:p><text:span text:style-name="T32">指本項下</text:span><text:span text:style-name="T33">1</text:span><text:span text:style-name="T34">至</text:span><text:span text:style-name="T33">5</text:span><text:span text:style-name="T34">細項之和，減第</text:span><text:span text:style-name="T33">6</text:span><text:span text:style-name="T34">細項後之淨額</text:span><text:span text:style-name="T37">（不計息）</text:span></text:p>
          </table:table-cell>
          <table:covered-table-cell table:number-columns-repeated="3" table:style-name="ce250"/>
          <table:covered-table-cell table:style-name="ce259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13" table:number-rows-spanned="1">
            <text:p><text:span text:style-name="T17">請先將應收及預付款項明細資料填入附表</text:span><text:span text:style-name="T20">1</text:span><text:span text:style-name="T21">，並註明其科目名稱，明細表各部門合計金額會自動連結至本欄各項</text:span></text:p>
          </table:table-cell>
          <table:covered-table-cell table:number-columns-repeated="11" table:style-name="ce38"/>
          <table:covered-table-cell table:style-name="ce224"/>
          <table:table-cell table:style-name="ce241" office:value-type="string" calcext:value-type="string" table:number-columns-spanned="5" table:number-rows-spanned="6">
            <text:p><text:span text:style-name="T32">請先將應收及預付款項明細資料填入附表</text:span><text:span text:style-name="T33">1</text:span><text:span text:style-name="T34">，並註明其科目名稱，明細表各部門合計金額會自動連結至本欄各項</text:span></text:p>
          </table:table-cell>
          <table:covered-table-cell table:number-columns-repeated="3" table:style-name="ce251"/>
          <table:covered-table-cell table:style-name="ce260"/>
          <table:table-cell table:style-name="ce268" table:number-columns-repeated="1006"/>
        </table:table-row>
        <table:table-row table:style-name="ro3">
          <table:table-cell table:style-name="ce13" office:value-type="string" calcext:value-type="string">
            <text:p>  1.<text:span text:style-name="T17">政府</text:span></text:p>
          </table:table-cell>
          <table:table-cell table:style-name="ce39" office:value-type="float" office:value="105010" calcext:value-type="float">
            <text:p>105010</text:p>
          </table:table-cell>
          <table:table-cell table:style-name="ce65" table:formula="of:=[$'附表1-應收預付及應付預收款項明細表'.H18]" office:value-type="float" office:value="0" calcext:value-type="float" table:number-columns-spanned="5" table:number-rows-spanned="1">
            <office:annotation draw:style-name="gr4" draw:text-style-name="P4" svg:width="38.36mm" svg:height="14.43mm" svg:x="109.1mm" svg:y="178.85mm" draw:caption-point-x="76.59mm" draw:caption-point-y="13.74mm">
              <dc:date>2019-07-12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93"/>
          <table:covered-table-cell table:style-name="ce120"/>
          <table:table-cell table:style-name="ce151" table:formula="of:=[$'附表1-應收預付及應付預收款項明細表'.I18]" office:value-type="float" office:value="0" calcext:value-type="float" table:number-columns-spanned="5" table:number-rows-spanned="1">
            <office:annotation draw:style-name="gr5" draw:text-style-name="P4" svg:width="37.12mm" svg:height="13.88mm" svg:x="289.63mm" svg:y="166.03mm" draw:caption-point-x="-4.09mm" draw:caption-point-y="26.56mm">
              <dc:date>2019-07-12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175"/>
          <table:covered-table-cell table:style-name="ce201"/>
          <table:table-cell table:style-name="ce225" table:formula="of:=IF(AND([.C22]=0;[.H22]=0);&quot;0.0&quot;;+(([.C22]/[.H22])-1)*100)" office:value-type="string" office:string-value="0.0" calcext:value-type="string">
            <text:p><text:s/>0.0 </text:p>
          </table:table-cell>
          <table:covered-table-cell table:number-columns-repeated="4" table:style-name="ce242"/>
          <table:covered-table-cell table:style-name="ce261"/>
          <table:table-cell table:number-columns-repeated="1006"/>
        </table:table-row>
        <table:table-row table:style-name="ro3">
          <table:table-cell table:style-name="ce14" office:value-type="string" calcext:value-type="string">
            <text:p>  2.<text:span text:style-name="T17">金融機構</text:span></text:p>
          </table:table-cell>
          <table:table-cell table:style-name="ce40" office:value-type="float" office:value="105020" calcext:value-type="float">
            <text:p>105020</text:p>
          </table:table-cell>
          <table:table-cell table:style-name="ce66" table:formula="of:=[$'附表1-應收預付及應付預收款項明細表'.H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21"/>
          <table:table-cell table:style-name="ce152" table:formula="of:=[$'附表1-應收預付及應付預收款項明細表'.I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6"/>
          <table:covered-table-cell table:style-name="ce202"/>
          <table:table-cell table:style-name="ce225" table:formula="of:=IF(AND([.C23]=0;[.H23]=0);&quot;0.0&quot;;+(([.C23]/[.H23])-1)*100)" office:value-type="string" office:string-value="0.0" calcext:value-type="string">
            <text:p><text:s/>0.0 </text:p>
          </table:table-cell>
          <table:covered-table-cell table:number-columns-repeated="4" table:style-name="ce242"/>
          <table:covered-table-cell table:style-name="ce261"/>
          <table:table-cell table:number-columns-repeated="1006"/>
        </table:table-row>
        <table:table-row table:style-name="ro3">
          <table:table-cell table:style-name="ce14" office:value-type="string" calcext:value-type="string">
            <text:p>  3.<text:span text:style-name="T17">企業</text:span></text:p>
          </table:table-cell>
          <table:table-cell table:style-name="ce40" office:value-type="float" office:value="105030" calcext:value-type="float">
            <text:p>105030</text:p>
          </table:table-cell>
          <table:table-cell table:style-name="ce66" table:formula="of:=[$'附表1-應收預付及應付預收款項明細表'.H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21"/>
          <table:table-cell table:style-name="ce152" table:formula="of:=[$'附表1-應收預付及應付預收款項明細表'.I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6"/>
          <table:covered-table-cell table:style-name="ce202"/>
          <table:table-cell table:style-name="ce225" table:formula="of:=IF(AND([.C24]=0;[.H24]=0);&quot;0.0&quot;;+(([.C24]/[.H24])-1)*100)" office:value-type="string" office:string-value="0.0" calcext:value-type="string">
            <text:p><text:s/>0.0 </text:p>
          </table:table-cell>
          <table:covered-table-cell table:number-columns-repeated="4" table:style-name="ce242"/>
          <table:covered-table-cell table:style-name="ce261"/>
          <table:table-cell table:number-columns-repeated="1006"/>
        </table:table-row>
        <table:table-row table:style-name="ro3">
          <table:table-cell table:style-name="ce14" office:value-type="string" calcext:value-type="string">
            <text:p>  4.<text:span text:style-name="T17">個人及非營利團體</text:span></text:p>
          </table:table-cell>
          <table:table-cell table:style-name="ce40" office:value-type="float" office:value="105040" calcext:value-type="float">
            <text:p>105040</text:p>
          </table:table-cell>
          <table:table-cell table:style-name="ce66" table:formula="of:=[$'附表1-應收預付及應付預收款項明細表'.H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21"/>
          <table:table-cell table:style-name="ce152" table:formula="of:=[$'附表1-應收預付及應付預收款項明細表'.I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6"/>
          <table:covered-table-cell table:style-name="ce202"/>
          <table:table-cell table:style-name="ce225" table:formula="of:=IF(AND([.C25]=0;[.H25]=0);&quot;0.0&quot;;+(([.C25]/[.H25])-1)*100)" office:value-type="string" office:string-value="0.0" calcext:value-type="string">
            <text:p><text:s/>0.0 </text:p>
          </table:table-cell>
          <table:covered-table-cell table:number-columns-repeated="4" table:style-name="ce242"/>
          <table:covered-table-cell table:style-name="ce261"/>
          <table:table-cell table:number-columns-repeated="1006"/>
        </table:table-row>
        <table:table-row table:style-name="ro3">
          <table:table-cell table:style-name="ce15" office:value-type="string" calcext:value-type="string">
            <text:p>  5.<text:span text:style-name="T17">國外</text:span></text:p>
          </table:table-cell>
          <table:table-cell table:style-name="ce41" office:value-type="float" office:value="105050" calcext:value-type="float">
            <text:p>105050</text:p>
          </table:table-cell>
          <table:table-cell table:style-name="ce67" table:formula="of:=[$'附表1-應收預付及應付預收款項明細表'.H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153" table:formula="of:=[$'附表1-應收預付及應付預收款項明細表'.I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7"/>
          <table:covered-table-cell table:style-name="ce203"/>
          <table:table-cell table:style-name="ce225" table:formula="of:=IF(AND([.C26]=0;[.H26]=0);&quot;0.0&quot;;+(([.C26]/[.H26])-1)*100)" office:value-type="string" office:string-value="0.0" calcext:value-type="string">
            <text:p><text:s/>0.0 </text:p>
          </table:table-cell>
          <table:covered-table-cell table:number-columns-repeated="4" table:style-name="ce243"/>
          <table:covered-table-cell table:style-name="ce262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3">  </text:span><text:span text:style-name="T22">減：備抵呆帳</text:span><text:span text:style-name="T23">(</text:span><text:span text:style-name="T22">請填正數</text:span><text:span text:style-name="T23">)</text:span></text:p>
          </table:table-cell>
          <table:table-cell table:style-name="ce42" office:value-type="float" office:value="105060" calcext:value-type="float">
            <text:p>105060</text:p>
          </table:table-cell>
          <table:table-cell table:style-name="ce68" table:number-columns-repeated="4"/>
          <table:table-cell table:style-name="ce123" table:formula="of:=SUM([.C27:.F27])" office:value-type="float" office:value="0" calcext:value-type="float">
            <text:p>0</text:p>
          </table:table-cell>
          <table:table-cell table:style-name="ce154" table:number-columns-repeated="4"/>
          <table:table-cell table:style-name="ce204" table:formula="of:=SUM([.H27:.K27])" office:value-type="float" office:value="0" calcext:value-type="float">
            <text:p>0</text:p>
          </table:table-cell>
          <table:table-cell table:style-name="ce223" table:formula="of:=IF(AND([.G27]=0;[.L27]=0);&quot;0.0&quot;;+(([.G27]/[.L27])-1)*100)" office:value-type="string" office:string-value="0.0" calcext:value-type="string">
            <text:p><text:s/>0.0 </text:p>
          </table:table-cell>
          <table:table-cell table:style-name="ce244" office:value-type="string" calcext:value-type="string" table:number-columns-spanned="5" table:number-rows-spanned="1">
            <text:p><text:span text:style-name="T38">前面不須加負號</text:span><text:span text:style-name="T36">，為應收款項之減項科目</text:span></text:p>
          </table:table-cell>
          <table:covered-table-cell table:number-columns-repeated="3" table:style-name="ce252"/>
          <table:covered-table-cell table:style-name="ce263"/>
          <table:table-cell table:number-columns-repeated="1006"/>
        </table:table-row>
        <table:table-row table:style-name="ro3">
          <table:table-cell table:style-name="ce16" office:value-type="string" calcext:value-type="string">
            <text:p><text:span text:style-name="T16">六、國內有價證券及投資淨額</text:span></text:p>
          </table:table-cell>
          <table:table-cell table:style-name="ce43" office:value-type="float" office:value="106000" calcext:value-type="float">
            <text:p>106000</text:p>
          </table:table-cell>
          <table:table-cell table:style-name="ce69" table:formula="of:=[.C30]+[.C31]+[.C32]+[.C33]+[.C34]+[.C35]+[.C36]+[.C37]+[.G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6"/>
          <table:covered-table-cell table:style-name="ce124"/>
          <table:table-cell table:style-name="ce155" table:formula="of:=[.H30]+[.H31]+[.H32]+[.H33]+[.H34]+[.H35]+[.H36]+[.H37]+[.L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8"/>
          <table:covered-table-cell table:style-name="ce205"/>
          <table:table-cell table:style-name="ce226" table:formula="of:=IF(AND([.C28]=0;[.H28]=0);&quot;0.0&quot;;+(([.C28]/[.H28])-1)*100)" office:value-type="string" office:string-value="0.0" calcext:value-type="string">
            <text:p><text:s/>0.0 </text:p>
          </table:table-cell>
          <table:table-cell table:style-name="ce240" office:value-type="string" calcext:value-type="string" table:number-columns-spanned="5" table:number-rows-spanned="1">
            <text:p><text:span text:style-name="T32">指本項下</text:span><text:span text:style-name="T33">1</text:span><text:span text:style-name="T34">至</text:span><text:span text:style-name="T33">9</text:span><text:span text:style-name="T34">細項之和，並加計評價調整後之淨額</text:span></text:p>
          </table:table-cell>
          <table:covered-table-cell table:number-columns-repeated="3" table:style-name="ce250"/>
          <table:covered-table-cell table:style-name="ce259"/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18" table:number-rows-spanned="1">
            <text:p><text:span text:style-name="T17">請先依財報上會計項目將資料填入附表</text:span><text:span text:style-name="T20">2</text:span><text:span text:style-name="T21">，明細表各項目合計金額會自動連結至本欄</text:span><text:span text:style-name="T20">1~8</text:span><text:span text:style-name="T21">項</text:span></text:p>
          </table:table-cell>
          <table:covered-table-cell table:number-columns-repeated="16" table:style-name="ce44"/>
          <table:covered-table-cell table:style-name="ce264"/>
          <table:table-cell table:style-name="ce268" table:number-columns-repeated="1006"/>
        </table:table-row>
        <table:table-row table:style-name="ro6">
          <table:table-cell table:style-name="ce18" office:value-type="string" calcext:value-type="string">
            <text:p>  1.<text:span text:style-name="T17">短期票券</text:span><text:span text:style-name="T24">（商業本票、銀行承兌匯票）</text:span></text:p>
          </table:table-cell>
          <table:table-cell table:style-name="ce45" office:value-type="float" office:value="106010" calcext:value-type="float">
            <text:p>106010</text:p>
          </table:table-cell>
          <table:table-cell table:style-name="ce70" table:formula="of:=[$'附表2-國內外金融投資明細表'.P14]" office:value-type="float" office:value="0" calcext:value-type="float" table:number-columns-spanned="5" table:number-rows-spanned="1">
            <office:annotation draw:style-name="gr6" draw:text-style-name="P4" svg:width="34.62mm" svg:height="12.79mm" svg:x="109.1mm" svg:y="240.8mm" draw:caption-point-x="76.59mm" draw:caption-point-y="13.74mm">
              <dc:date>2019-07-12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97"/>
          <table:covered-table-cell table:style-name="ce125"/>
          <table:table-cell table:style-name="ce156" table:formula="of:=[$'附表2-國內外金融投資明細表'.Q14]" office:value-type="float" office:value="0" calcext:value-type="float" table:number-columns-spanned="5" table:number-rows-spanned="1">
            <office:annotation draw:style-name="gr7" draw:text-style-name="P4" svg:width="34.87mm" svg:height="13.11mm" svg:x="180.32mm" svg:y="245.85mm" draw:caption-point-x="105.22mm" draw:caption-point-y="8.69mm">
              <dc:date>2019-07-12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79"/>
          <table:covered-table-cell table:style-name="ce206"/>
          <table:table-cell table:style-name="ce227" table:formula="of:=IF(AND([.C30]=0;[.H30]=0);&quot;0.0&quot;;+(([.C30]/[.H30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持有國內票券金融公司或銀行承銷之商業本票、持有經銀行承兌之國內匯票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9" office:value-type="string" calcext:value-type="string">
            <text:p>  2.<text:span text:style-name="T17">政府公債及國庫券</text:span></text:p>
          </table:table-cell>
          <table:table-cell table:style-name="ce36" office:value-type="float" office:value="106020" calcext:value-type="float">
            <text:p>106020</text:p>
          </table:table-cell>
          <table:table-cell table:style-name="ce71" table:formula="of:=[$'附表2-國內外金融投資明細表'.P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7" table:formula="of:=[$'附表2-國內外金融投資明細表'.Q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0"/>
          <table:covered-table-cell table:style-name="ce207"/>
          <table:table-cell table:style-name="ce225" table:formula="of:=IF(AND([.C31]=0;[.H31]=0);&quot;0.0&quot;;+(([.C31]/[.H31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持有我國各級政府發行之公債及財政部發行之國庫券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9" office:value-type="string" calcext:value-type="string">
            <text:p>  3.<text:span text:style-name="T17">公司債</text:span></text:p>
          </table:table-cell>
          <table:table-cell table:style-name="ce46" office:value-type="float" office:value="106030" calcext:value-type="float">
            <text:p>106030</text:p>
          </table:table-cell>
          <table:table-cell table:style-name="ce71" table:formula="of:=[$'附表2-國內外金融投資明細表'.P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7" table:formula="of:=[$'附表2-國內外金融投資明細表'.Q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0"/>
          <table:covered-table-cell table:style-name="ce207"/>
          <table:table-cell table:style-name="ce225" table:formula="of:=IF(AND([.C32]=0;[.H32]=0);&quot;0.0&quot;;+(([.C32]/[.H32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持有國內企業發行之國內公司債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9" office:value-type="string" calcext:value-type="string">
            <text:p>  4.<text:span text:style-name="T17">金融債券</text:span></text:p>
          </table:table-cell>
          <table:table-cell table:style-name="ce36" office:value-type="float" office:value="106040" calcext:value-type="float">
            <text:p>106040</text:p>
          </table:table-cell>
          <table:table-cell table:style-name="ce71" table:formula="of:=[$'附表2-國內外金融投資明細表'.P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7" table:formula="of:=[$'附表2-國內外金融投資明細表'.Q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0"/>
          <table:covered-table-cell table:style-name="ce207"/>
          <table:table-cell table:style-name="ce225" table:formula="of:=IF(AND([.C33]=0;[.H33]=0);&quot;0.0&quot;;+(([.C33]/[.H33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持有國內銀行發行之一年以上金融債券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7">
          <table:table-cell table:style-name="ce19" office:value-type="string" calcext:value-type="string">
            <text:p>  5.<text:span text:style-name="T17">共同基金（受益憑證）</text:span></text:p>
          </table:table-cell>
          <table:table-cell table:style-name="ce46" office:value-type="float" office:value="106050" calcext:value-type="float">
            <text:p>106050</text:p>
          </table:table-cell>
          <table:table-cell table:style-name="ce71" table:formula="of:=[$'附表2-國內外金融投資明細表'.P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7" table:formula="of:=[$'附表2-國內外金融投資明細表'.Q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0"/>
          <table:covered-table-cell table:style-name="ce207"/>
          <table:table-cell table:style-name="ce225" table:formula="of:=IF(AND([.C34]=0;[.H34]=0);&quot;0.0&quot;;+(([.C34]/[.H34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持有國內證券投資信託公司及信託業發行之共同基金，有關</text:span><text:span text:style-name="T35">國內</text:span><text:span text:style-name="T36">投信與信託部發行之</text:span><text:span text:style-name="T35">共同基金名單</text:span><text:span text:style-name="T36">請參照「調查手冊」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9" office:value-type="string" calcext:value-type="string">
            <text:p>  6.<text:span text:style-name="T17">股份</text:span></text:p>
          </table:table-cell>
          <table:table-cell table:style-name="ce36" office:value-type="float" office:value="106060" calcext:value-type="float">
            <text:p>106060</text:p>
          </table:table-cell>
          <table:table-cell table:style-name="ce71" table:formula="of:=[$'附表2-國內外金融投資明細表'.P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7" table:formula="of:=[$'附表2-國內外金融投資明細表'.Q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0"/>
          <table:covered-table-cell table:style-name="ce207"/>
          <table:table-cell table:style-name="ce225" table:formula="of:=IF(AND([.C35]=0;[.H35]=0);&quot;0.0&quot;;+(([.C35]/[.H35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持有國內公、民營企業及金融機構之股權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8">
          <table:table-cell table:style-name="ce19" office:value-type="string" calcext:value-type="string">
            <text:p>  7.<text:span text:style-name="T17">資產證券化商品</text:span></text:p>
          </table:table-cell>
          <table:table-cell table:style-name="ce46" office:value-type="float" office:value="106070" calcext:value-type="float">
            <text:p>106070</text:p>
          </table:table-cell>
          <table:table-cell table:style-name="ce71" table:formula="of:=[$'附表2-國內外金融投資明細表'.P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7" table:formula="of:=[$'附表2-國內外金融投資明細表'.Q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0"/>
          <table:covered-table-cell table:style-name="ce207"/>
          <table:table-cell table:style-name="ce225" table:formula="of:=IF(AND([.C36]=0;[.H36]=0);&quot;0.0&quot;;+(([.C36]/[.H36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持有國內信託業發行之受益證券或資產基礎證券，包括不動產證券化商品（</text:span><text:span text:style-name="T33">REITs</text:span><text:span text:style-name="T34">、</text:span><text:span text:style-name="T33">REATs</text:span><text:span text:style-name="T34">）、金融資產證券化商品、資產基礎商業本票（</text:span><text:span text:style-name="T33">ABCP</text:span><text:span text:style-name="T34">）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9">
          <table:table-cell table:style-name="ce20" office:value-type="string" calcext:value-type="string">
            <text:p>  8.<text:span text:style-name="T17">衍生金融資產及結構型商品</text:span></text:p>
          </table:table-cell>
          <table:table-cell table:style-name="ce47" office:value-type="float" office:value="106080" calcext:value-type="float">
            <text:p>106080</text:p>
          </table:table-cell>
          <table:table-cell table:style-name="ce72" table:formula="of:=[$'附表2-國內外金融投資明細表'.P2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9"/>
          <table:covered-table-cell table:style-name="ce127"/>
          <table:table-cell table:style-name="ce158" table:formula="of:=[$'附表2-國內外金融投資明細表'.Q2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1"/>
          <table:covered-table-cell table:style-name="ce208"/>
          <table:table-cell table:style-name="ce225" table:formula="of:=IF(AND([.C37]=0;[.H37]=0);&quot;0.0&quot;;+(([.C37]/[.H37])-1)*100)" office:value-type="string" office:string-value="0.0" calcext:value-type="string">
            <text:p><text:s/>0.0 </text:p>
          </table:table-cell>
          <table:table-cell table:style-name="ce245" office:value-type="string" calcext:value-type="string" table:number-columns-spanned="5" table:number-rows-spanned="1">
            <text:p><text:span text:style-name="T32">指持有國內發行之選擇權、認購權證、期貨、連動式債券、結構債券及結構型商品等</text:span></text:p>
          </table:table-cell>
          <table:covered-table-cell table:number-columns-repeated="3" table:style-name="ce253"/>
          <table:covered-table-cell table:style-name="ce265"/>
          <table:table-cell table:number-columns-repeated="1006"/>
        </table:table-row>
        <table:table-row table:style-name="ro10">
          <table:table-cell table:style-name="ce21" office:value-type="string" calcext:value-type="string">
            <text:p>  9.<text:span text:style-name="T17">其他國內投資</text:span></text:p>
          </table:table-cell>
          <table:table-cell table:style-name="ce46" office:value-type="float" office:value="106090" calcext:value-type="float">
            <text:p>106090</text:p>
          </table:table-cell>
          <table:table-cell table:style-name="ce73" table:number-columns-repeated="4"/>
          <table:table-cell table:style-name="ce128" table:formula="of:=SUM([.C38:.F38])" office:value-type="float" office:value="0" calcext:value-type="float">
            <text:p>0</text:p>
          </table:table-cell>
          <table:table-cell table:style-name="ce159" table:number-columns-repeated="4"/>
          <table:table-cell table:style-name="ce209" table:formula="of:=SUM([.H38:.K38])" office:value-type="float" office:value="0" calcext:value-type="float">
            <text:p>0</text:p>
          </table:table-cell>
          <table:table-cell table:style-name="ce223" table:formula="of:=IF(AND([.G38]=0;[.L38]=0);&quot;0.0&quot;;+(([.G38]/[.L38])-1)*100)" office:value-type="string" office:string-value="0.0" calcext:value-type="string">
            <text:p><text:s/>0.0 </text:p>
          </table:table-cell>
          <table:table-cell table:style-name="ce244" office:value-type="string" calcext:value-type="string" table:number-columns-spanned="5" table:number-rows-spanned="1">
            <text:p><text:span text:style-name="T32">指持有黃金、珠寶、古董字畫、藝術品、紀念幣、高爾夫球證及團體保險解約價值等資產</text:span></text:p>
          </table:table-cell>
          <table:covered-table-cell table:number-columns-repeated="3" table:style-name="ce252"/>
          <table:covered-table-cell table:style-name="ce263"/>
          <table:table-cell table:number-columns-repeated="1006"/>
        </table:table-row>
        <table:table-row table:style-name="ro10">
          <table:table-cell table:style-name="ce22" office:value-type="string" calcext:value-type="string">
            <text:p>七、國內投資性不動產及閒置資產</text:p>
          </table:table-cell>
          <table:table-cell table:style-name="ce46" office:value-type="float" office:value="107000" calcext:value-type="float">
            <text:p>107000</text:p>
          </table:table-cell>
          <table:table-cell table:style-name="ce73" table:number-columns-repeated="4"/>
          <table:table-cell table:style-name="ce129" table:formula="of:=SUM([.C39:.F39])" office:value-type="float" office:value="0" calcext:value-type="float">
            <text:p>0</text:p>
          </table:table-cell>
          <table:table-cell table:style-name="ce159" table:number-columns-repeated="4"/>
          <table:table-cell table:style-name="ce210" table:formula="of:=SUM([.H39:.K39])" office:value-type="float" office:value="0" calcext:value-type="float">
            <text:p>0</text:p>
          </table:table-cell>
          <table:table-cell table:style-name="ce223" table:formula="of:=IF(AND([.G39]=0;[.L39]=0);&quot;0.0&quot;;+(([.G39]/[.L39])-1)*100)" office:value-type="string" office:string-value="0.0" calcext:value-type="string">
            <text:p><text:s/>0.0 </text:p>
          </table:table-cell>
          <table:table-cell table:style-name="ce244" office:value-type="string" calcext:value-type="string" table:number-columns-spanned="5" table:number-rows-spanned="1">
            <text:p><text:span text:style-name="T32">指非營業用之出租或閒置資產，及建設公司之營建推案（待售房地、營建用地、在建房地）</text:span></text:p>
          </table:table-cell>
          <table:covered-table-cell table:number-columns-repeated="3" table:style-name="ce252"/>
          <table:covered-table-cell table:style-name="ce263"/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16">八、國外投資淨額</text:span></text:p>
          </table:table-cell>
          <table:table-cell table:style-name="ce36" office:value-type="float" office:value="108000" calcext:value-type="float">
            <text:p>108000</text:p>
          </table:table-cell>
          <table:table-cell table:style-name="ce74" table:formula="of:=[.G41]+[.C43]+[.C44]+[.C45]+[.G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0"/>
          <table:covered-table-cell table:style-name="ce130"/>
          <table:table-cell table:style-name="ce74" table:formula="of:=[.L41]+[.H43]+[.H44]+[.H45]+[.L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0"/>
          <table:covered-table-cell table:style-name="ce130"/>
          <table:table-cell table:style-name="ce223" table:formula="of:=IF(AND([.C40]=0;[.H40]=0);&quot;0.0&quot;;+(([.C40]/[.H40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本項下</text:span><text:span text:style-name="T33">1</text:span><text:span text:style-name="T34">至</text:span><text:span text:style-name="T33">4</text:span><text:span text:style-name="T34">細項（各項含所產生之匯率換算調整數）之和，並加計評價調整後之淨額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23" office:value-type="string" calcext:value-type="string">
            <text:p>  1.<text:span text:style-name="T17">國外存款</text:span></text:p>
          </table:table-cell>
          <table:table-cell table:style-name="ce37" office:value-type="float" office:value="108010" calcext:value-type="float">
            <text:p>108010</text:p>
          </table:table-cell>
          <table:table-cell table:style-name="ce75" table:number-columns-repeated="4"/>
          <table:table-cell table:style-name="ce131" table:formula="of:=SUM([.C41:.F41])" office:value-type="float" office:value="0" calcext:value-type="float">
            <text:p>0</text:p>
          </table:table-cell>
          <table:table-cell table:style-name="ce160" table:number-columns-repeated="4"/>
          <table:table-cell table:style-name="ce211" table:formula="of:=SUM([.H41:.K41])" office:value-type="float" office:value="0" calcext:value-type="float">
            <text:p>0</text:p>
          </table:table-cell>
          <table:table-cell table:style-name="ce226" table:formula="of:=IF(AND([.G41]=0;[.L41]=0);&quot;0.0&quot;;+(([.G41]/[.L41])-1)*100)" office:value-type="string" office:string-value="0.0" calcext:value-type="string">
            <text:p><text:s/>0.0 </text:p>
          </table:table-cell>
          <table:table-cell table:style-name="ce240" office:value-type="string" calcext:value-type="string" table:number-columns-spanned="5" table:number-rows-spanned="1">
            <text:p><text:span text:style-name="T32">指存放在國外的各類存款</text:span></text:p>
          </table:table-cell>
          <table:covered-table-cell table:number-columns-repeated="3" table:style-name="ce250"/>
          <table:covered-table-cell table:style-name="ce259"/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18" table:number-rows-spanned="1">
            <text:p><text:span text:style-name="T17">請先依財報上會計項目將資料填入附表</text:span><text:span text:style-name="T20">2</text:span><text:span text:style-name="T21">，明細表各項目合計金額會自動連結至本欄</text:span><text:span text:style-name="T20">2~4</text:span><text:span text:style-name="T21">項</text:span></text:p>
          </table:table-cell>
          <table:covered-table-cell table:number-columns-repeated="16" table:style-name="ce44"/>
          <table:covered-table-cell table:style-name="ce264"/>
          <table:table-cell table:style-name="ce268" table:number-columns-repeated="1006"/>
        </table:table-row>
        <table:table-row table:style-name="ro3">
          <table:table-cell table:style-name="ce18" office:value-type="string" calcext:value-type="string">
            <text:p>  2.<text:span text:style-name="T17">國外直接投資（持股在</text:span><text:span text:style-name="T25">10%</text:span><text:span text:style-name="T21">以上）</text:span></text:p>
          </table:table-cell>
          <table:table-cell table:style-name="ce45" office:value-type="float" office:value="108020" calcext:value-type="float">
            <text:p>108020</text:p>
          </table:table-cell>
          <table:table-cell table:style-name="ce76" table:formula="of:=[$'附表2-國內外金融投資明細表'.P23]" office:value-type="float" office:value="0" calcext:value-type="float" table:number-columns-spanned="5" table:number-rows-spanned="1">
            <office:annotation draw:style-name="gr8" draw:text-style-name="P4" svg:width="36.37mm" svg:height="13.24mm" svg:x="88.18mm" svg:y="317.17mm" draw:caption-point-x="97.51mm" draw:caption-point-y="72.73mm">
              <dc:date>2019-07-12T00:00:00</dc:date>
              <text:p text:style-name="P3"><text:span text:style-name="T3">明細資料請填於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101"/>
          <table:covered-table-cell table:style-name="ce132"/>
          <table:table-cell table:style-name="ce161" table:formula="of:=[$'附表2-國內外金融投資明細表'.Q23]" office:value-type="float" office:value="0" calcext:value-type="float" table:number-columns-spanned="5" table:number-rows-spanned="1">
            <office:annotation draw:style-name="gr9" draw:text-style-name="P4" svg:width="37.62mm" svg:height="14.31mm" svg:x="208.95mm" svg:y="340.7mm" draw:caption-point-x="76.59mm" draw:caption-point-y="49.2mm">
              <dc:date>2019-07-12T00:00:00</dc:date>
              <text:p text:style-name="P3"><text:span text:style-name="T3">明細資料請填於 <text:s/>附表</text:span><text:span text:style-name="T3">2-</text:span><text:span text:style-name="T3">有價證券投資明細表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82"/>
          <table:covered-table-cell table:style-name="ce212"/>
          <table:table-cell table:style-name="ce227" table:formula="of:=IF(AND([.C43]=0;[.H43]=0);&quot;0.0&quot;;+(([.C43]/[.H43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在國外創設新公司、分公司，或轉投資公司且持股在</text:span><text:span text:style-name="T33">10%</text:span><text:span text:style-name="T34">以上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1">
          <table:table-cell table:style-name="ce19" office:value-type="string" calcext:value-type="string">
            <text:p>  3.<text:span text:style-name="T17">國外有價證券投資</text:span></text:p>
          </table:table-cell>
          <table:table-cell table:style-name="ce36" office:value-type="float" office:value="108030" calcext:value-type="float">
            <text:p>108030</text:p>
          </table:table-cell>
          <table:table-cell table:style-name="ce77" table:formula="of:=SUM([$'附表2-國內外金融投資明細表'.P24:.P27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33"/>
          <table:table-cell table:style-name="ce162" table:formula="of:=SUM([$'附表2-國內外金融投資明細表'.Q24:.Q27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3"/>
          <table:covered-table-cell table:style-name="ce213"/>
          <table:table-cell table:style-name="ce225" table:formula="of:=IF(AND([.C44]=0;[.H44]=0);&quot;0.0&quot;;+(([.C44]/[.H44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投資國外發行之有價證券（含債券、共同基金、持股</text:span><text:span text:style-name="T33">10%</text:span><text:span text:style-name="T34">以下之股票等）。境外機構發行之共同基金名單請參「境外基金資訊觀測站」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2">
          <table:table-cell table:style-name="ce20" office:value-type="string" calcext:value-type="string">
            <text:p>  4.<text:span text:style-name="T17">國外衍生金融資產及結構型商品</text:span></text:p>
          </table:table-cell>
          <table:table-cell table:style-name="ce47" office:value-type="float" office:value="108040" calcext:value-type="float">
            <text:p>108040</text:p>
          </table:table-cell>
          <table:table-cell table:style-name="ce78" table:formula="of:=[$'附表2-國內外金融投資明細表'.P2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34"/>
          <table:table-cell table:style-name="ce163" table:formula="of:=[$'附表2-國內外金融投資明細表'.Q2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84"/>
          <table:covered-table-cell table:style-name="ce214"/>
          <table:table-cell table:style-name="ce225" table:formula="of:=IF(AND([.C45]=0;[.H45]=0);&quot;0.0&quot;;+(([.C45]/[.H45])-1)*100)" office:value-type="string" office:string-value="0.0" calcext:value-type="string">
            <text:p><text:s/>0.0 </text:p>
          </table:table-cell>
          <table:table-cell table:style-name="ce245" office:value-type="string" calcext:value-type="string" table:number-columns-spanned="5" table:number-rows-spanned="1">
            <text:p><text:span text:style-name="T32">指持有國外發行之選擇權、認購權證、期貨、連動式債券及結構債券等</text:span></text:p>
          </table:table-cell>
          <table:covered-table-cell table:number-columns-repeated="3" table:style-name="ce253"/>
          <table:covered-table-cell table:style-name="ce265"/>
          <table:table-cell table:number-columns-repeated="1006"/>
        </table:table-row>
        <table:table-row table:style-name="ro3">
          <table:table-cell table:style-name="ce24" office:value-type="string" calcext:value-type="string">
            <text:p>  5.<text:span text:style-name="T17">國外不動產投資</text:span></text:p>
          </table:table-cell>
          <table:table-cell table:style-name="ce45" office:value-type="float" office:value="108050" calcext:value-type="float">
            <text:p>108050</text:p>
          </table:table-cell>
          <table:table-cell table:style-name="ce79" table:number-columns-repeated="4"/>
          <table:table-cell table:style-name="ce135" table:formula="of:=SUM([.C46:.F46])" office:value-type="float" office:value="0" calcext:value-type="float">
            <text:p>0</text:p>
          </table:table-cell>
          <table:table-cell table:style-name="ce164" table:number-columns-repeated="4"/>
          <table:table-cell table:style-name="ce215" table:formula="of:=SUM([.H46:.K46])" office:value-type="float" office:value="0" calcext:value-type="float">
            <text:p>0</text:p>
          </table:table-cell>
          <table:table-cell table:style-name="ce223" table:formula="of:=IF(AND([.G46]=0;[.L46]=0);&quot;0.0&quot;;+(([.G46]/[.L46])-1)*100)" office:value-type="string" office:string-value="0.0" calcext:value-type="string">
            <text:p><text:s/>0.0 </text:p>
          </table:table-cell>
          <table:table-cell table:style-name="ce244" office:value-type="string" calcext:value-type="string" table:number-columns-spanned="5" table:number-rows-spanned="1">
            <text:p><text:span text:style-name="T32">指國外不動產投資</text:span></text:p>
          </table:table-cell>
          <table:covered-table-cell table:number-columns-repeated="3" table:style-name="ce252"/>
          <table:covered-table-cell table:style-name="ce263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6">九、存貨淨額</text:span></text:p>
          </table:table-cell>
          <table:table-cell table:style-name="ce46" office:value-type="float" office:value="109000" calcext:value-type="float">
            <text:p>109000</text:p>
          </table:table-cell>
          <table:table-cell table:style-name="ce79" table:number-columns-repeated="4"/>
          <table:table-cell table:style-name="ce136" table:formula="of:=SUM([.C47:.F47])" office:value-type="float" office:value="0" calcext:value-type="float">
            <text:p>0</text:p>
          </table:table-cell>
          <table:table-cell table:style-name="ce164" table:number-columns-repeated="4"/>
          <table:table-cell table:style-name="ce216" table:formula="of:=SUM([.H47:.K47])" office:value-type="float" office:value="0" calcext:value-type="float">
            <text:p>0</text:p>
          </table:table-cell>
          <table:table-cell table:style-name="ce223" table:formula="of:=IF(AND([.G47]=0;[.L47]=0);&quot;0.0&quot;;+(([.G47]/[.L47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扣除備抵跌價損失後之淨額，</text:span><text:span text:style-name="T35">預購原物料</text:span><text:span text:style-name="T36">請填附表</text:span><text:span text:style-name="T39">1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3">
          <table:table-cell table:style-name="ce10" office:value-type="string" calcext:value-type="string">
            <text:p>十、不動產、廠房及設備淨額</text:p>
          </table:table-cell>
          <table:table-cell table:style-name="ce36" office:value-type="float" office:value="110000" calcext:value-type="float">
            <text:p>110000</text:p>
          </table:table-cell>
          <table:table-cell table:style-name="ce74" table:formula="of:=SUM([.G49:.G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0"/>
          <table:covered-table-cell table:style-name="ce130"/>
          <table:table-cell table:style-name="ce74" table:formula="of:=SUM([.L49:.L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0"/>
          <table:covered-table-cell table:style-name="ce130"/>
          <table:table-cell table:style-name="ce223" table:formula="of:=IF(AND([.C48]=0;[.H48]=0);&quot;0.0&quot;;+(([.C48]/[.H48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本項下</text:span><text:span text:style-name="T33">1</text:span><text:span text:style-name="T34">及</text:span><text:span text:style-name="T33">2</text:span><text:span text:style-name="T34">細項之和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3">
          <table:table-cell table:style-name="ce9" office:value-type="string" calcext:value-type="string">
            <text:p>  1.<text:span text:style-name="T17">土地淨額</text:span></text:p>
          </table:table-cell>
          <table:table-cell table:style-name="ce36" office:value-type="float" office:value="110010" calcext:value-type="float">
            <text:p>110010</text:p>
          </table:table-cell>
          <table:table-cell table:style-name="ce80" table:number-columns-repeated="4"/>
          <table:table-cell table:style-name="ce137" table:formula="of:=SUM([.C49:.F49])" office:value-type="float" office:value="0" calcext:value-type="float">
            <text:p>0</text:p>
          </table:table-cell>
          <table:table-cell table:style-name="ce165" table:number-columns-repeated="4"/>
          <table:table-cell table:style-name="ce217" table:formula="of:=SUM([.H49:.K49])" office:value-type="float" office:value="0" calcext:value-type="float">
            <text:p>0</text:p>
          </table:table-cell>
          <table:table-cell table:style-name="ce223" table:formula="of:=IF(AND([.G49]=0;[.L49]=0);&quot;0.0&quot;;+(([.G49]/[.L49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營業用之土地淨額，包含土地重估增值，</text:span><text:span text:style-name="T35">土地改良物</text:span><text:span text:style-name="T36">請填建築物、廠房及設備淨額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3">
          <table:table-cell table:style-name="ce9" office:value-type="string" calcext:value-type="string">
            <text:p>  2.<text:span text:style-name="T17">建築物、廠房及設備淨額</text:span></text:p>
          </table:table-cell>
          <table:table-cell table:style-name="ce36" office:value-type="float" office:value="110020" calcext:value-type="float">
            <text:p>110020</text:p>
          </table:table-cell>
          <table:table-cell table:style-name="ce81" table:number-columns-repeated="4"/>
          <table:table-cell table:style-name="ce137" table:formula="of:=SUM([.C50:.F50])" office:value-type="float" office:value="0" calcext:value-type="float">
            <text:p>0</text:p>
          </table:table-cell>
          <table:table-cell table:style-name="ce165" table:number-columns-repeated="4"/>
          <table:table-cell table:style-name="ce217" table:formula="of:=SUM([.H50:.K50])" office:value-type="float" office:value="0" calcext:value-type="float">
            <text:p>0</text:p>
          </table:table-cell>
          <table:table-cell table:style-name="ce223" table:formula="of:=IF(AND([.G50]=0;[.L50]=0);&quot;0.0&quot;;+(([.G50]/[.L50])-1)*100)" office:value-type="string" office:string-value="0.0" calcext:value-type="string">
            <text:p><text:s/>0.0 </text:p>
          </table:table-cell>
          <table:table-cell table:style-name="ce239" office:value-type="string" calcext:value-type="string" table:number-columns-spanned="5" table:number-rows-spanned="1">
            <text:p><text:span text:style-name="T32">指營業用之建築物、機械設備、運輸工具及各項設備等扣除累積折舊之淨額，</text:span><text:span text:style-name="T35">預付購置設備款</text:span><text:span text:style-name="T36">請填附表</text:span><text:span text:style-name="T39">1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4">
          <table:table-cell table:style-name="ce25" office:value-type="string" calcext:value-type="string">
            <text:p>十一、無形資產、生物資產、遞延資產及用品盤存</text:p>
          </table:table-cell>
          <table:table-cell table:style-name="ce48" office:value-type="float" office:value="111000" calcext:value-type="float">
            <text:p>111000</text:p>
          </table:table-cell>
          <table:table-cell table:style-name="ce82" table:number-columns-repeated="4"/>
          <table:table-cell table:style-name="ce138" table:formula="of:=SUM([.C51:.F51])" office:value-type="float" office:value="0" calcext:value-type="float">
            <text:p>0</text:p>
          </table:table-cell>
          <table:table-cell table:style-name="ce166" table:number-columns-repeated="4"/>
          <table:table-cell table:style-name="ce218" table:formula="of:=SUM([.H51:.K51])" office:value-type="float" office:value="0" calcext:value-type="float">
            <text:p>0</text:p>
          </table:table-cell>
          <table:table-cell table:style-name="ce228" table:formula="of:=IF(AND([.G51]=0;[.L51]=0);&quot;0.0&quot;;+(([.G51]/[.L51])-1)*100)" office:value-type="string" office:string-value="0.0" calcext:value-type="string">
            <text:p><text:s/>0.0 </text:p>
          </table:table-cell>
          <table:table-cell table:style-name="ce245" office:value-type="string" calcext:value-type="string" table:number-columns-spanned="5" table:number-rows-spanned="1">
            <text:p><text:span text:style-name="T32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3" table:style-name="ce253"/>
          <table:covered-table-cell table:style-name="ce265"/>
          <table:table-cell table:number-columns-repeated="1006"/>
        </table:table-row>
        <table:table-row table:style-name="ro15">
          <table:table-cell table:style-name="ce26"/>
          <table:table-cell table:style-name="ce49"/>
          <table:table-cell table:style-name="ce83" table:number-columns-repeated="4"/>
          <table:table-cell table:style-name="ce139"/>
          <table:table-cell table:style-name="ce83" table:number-columns-repeated="4"/>
          <table:table-cell table:style-name="ce139"/>
          <table:table-cell table:style-name="ce229"/>
          <table:table-cell table:number-columns-repeated="1011"/>
        </table:table-row>
        <table:table-row table:style-name="ro1">
          <table:table-cell table:style-name="ce27" office:value-type="string" calcext:value-type="string">
            <text:p><text:span text:style-name="T10">業務主管</text:span><text:span text:style-name="T11">:     </text:span></text:p>
          </table:table-cell>
          <table:table-cell table:style-name="ce50" table:number-columns-spanned="2" table:number-rows-spanned="1"/>
          <table:covered-table-cell table:style-name="ce50"/>
          <table:table-cell table:style-name="ce104"/>
          <table:table-cell table:style-name="ce106" office:value-type="string" calcext:value-type="string">
            <text:p><text:s/>填表人: </text:p>
          </table:table-cell>
          <table:table-cell table:style-name="ce50" table:number-columns-spanned="2" table:number-rows-spanned="1"/>
          <table:covered-table-cell table:style-name="ce50"/>
          <table:table-cell table:style-name="ce27" office:value-type="string" calcext:value-type="string">
            <text:p>  <text:span text:style-name="T10">電話</text:span><text:span text:style-name="T11">:           </text:span></text:p>
          </table:table-cell>
          <table:table-cell table:style-name="ce185" table:number-columns-spanned="2" table:number-rows-spanned="1"/>
          <table:covered-table-cell table:style-name="ce187"/>
          <table:table-cell table:style-name="ce27" office:value-type="string" calcext:value-type="string">
            <text:p>  e-mail<text:span text:style-name="T30">:           </text:span></text:p>
          </table:table-cell>
          <table:table-cell table:style-name="ce219" table:number-columns-spanned="2" table:number-rows-spanned="1"/>
          <table:covered-table-cell table:style-name="ce230"/>
          <table:table-cell table:style-name="ce109" table:number-columns-repeated="1011"/>
        </table:table-row>
        <table:table-row table:style-name="ro16">
          <table:table-cell table:style-name="ce27"/>
          <table:table-cell table:style-name="ce51"/>
          <table:table-cell table:style-name="ce84"/>
          <table:table-cell table:style-name="ce51"/>
          <table:table-cell table:style-name="ce107"/>
          <table:table-cell table:style-name="ce109"/>
          <table:table-cell table:style-name="ce140"/>
          <table:table-cell table:style-name="ce167"/>
          <table:table-cell table:style-name="ce140"/>
          <table:table-cell table:style-name="ce188"/>
          <table:table-cell table:style-name="ce140"/>
          <table:table-cell table:style-name="ce220"/>
          <table:table-cell table:style-name="ce231"/>
          <table:table-cell table:style-name="ce109" table:number-columns-repeated="1011"/>
        </table:table-row>
        <table:table-row table:style-name="ro1">
          <table:table-cell table:style-name="ce28" office:value-type="string" calcext:value-type="string" table:number-columns-spanned="15" table:number-rows-spanned="1">
            <text:p><text:span text:style-name="T26">中央銀行經濟研究處聯絡電話：</text:span><text:span text:style-name="T27">(02)23571765</text:span><text:span text:style-name="T28">、</text:span><text:span text:style-name="T27">23571766</text:span><text:span text:style-name="T28">、</text:span><text:span text:style-name="T27">23571767</text:span></text:p>
          </table:table-cell>
          <table:covered-table-cell table:number-columns-repeated="13" table:style-name="ce52"/>
          <table:covered-table-cell table:style-name="ce254"/>
          <table:table-cell table:style-name="ce255" table:number-columns-repeated="1009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R$55" table:range-usable-as="print-range"/>
        </table:named-expressions>
        <calcext:conditional-formats>
          <calcext:conditional-format calcext:target-range-address="資產表.C8:資產表.F8">
            <calcext:condition calcext:apply-style-name="Excel_CondFormat_1_1_1" calcext:value="formula-is(ROUNDDOWN([.C8];0)-[.C8]&lt;&gt;0)" calcext:base-cell-address="資產表.C8"/>
          </calcext:conditional-format>
          <calcext:conditional-format calcext:target-range-address="資產表.H8:資產表.H8">
            <calcext:condition calcext:apply-style-name="Excel_CondFormat_1_2_1" calcext:value="formula-is(ROUNDDOWN([.H8];0)-[.H8]&lt;&gt;0)" calcext:base-cell-address="資產表.H8"/>
          </calcext:conditional-format>
          <calcext:conditional-format calcext:target-range-address="資產表.C10:資產表.F13">
            <calcext:condition calcext:apply-style-name="Excel_CondFormat_1_3_1" calcext:value="formula-is(ROUNDDOWN([.C10];0)-[.C10]&lt;&gt;0)" calcext:base-cell-address="資產表.C10"/>
          </calcext:conditional-format>
          <calcext:conditional-format calcext:target-range-address="資產表.H10:資產表.K13">
            <calcext:condition calcext:apply-style-name="Excel_CondFormat_1_4_1" calcext:value="formula-is(ROUNDDOWN([.H10];0)-[.H10]&lt;&gt;0)" calcext:base-cell-address="資產表.H10"/>
          </calcext:conditional-format>
          <calcext:conditional-format calcext:target-range-address="資產表.C15:資產表.F19">
            <calcext:condition calcext:apply-style-name="Excel_CondFormat_1_5_1" calcext:value="formula-is(ROUNDDOWN([.C15];0)-[.C15]&lt;&gt;0)" calcext:base-cell-address="資產表.C15"/>
          </calcext:conditional-format>
          <calcext:conditional-format calcext:target-range-address="資產表.H15:資產表.K19">
            <calcext:condition calcext:apply-style-name="Excel_CondFormat_1_6_1" calcext:value="formula-is(ROUNDDOWN([.H15];0)-[.H15]&lt;&gt;0)" calcext:base-cell-address="資產表.H15"/>
          </calcext:conditional-format>
          <calcext:conditional-format calcext:target-range-address="資產表.H46:資產表.K47">
            <calcext:condition calcext:apply-style-name="Excel_CondFormat_1_7_1" calcext:value="formula-is(ROUNDDOWN([.H46];0)-[.H46]&lt;&gt;0)" calcext:base-cell-address="資產表.H46"/>
          </calcext:conditional-format>
          <calcext:conditional-format calcext:target-range-address="資產表.C49:資產表.F51">
            <calcext:condition calcext:apply-style-name="Excel_CondFormat_1_8_1" calcext:value="formula-is(ROUNDDOWN([.C49];0)-[.C49]&lt;&gt;0)" calcext:base-cell-address="資產表.C49"/>
          </calcext:conditional-format>
          <calcext:conditional-format calcext:target-range-address="資產表.H49:資產表.K51">
            <calcext:condition calcext:apply-style-name="Excel_CondFormat_1_9_1" calcext:value="formula-is(ROUNDDOWN([.H49];0)-[.H49]&lt;&gt;0)" calcext:base-cell-address="資產表.H49"/>
          </calcext:conditional-format>
          <calcext:conditional-format calcext:target-range-address="資產表.C7:資產表.G7">
            <calcext:condition calcext:apply-style-name="Excel_CondFormat_1_10_1" calcext:value="formula-is(ROUNDDOWN([.C7];0)-[.C7]&lt;&gt;0)" calcext:base-cell-address="資產表.C7"/>
          </calcext:conditional-format>
          <calcext:conditional-format calcext:target-range-address="資產表.H7:資產表.L7">
            <calcext:condition calcext:apply-style-name="Excel_CondFormat_1_11_1" calcext:value="formula-is(ROUNDDOWN([.H7];0)-[.H7]&lt;&gt;0)" calcext:base-cell-address="資產表.H7"/>
          </calcext:conditional-format>
          <calcext:conditional-format calcext:target-range-address="資產表.C9:資產表.G9">
            <calcext:condition calcext:apply-style-name="Excel_CondFormat_1_12_1" calcext:value="formula-is(ROUNDDOWN([.C9];0)-[.C9]&lt;&gt;0)" calcext:base-cell-address="資產表.C9"/>
          </calcext:conditional-format>
          <calcext:conditional-format calcext:target-range-address="資產表.H9:資產表.L9">
            <calcext:condition calcext:apply-style-name="Excel_CondFormat_1_13_1" calcext:value="formula-is(ROUNDDOWN([.H9];0)-[.H9]&lt;&gt;0)" calcext:base-cell-address="資產表.H9"/>
          </calcext:conditional-format>
          <calcext:conditional-format calcext:target-range-address="資產表.C14:資產表.G14">
            <calcext:condition calcext:apply-style-name="Excel_CondFormat_1_14_1" calcext:value="formula-is(ROUNDDOWN([.C14];0)-[.C14]&lt;&gt;0)" calcext:base-cell-address="資產表.C14"/>
          </calcext:conditional-format>
          <calcext:conditional-format calcext:target-range-address="資產表.H14:資產表.L14">
            <calcext:condition calcext:apply-style-name="Excel_CondFormat_1_15_1" calcext:value="formula-is(ROUNDDOWN([.H14];0)-[.H14]&lt;&gt;0)" calcext:base-cell-address="資產表.H14"/>
          </calcext:conditional-format>
          <calcext:conditional-format calcext:target-range-address="資產表.C20:資產表.G20">
            <calcext:condition calcext:apply-style-name="Excel_CondFormat_1_16_1" calcext:value="formula-is(ROUNDDOWN([.C20];0)-[.C20]&lt;&gt;0)" calcext:base-cell-address="資產表.C20"/>
          </calcext:conditional-format>
          <calcext:conditional-format calcext:target-range-address="資產表.C22:資產表.G22">
            <calcext:condition calcext:apply-style-name="Excel_CondFormat_1_17_1" calcext:value="formula-is(ROUNDDOWN([.C22];0)-[.C22]&lt;&gt;0)" calcext:base-cell-address="資產表.C22"/>
          </calcext:conditional-format>
          <calcext:conditional-format calcext:target-range-address="資產表.H22:資產表.L22">
            <calcext:condition calcext:apply-style-name="Excel_CondFormat_1_18_1" calcext:value="formula-is(ROUNDDOWN([.H22];0)-[.H22]&lt;&gt;0)" calcext:base-cell-address="資產表.H22"/>
          </calcext:conditional-format>
          <calcext:conditional-format calcext:target-range-address="資產表.C23:資產表.G26">
            <calcext:condition calcext:apply-style-name="Excel_CondFormat_1_19_1" calcext:value="formula-is(ROUNDDOWN([.C23];0)-[.C23]&lt;&gt;0)" calcext:base-cell-address="資產表.C23"/>
          </calcext:conditional-format>
          <calcext:conditional-format calcext:target-range-address="資產表.H23:資產表.L26">
            <calcext:condition calcext:apply-style-name="Excel_CondFormat_1_20_1" calcext:value="formula-is(ROUNDDOWN([.H23];0)-[.H23]&lt;&gt;0)" calcext:base-cell-address="資產表.H23"/>
          </calcext:conditional-format>
          <calcext:conditional-format calcext:target-range-address="資產表.C27:資產表.F27">
            <calcext:condition calcext:apply-style-name="Excel_CondFormat_1_21_1" calcext:value="formula-is(ROUNDDOWN([.C27];0)-[.C27]&lt;&gt;0)" calcext:base-cell-address="資產表.C27"/>
          </calcext:conditional-format>
          <calcext:conditional-format calcext:target-range-address="資產表.H27:資產表.K27">
            <calcext:condition calcext:apply-style-name="Excel_CondFormat_1_22_1" calcext:value="formula-is(ROUNDDOWN([.H27];0)-[.H27]&lt;&gt;0)" calcext:base-cell-address="資產表.H27"/>
          </calcext:conditional-format>
          <calcext:conditional-format calcext:target-range-address="資產表.C30:資產表.G37">
            <calcext:condition calcext:apply-style-name="Excel_CondFormat_1_23_1" calcext:value="formula-is(ROUNDDOWN([.C30];0)-[.C30]&lt;&gt;0)" calcext:base-cell-address="資產表.C30"/>
          </calcext:conditional-format>
          <calcext:conditional-format calcext:target-range-address="資產表.H30:資產表.L37">
            <calcext:condition calcext:apply-style-name="Excel_CondFormat_1_24_1" calcext:value="formula-is(ROUNDDOWN([.H30];0)-[.H30]&lt;&gt;0)" calcext:base-cell-address="資產表.H30"/>
          </calcext:conditional-format>
          <calcext:conditional-format calcext:target-range-address="資產表.C38:資產表.F39">
            <calcext:condition calcext:apply-style-name="Excel_CondFormat_1_25_1" calcext:value="formula-is(ROUNDDOWN([.C38];0)-[.C38]&lt;&gt;0)" calcext:base-cell-address="資產表.C38"/>
          </calcext:conditional-format>
          <calcext:conditional-format calcext:target-range-address="資產表.H38:資產表.K39">
            <calcext:condition calcext:apply-style-name="Excel_CondFormat_1_26_1" calcext:value="formula-is(ROUNDDOWN([.H38];0)-[.H38]&lt;&gt;0)" calcext:base-cell-address="資產表.H38"/>
          </calcext:conditional-format>
          <calcext:conditional-format calcext:target-range-address="資產表.C41:資產表.F41">
            <calcext:condition calcext:apply-style-name="Excel_CondFormat_1_27_1" calcext:value="formula-is(ROUNDDOWN([.C41];0)-[.C41]&lt;&gt;0)" calcext:base-cell-address="資產表.C41"/>
          </calcext:conditional-format>
          <calcext:conditional-format calcext:target-range-address="資產表.H41:資產表.K41">
            <calcext:condition calcext:apply-style-name="Excel_CondFormat_1_28_1" calcext:value="formula-is(ROUNDDOWN([.H41];0)-[.H41]&lt;&gt;0)" calcext:base-cell-address="資產表.H41"/>
          </calcext:conditional-format>
          <calcext:conditional-format calcext:target-range-address="資產表.C28:資產表.G28">
            <calcext:condition calcext:apply-style-name="Excel_CondFormat_1_29_1" calcext:value="formula-is(ROUNDDOWN([.C28];0)-[.C28]&lt;&gt;0)" calcext:base-cell-address="資產表.C28"/>
          </calcext:conditional-format>
          <calcext:conditional-format calcext:target-range-address="資產表.H28:資產表.L28">
            <calcext:condition calcext:apply-style-name="Excel_CondFormat_1_30_1" calcext:value="formula-is(ROUNDDOWN([.H28];0)-[.H28]&lt;&gt;0)" calcext:base-cell-address="資產表.H28"/>
          </calcext:conditional-format>
          <calcext:conditional-format calcext:target-range-address="資產表.L8:資產表.L8">
            <calcext:condition calcext:apply-style-name="Excel_CondFormat_1_31_1" calcext:value="formula-is(ROUNDDOWN([.L8];0)-[.L8]&lt;&gt;0)" calcext:base-cell-address="資產表.L8"/>
          </calcext:conditional-format>
          <calcext:conditional-format calcext:target-range-address="資產表.I8:資產表.K8">
            <calcext:condition calcext:apply-style-name="Excel_CondFormat_1_32_1" calcext:value="formula-is(ROUNDDOWN([.I8];0)-[.I8]&lt;&gt;0)" calcext:base-cell-address="資產表.I8"/>
          </calcext:conditional-format>
          <calcext:conditional-format calcext:target-range-address="資產表.G8:資產表.G8">
            <calcext:condition calcext:apply-style-name="Excel_CondFormat_1_33_1" calcext:value="formula-is(ROUNDDOWN([.G8];0)-[.G8]&lt;&gt;0)" calcext:base-cell-address="資產表.G8"/>
          </calcext:conditional-format>
          <calcext:conditional-format calcext:target-range-address="資產表.G10:資產表.G13">
            <calcext:condition calcext:apply-style-name="Excel_CondFormat_1_34_1" calcext:value="formula-is(ROUNDDOWN([.G10];0)-[.G10]&lt;&gt;0)" calcext:base-cell-address="資產表.G10"/>
          </calcext:conditional-format>
          <calcext:conditional-format calcext:target-range-address="資產表.L10:資產表.L13">
            <calcext:condition calcext:apply-style-name="Excel_CondFormat_1_35_1" calcext:value="formula-is(ROUNDDOWN([.L10];0)-[.L10]&lt;&gt;0)" calcext:base-cell-address="資產表.L10"/>
          </calcext:conditional-format>
          <calcext:conditional-format calcext:target-range-address="資產表.G15:資產表.G19">
            <calcext:condition calcext:apply-style-name="Excel_CondFormat_1_36_1" calcext:value="formula-is(ROUNDDOWN([.G15];0)-[.G15]&lt;&gt;0)" calcext:base-cell-address="資產表.G15"/>
          </calcext:conditional-format>
          <calcext:conditional-format calcext:target-range-address="資產表.L15:資產表.L19">
            <calcext:condition calcext:apply-style-name="Excel_CondFormat_1_37_1" calcext:value="formula-is(ROUNDDOWN([.L15];0)-[.L15]&lt;&gt;0)" calcext:base-cell-address="資產表.L15"/>
          </calcext:conditional-format>
          <calcext:conditional-format calcext:target-range-address="資產表.G38:資產表.G38">
            <calcext:condition calcext:apply-style-name="Excel_CondFormat_1_38_1" calcext:value="formula-is(ROUNDDOWN([.G38];0)-[.G38]&lt;&gt;0)" calcext:base-cell-address="資產表.G38"/>
          </calcext:conditional-format>
          <calcext:conditional-format calcext:target-range-address="資產表.G39:資產表.G39">
            <calcext:condition calcext:apply-style-name="Excel_CondFormat_1_39_1" calcext:value="formula-is(ROUNDDOWN([.G39];0)-[.G39]&lt;&gt;0)" calcext:base-cell-address="資產表.G39"/>
          </calcext:conditional-format>
          <calcext:conditional-format calcext:target-range-address="資產表.L38:資產表.L38">
            <calcext:condition calcext:apply-style-name="Excel_CondFormat_1_40_1" calcext:value="formula-is(ROUNDDOWN([.L38];0)-[.L38]&lt;&gt;0)" calcext:base-cell-address="資產表.L38"/>
          </calcext:conditional-format>
          <calcext:conditional-format calcext:target-range-address="資產表.L39:資產表.L39">
            <calcext:condition calcext:apply-style-name="Excel_CondFormat_1_41_1" calcext:value="formula-is(ROUNDDOWN([.L39];0)-[.L39]&lt;&gt;0)" calcext:base-cell-address="資產表.L39"/>
          </calcext:conditional-format>
          <calcext:conditional-format calcext:target-range-address="資產表.G41:資產表.G41">
            <calcext:condition calcext:apply-style-name="Excel_CondFormat_1_42_1" calcext:value="formula-is(ROUNDDOWN([.G41];0)-[.G41]&lt;&gt;0)" calcext:base-cell-address="資產表.G41"/>
          </calcext:conditional-format>
          <calcext:conditional-format calcext:target-range-address="資產表.L41:資產表.L41">
            <calcext:condition calcext:apply-style-name="Excel_CondFormat_1_43_1" calcext:value="formula-is(ROUNDDOWN([.L41];0)-[.L41]&lt;&gt;0)" calcext:base-cell-address="資產表.L41"/>
          </calcext:conditional-format>
          <calcext:conditional-format calcext:target-range-address="資產表.G46:資產表.G46">
            <calcext:condition calcext:apply-style-name="Excel_CondFormat_1_44_1" calcext:value="formula-is(ROUNDDOWN([.G46];0)-[.G46]&lt;&gt;0)" calcext:base-cell-address="資產表.G46"/>
          </calcext:conditional-format>
          <calcext:conditional-format calcext:target-range-address="資產表.G47:資產表.G47">
            <calcext:condition calcext:apply-style-name="Excel_CondFormat_1_45_1" calcext:value="formula-is(ROUNDDOWN([.G47];0)-[.G47]&lt;&gt;0)" calcext:base-cell-address="資產表.G47"/>
          </calcext:conditional-format>
          <calcext:conditional-format calcext:target-range-address="資產表.G49:資產表.G51">
            <calcext:condition calcext:apply-style-name="Excel_CondFormat_1_46_1" calcext:value="formula-is(ROUNDDOWN([.G49];0)-[.G49]&lt;&gt;0)" calcext:base-cell-address="資產表.G49"/>
          </calcext:conditional-format>
          <calcext:conditional-format calcext:target-range-address="資產表.L46:資產表.L47">
            <calcext:condition calcext:apply-style-name="Excel_CondFormat_1_47_1" calcext:value="formula-is(ROUNDDOWN([.L46];0)-[.L46]&lt;&gt;0)" calcext:base-cell-address="資產表.L46"/>
          </calcext:conditional-format>
          <calcext:conditional-format calcext:target-range-address="資產表.L49:資產表.L50">
            <calcext:condition calcext:apply-style-name="Excel_CondFormat_1_48_1" calcext:value="formula-is(ROUNDDOWN([.L49];0)-[.L49]&lt;&gt;0)" calcext:base-cell-address="資產表.L49"/>
          </calcext:conditional-format>
          <calcext:conditional-format calcext:target-range-address="資產表.L51:資產表.L51">
            <calcext:condition calcext:apply-style-name="Excel_CondFormat_1_49_1" calcext:value="formula-is(ROUNDDOWN([.L51];0)-[.L51]&lt;&gt;0)" calcext:base-cell-address="資產表.L51"/>
          </calcext:conditional-format>
          <calcext:conditional-format calcext:target-range-address="資產表.C46:資產表.F47">
            <calcext:condition calcext:apply-style-name="Excel_CondFormat_1_50_1" calcext:value="formula-is(ROUNDDOWN([.C46];0)-[.C46]&lt;&gt;0)" calcext:base-cell-address="資產表.C46"/>
          </calcext:conditional-format>
          <calcext:conditional-format calcext:target-range-address="資產表.H20:資產表.L20">
            <calcext:condition calcext:apply-style-name="Excel_CondFormat_1_51_1" calcext:value="formula-is(ROUNDDOWN([.H20];0)-[.H20]&lt;&gt;0)" calcext:base-cell-address="資產表.H20"/>
          </calcext:conditional-format>
          <calcext:conditional-format calcext:target-range-address="資產表.C43:資產表.G43">
            <calcext:condition calcext:apply-style-name="Excel_CondFormat_1_52_1" calcext:value="formula-is(ROUNDDOWN([.C43];0)-[.C43]&lt;&gt;0)" calcext:base-cell-address="資產表.C43"/>
          </calcext:conditional-format>
          <calcext:conditional-format calcext:target-range-address="資產表.C44:資產表.G44">
            <calcext:condition calcext:apply-style-name="Excel_CondFormat_1_53_1" calcext:value="formula-is(ROUNDDOWN([.C44];0)-[.C44]&lt;&gt;0)" calcext:base-cell-address="資產表.C44"/>
          </calcext:conditional-format>
          <calcext:conditional-format calcext:target-range-address="資產表.C45:資產表.G45">
            <calcext:condition calcext:apply-style-name="Excel_CondFormat_1_54_1" calcext:value="formula-is(ROUNDDOWN([.C45];0)-[.C45]&lt;&gt;0)" calcext:base-cell-address="資產表.C45"/>
            <calcext:condition calcext:apply-style-name="Excel_CondFormat_1_54_2" calcext:value="formula-is(ROUNDDOWN([.C46];0)-[.C46]&lt;&gt;0)" calcext:base-cell-address="資產表.C45"/>
          </calcext:conditional-format>
          <calcext:conditional-format calcext:target-range-address="資產表.H43:資產表.L43">
            <calcext:condition calcext:apply-style-name="Excel_CondFormat_1_55_1" calcext:value="formula-is(ROUNDDOWN([.H43];0)-[.H43]&lt;&gt;0)" calcext:base-cell-address="資產表.H43"/>
          </calcext:conditional-format>
          <calcext:conditional-format calcext:target-range-address="資產表.H44:資產表.L44">
            <calcext:condition calcext:apply-style-name="Excel_CondFormat_1_56_1" calcext:value="formula-is(ROUNDDOWN([.H44];0)-[.H44]&lt;&gt;0)" calcext:base-cell-address="資產表.H44"/>
          </calcext:conditional-format>
          <calcext:conditional-format calcext:target-range-address="資產表.H45:資產表.L45">
            <calcext:condition calcext:apply-style-name="Excel_CondFormat_1_57_1" calcext:value="formula-is(ROUNDDOWN([.H45];0)-[.H45]&lt;&gt;0)" calcext:base-cell-address="資產表.H45"/>
            <calcext:condition calcext:apply-style-name="Excel_CondFormat_1_57_2" calcext:value="formula-is(ROUNDDOWN([.H46];0)-[.H46]&lt;&gt;0)" calcext:base-cell-address="資產表.H45"/>
          </calcext:conditional-format>
        </calcext:conditional-formats>
      </table:table>
      <table:table table:name="負債表 " table:style-name="ta2" table:protected="true" table:print-ranges="'負債表 '.A1:'負債表 '.R49">
        <loext:table-protection loext:select-protected-cells="true" loext:select-unprotected-cells="true"/>
        <table:shapes>
          <draw:frame draw:z-index="6" draw:name="Picture 723" draw:style-name="gr1" draw:text-style-name="P1" svg:width="68.51mm" svg:height="28.7mm" svg:x="354.28mm" svg:y="2.13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ce290"/>
        <table:table-column table:style-name="co8" table:default-cell-style-name="ce290"/>
        <table:table-column table:style-name="co9" table:number-columns-repeated="3" table:default-cell-style-name="ce326"/>
        <table:table-column table:style-name="co10" table:default-cell-style-name="ce326"/>
        <table:table-column table:style-name="co11" table:default-cell-style-name="ce362"/>
        <table:table-column table:style-name="co9" table:number-columns-repeated="3" table:default-cell-style-name="ce326"/>
        <table:table-column table:style-name="co12" table:default-cell-style-name="ce326"/>
        <table:table-column table:style-name="co11" table:default-cell-style-name="ce362"/>
        <table:table-column table:style-name="co3" table:default-cell-style-name="ce422"/>
        <table:table-column table:style-name="co5" table:number-columns-repeated="4" table:default-cell-style-name="ce422"/>
        <table:table-column table:style-name="co13" table:default-cell-style-name="ce422"/>
        <table:table-column table:style-name="co5" table:number-columns-repeated="239" table:default-cell-style-name="ce422"/>
        <table:table-column table:style-name="co5" table:number-columns-repeated="767" table:default-cell-style-name="Default"/>
        <table:table-row table:style-name="ro1">
          <table:table-cell table:style-name="ce269" office:value-type="string" calcext:value-type="string" table:number-columns-spanned="13" table:number-rows-spanned="1">
            <text:p>                      <text:span text:style-name="T7">中央銀行經濟研究處</text:span></text:p>
            <draw:line table:end-cell-address="'負債表 '.A1" table:end-x="33.23mm" table:end-y="0mm" draw:z-index="0" draw:name="Line 39" draw:style-name="gr10" draw:text-style-name="P2" svg:x1="33.15mm" svg:y1="0mm" svg:x2="33.23mm" svg:y2="0mm">
              <text:p/>
            </draw:line>
            <draw:line table:end-cell-address="'負債表 '.A1" table:end-x="27.48mm" table:end-y="0mm" draw:z-index="1" draw:name="Line 43" draw:style-name="gr10" draw:text-style-name="P2" svg:x1="27.41mm" svg:y1="0mm" svg:x2="27.48mm" svg:y2="0mm">
              <text:p/>
            </draw:line>
            <draw:line table:end-cell-address="'負債表 '.A1" table:end-x="49.37mm" table:end-y="0mm" draw:z-index="2" draw:name="Line 46" draw:style-name="gr10" draw:text-style-name="P2" svg:x1="49.3mm" svg:y1="0mm" svg:x2="49.37mm" svg:y2="0mm">
              <text:p/>
            </draw:line>
            <draw:line table:end-cell-address="'負債表 '.A1" table:end-x="20.52mm" table:end-y="0mm" draw:z-index="3" draw:name="Line 49" draw:style-name="gr10" draw:text-style-name="P2" svg:x1="20.45mm" svg:y1="0mm" svg:x2="20.52mm" svg:y2="0mm">
              <text:p/>
            </draw:line>
            <draw:line table:end-cell-address="'負債表 '.A1" table:end-x="27.27mm" table:end-y="0.01mm" draw:z-index="4" draw:name="Line 51" draw:style-name="gr10" draw:text-style-name="P2" svg:x1="27.13mm" svg:y1="0mm" svg:x2="27.2mm" svg:y2="0mm">
              <text:p/>
            </draw:line>
            <draw:frame table:end-cell-address="'負債表 '.A3" table:end-x="70.83mm" table:end-y="12.41mm" draw:z-index="7" draw:name="Picture 1154" draw:style-name="gr2" draw:text-style-name="P1" svg:width="69.83mm" svg:height="28.7mm" svg:x="1mm" svg:y="1.3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9" table:style-name="ce269"/>
          <table:covered-table-cell table:number-columns-repeated="3" table:style-name="ce395"/>
          <table:table-cell table:style-name="ce423" table:number-columns-repeated="1011"/>
        </table:table-row>
        <table:table-row table:style-name="ro1">
          <table:table-cell table:style-name="ce269" office:value-type="string" calcext:value-type="string" table:number-columns-spanned="13" table:number-rows-spanned="1">
            <text:p>                           <text:span text:style-name="T8"> 108</text:span><text:span text:style-name="T9">年證券公司資金狀況調查表</text:span><text:span text:style-name="T40">(</text:span><text:span text:style-name="T9">續</text:span><text:span text:style-name="T40">)</text:span></text:p>
          </table:table-cell>
          <table:covered-table-cell table:number-columns-repeated="9" table:style-name="ce269"/>
          <table:covered-table-cell table:number-columns-repeated="3" table:style-name="ce395"/>
          <table:table-cell table:style-name="ce424" table:number-columns-repeated="1011"/>
        </table:table-row>
        <table:table-row table:style-name="ro18">
          <table:table-cell table:style-name="ce270" table:number-columns-spanned="13" table:number-rows-spanned="1"/>
          <table:covered-table-cell table:number-columns-repeated="9" table:style-name="ce270"/>
          <table:covered-table-cell table:number-columns-repeated="3" table:style-name="ce395"/>
          <table:table-cell table:style-name="ce424" table:number-columns-repeated="1011"/>
        </table:table-row>
        <table:table-row table:style-name="ro1">
          <table:table-cell table:style-name="ce3" office:value-type="string" calcext:value-type="string">
            <text:p>  <text:span text:style-name="T10">樣</text:span><text:span text:style-name="T11"> </text:span><text:span text:style-name="T12">本</text:span><text:span text:style-name="T11"> </text:span><text:span text:style-name="T12">編</text:span><text:span text:style-name="T11"> </text:span><text:span text:style-name="T12">號</text:span><text:span text:style-name="T11">:</text:span></text:p>
          </table:table-cell>
          <table:table-cell table:style-name="ce291" table:formula="of:=IF(ISBLANK([$資產表.B4]);&quot;&quot;;[$資產表.B4])" table:number-columns-spanned="2" table:number-rows-spanned="1">
            <text:p/>
            <draw:line table:end-cell-address="'負債表 '.C4" table:end-x="12.96mm" table:end-y="7.67mm" draw:z-index="8" draw:name="Line 86" draw:style-name="gr3" draw:text-style-name="P2" svg:x1="0.74mm" svg:y1="7.67mm" svg:x2="34.62mm" svg:y2="7.67mm">
              <text:p/>
            </draw:line>
          </table:table-cell>
          <table:covered-table-cell table:style-name="ce309"/>
          <table:table-cell table:style-name="ce186"/>
          <table:table-cell table:style-name="ce105" office:value-type="string" calcext:value-type="string">
            <text:p>  <text:span text:style-name="T10">公司名稱</text:span><text:span text:style-name="T11">:</text:span></text:p>
          </table:table-cell>
          <table:table-cell table:style-name="ce344" table:formula="of:=IF(ISBLANK([$資產表.F4]);&quot;&quot;;[$資產表.F4])">
            <text:p/>
          </table:table-cell>
          <table:table-cell table:style-name="ce186"/>
          <table:table-cell table:style-name="ce363"/>
          <table:table-cell table:style-name="ce86"/>
          <table:table-cell table:style-name="ce186"/>
          <table:table-cell table:style-name="ce86" table:number-columns-repeated="1014"/>
        </table:table-row>
        <table:table-row table:style-name="ro1">
          <table:table-cell table:style-name="ce4"/>
          <table:table-cell table:style-name="ce292"/>
          <table:table-cell table:style-name="ce32" table:number-columns-repeated="3"/>
          <table:table-cell table:style-name="ce32">
            <draw:line table:end-cell-address="'負債表 '.H5" table:end-x="14.96mm" table:end-y="0.01mm" draw:z-index="5" draw:name="Line 97" draw:style-name="gr3" draw:text-style-name="P2" svg:x1="1.25mm" svg:y1="0.01mm" svg:x2="60.28mm" svg:y2="0.01mm">
              <text:p/>
            </draw:line>
          </table:table-cell>
          <table:table-cell table:style-name="ce32"/>
          <table:table-cell table:style-name="ce143" office:value-type="string" calcext:value-type="string" table:number-columns-spanned="6" table:number-rows-spanned="1">
            <text:p>單位：新台幣千元<text:span text:style-name="T30">(</text:span><text:span text:style-name="T12">千元以下四捨五入</text:span><text:span text:style-name="T11">)</text:span></text:p>
          </table:table-cell>
          <table:covered-table-cell table:number-columns-repeated="5" table:style-name="ce169"/>
          <table:table-cell table:style-name="ce236" table:number-columns-repeated="1011"/>
        </table:table-row>
        <table:table-row table:style-name="ro19">
          <table:table-cell table:style-name="ce5" office:value-type="string" calcext:value-type="string">
            <text:p>項<text:span text:style-name="T13">                                </text:span><text:span text:style-name="T14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7" office:value-type="string" calcext:value-type="string" table:number-columns-spanned="5" table:number-rows-spanned="1">
            <text:p>107<text:span text:style-name="T16">年</text:span><text:span text:style-name="T29">12</text:span><text:span text:style-name="T14">月底</text:span></text:p>
          </table:table-cell>
          <table:covered-table-cell table:number-columns-repeated="3" table:style-name="ce87"/>
          <table:covered-table-cell table:style-name="ce111"/>
          <table:table-cell table:style-name="ce57" office:value-type="string" calcext:value-type="string" table:number-columns-spanned="5" table:number-rows-spanned="1">
            <text:p>106<text:span text:style-name="T16">年</text:span><text:span text:style-name="T29">12</text:span><text:span text:style-name="T14">月底</text:span></text:p>
          </table:table-cell>
          <table:covered-table-cell table:number-columns-repeated="3" table:style-name="ce87"/>
          <table:covered-table-cell table:style-name="ce111"/>
          <table:table-cell table:style-name="ce413" office:value-type="string" calcext:value-type="string">
            <text:p>成長率<text:span text:style-name="T13">%</text:span></text:p>
          </table:table-cell>
          <table:table-cell table:style-name="ce237" office:value-type="string" calcext:value-type="string" table:number-columns-spanned="5" table:number-rows-spanned="1">
            <text:p><text:span text:style-name="T16">填表說明</text:span></text:p>
          </table:table-cell>
          <table:covered-table-cell table:number-columns-repeated="3" table:style-name="ce247"/>
          <table:covered-table-cell table:style-name="ce256"/>
          <table:table-cell table:style-name="ce442" table:number-columns-repeated="1006"/>
        </table:table-row>
        <table:table-row table:style-name="ro19">
          <table:table-cell table:style-name="ce271" office:value-type="string" calcext:value-type="string">
            <text:p><text:span text:style-name="T15">負債合計</text:span></text:p>
          </table:table-cell>
          <table:table-cell table:style-name="ce293" office:value-type="float" office:value="200000" calcext:value-type="float">
            <text:p>200000</text:p>
          </table:table-cell>
          <table:table-cell table:style-name="ce310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27"/>
          <table:covered-table-cell table:style-name="ce345"/>
          <table:table-cell table:style-name="ce364" table:formula="of:=[.L8]+[.H9]+[.L13]+[.L14]+[.H15]+[.L22]+[.L23]+[.L24]+[.L25]+[.L26]+[.L27]+[.L29]+[.L28]+[.L30]+[.L31]+[.L32]+[.L33]+[.L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78"/>
          <table:covered-table-cell table:style-name="ce396"/>
          <table:table-cell table:style-name="ce414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425" office:value-type="string" calcext:value-type="string" table:number-columns-spanned="5" table:number-rows-spanned="1">
            <text:p><text:span text:style-name="T32">指下列一至十八大項之和</text:span></text:p>
          </table:table-cell>
          <table:covered-table-cell table:number-columns-repeated="3" table:style-name="ce248"/>
          <table:covered-table-cell table:style-name="ce257"/>
          <table:table-cell table:style-name="ce442" table:number-columns-repeated="1006"/>
        </table:table-row>
        <table:table-row table:style-name="ro13">
          <table:table-cell table:style-name="ce272" office:value-type="string" calcext:value-type="string">
            <text:p><text:span text:style-name="T16">一、國內金融機構借款</text:span></text:p>
          </table:table-cell>
          <table:table-cell table:style-name="ce42" office:value-type="float" office:value="201000" calcext:value-type="float">
            <text:p>201000</text:p>
          </table:table-cell>
          <table:table-cell table:style-name="ce311">
            <office:annotation draw:style-name="gr11" draw:text-style-name="P4" svg:width="43.31mm" svg:height="10.54mm" svg:x="89.18mm" svg:y="60.35mm" draw:caption-point-x="24.03mm" draw:caption-point-y="14.27mm">
              <dc:date>2019-07-12T00:00:00</dc:date>
              <text:p text:style-name="P3"><text:span text:style-name="T4">數字按筆數依序填入</text:span><text:span text:style-name="T5">C</text:span><text:span text:style-name="T4">、</text:span><text:span text:style-name="T5">D</text:span><text:span text:style-name="T4">、</text:span><text:span text:style-name="T5">E</text:span><text:span text:style-name="T4">、</text:span><text:span text:style-name="T5">F</text:span><text:span text:style-name="T4">欄，</text:span><text:span text:style-name="T5">G</text:span><text:span text:style-name="T4">欄為小計</text:span></text:p>
            </office:annotation>
          </table:table-cell>
          <table:table-cell table:style-name="ce328"/>
          <table:table-cell table:style-name="ce343" table:number-columns-repeated="2"/>
          <table:table-cell table:style-name="ce346" table:formula="of:=SUM([.C8:.F8])" office:value-type="float" office:value="0" calcext:value-type="float">
            <text:p>0</text:p>
          </table:table-cell>
          <table:table-cell table:style-name="ce365">
            <office:annotation draw:style-name="gr12" draw:text-style-name="P4" svg:width="40.09mm" svg:height="9.21mm" svg:x="174.8mm" svg:y="60.35mm" draw:caption-point-x="38.23mm" draw:caption-point-y="14.27mm">
              <dc:date>2019-07-12T00:00:00</dc:date>
              <text:p text:style-name="P3"><text:span text:style-name="T4">數字按筆數依序填入</text:span><text:span text:style-name="T5">H</text:span><text:span text:style-name="T4">、</text:span><text:span text:style-name="T5">I</text:span><text:span text:style-name="T4">、</text:span><text:span text:style-name="T5">J</text:span><text:span text:style-name="T4">、</text:span><text:span text:style-name="T5">K</text:span><text:span text:style-name="T4">欄，</text:span><text:span text:style-name="T5">L</text:span><text:span text:style-name="T4">欄為小計</text:span></text:p>
              <text:p text:style-name="P3"><text:span text:style-name="T4"/></text:p>
            </office:annotation>
          </table:table-cell>
          <table:table-cell table:style-name="ce379"/>
          <table:table-cell table:style-name="ce393" table:number-columns-repeated="2"/>
          <table:table-cell table:style-name="ce397" table:formula="of:=SUM([.H8:.K8])" office:value-type="float" office:value="0" calcext:value-type="float">
            <text:p>0</text:p>
          </table:table-cell>
          <table:table-cell table:style-name="ce414" table:formula="of:=IF(AND([.G8]=0;[.L8]=0);&quot;0.0&quot;;+(([.G8]/[.L8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向國內金融機構之借款，包括</text:span><text:span text:style-name="T33">OBU</text:span><text:span text:style-name="T34">、外商及大陸銀行在台分行、金融租賃公司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3" office:value-type="string" calcext:value-type="string">
            <text:p>二、國內非金融機構借款<text:span text:style-name="T19">（計息）</text:span></text:p>
          </table:table-cell>
          <table:table-cell table:style-name="ce40" office:value-type="float" office:value="202000" calcext:value-type="float">
            <text:p>202000</text:p>
          </table:table-cell>
          <table:table-cell table:style-name="ce312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29"/>
          <table:covered-table-cell table:style-name="ce347"/>
          <table:table-cell table:style-name="ce366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0"/>
          <table:covered-table-cell table:style-name="ce398"/>
          <table:table-cell table:style-name="ce414" table:formula="of:=IF(AND([.C9]=0;[.H9]=0);&quot;0.0&quot;;+(([.C9]/[.H9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本項下</text:span><text:span text:style-name="T33">1</text:span><text:span text:style-name="T34">至</text:span><text:span text:style-name="T33">3</text:span><text:span text:style-name="T34">細項之和</text:span><text:span text:style-name="T37">（計息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3">
          <table:table-cell table:style-name="ce274" office:value-type="string" calcext:value-type="string">
            <text:p>  1.<text:span text:style-name="T17">政府</text:span></text:p>
          </table:table-cell>
          <table:table-cell table:style-name="ce40" office:value-type="float" office:value="202010" calcext:value-type="float">
            <text:p>202010</text:p>
          </table:table-cell>
          <table:table-cell table:style-name="ce313"/>
          <table:table-cell table:style-name="ce330" table:number-columns-repeated="3"/>
          <table:table-cell table:style-name="ce348" table:formula="of:=SUM([.C10:.F10])" office:value-type="float" office:value="0" calcext:value-type="float">
            <text:p>0</text:p>
          </table:table-cell>
          <table:table-cell table:style-name="ce367"/>
          <table:table-cell table:style-name="ce381" table:number-columns-repeated="3"/>
          <table:table-cell table:style-name="ce399" table:formula="of:=SUM([.H10:.K10])" office:value-type="float" office:value="0" calcext:value-type="float">
            <text:p>0</text:p>
          </table:table-cell>
          <table:table-cell table:style-name="ce414" table:formula="of:=IF(AND([.G10]=0;[.L10]=0);&quot;0.0&quot;;+(([.G10]/[.L10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政府（如行政院開發基金、中小企業發展基金）委託銀行貸放之各種政策性貸款（風險由政府承擔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4" office:value-type="string" calcext:value-type="string">
            <text:p>  2.<text:span text:style-name="T17">企業</text:span></text:p>
          </table:table-cell>
          <table:table-cell table:style-name="ce40" office:value-type="float" office:value="202020" calcext:value-type="float">
            <text:p>202020</text:p>
          </table:table-cell>
          <table:table-cell table:style-name="ce313"/>
          <table:table-cell table:style-name="ce330" table:number-columns-repeated="3"/>
          <table:table-cell table:style-name="ce348" table:formula="of:=SUM([.C11:.F11])" office:value-type="float" office:value="0" calcext:value-type="float">
            <text:p>0</text:p>
          </table:table-cell>
          <table:table-cell table:style-name="ce367"/>
          <table:table-cell table:style-name="ce381" table:number-columns-repeated="3"/>
          <table:table-cell table:style-name="ce399" table:formula="of:=SUM([.H11:.K11])" office:value-type="float" office:value="0" calcext:value-type="float">
            <text:p>0</text:p>
          </table:table-cell>
          <table:table-cell table:style-name="ce414" table:formula="of:=IF(AND([.G11]=0;[.L11]=0);&quot;0.0&quot;;+(([.G11]/[.L11])-1)*100)" office:value-type="string" office:string-value="0.0" calcext:value-type="string">
            <text:p><text:s/>0.0 </text:p>
          </table:table-cell>
          <table:table-cell table:style-name="ce426" table:number-columns-spanned="5" table:number-rows-spanned="1"/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3">
          <table:table-cell table:style-name="ce274" office:value-type="string" calcext:value-type="string">
            <text:p>  3.<text:span text:style-name="T17">個人及非營利團體</text:span></text:p>
          </table:table-cell>
          <table:table-cell table:style-name="ce40" office:value-type="float" office:value="202030" calcext:value-type="float">
            <text:p>202030</text:p>
          </table:table-cell>
          <table:table-cell table:style-name="ce313"/>
          <table:table-cell table:style-name="ce330" table:number-columns-repeated="3"/>
          <table:table-cell table:style-name="ce348" table:formula="of:=SUM([.C12:.F12])" office:value-type="float" office:value="0" calcext:value-type="float">
            <text:p>0</text:p>
          </table:table-cell>
          <table:table-cell table:style-name="ce367"/>
          <table:table-cell table:style-name="ce381" table:number-columns-repeated="3"/>
          <table:table-cell table:style-name="ce399" table:formula="of:=SUM([.H12:.K12])" office:value-type="float" office:value="0" calcext:value-type="float">
            <text:p>0</text:p>
          </table:table-cell>
          <table:table-cell table:style-name="ce414" table:formula="of:=IF(AND([.G12]=0;[.L12]=0);&quot;0.0&quot;;+(([.G12]/[.L12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吸收員工存款、個人股東往來（計息）、向職工福利會借款或民間標會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5" office:value-type="string" calcext:value-type="string">
            <text:p><text:span text:style-name="T16">三、國外借款</text:span></text:p>
          </table:table-cell>
          <table:table-cell table:style-name="ce40" office:value-type="float" office:value="203000" calcext:value-type="float">
            <text:p>203000</text:p>
          </table:table-cell>
          <table:table-cell table:style-name="ce313"/>
          <table:table-cell table:style-name="ce330" table:number-columns-repeated="3"/>
          <table:table-cell table:style-name="ce348" table:formula="of:=SUM([.C13:.F13])" office:value-type="float" office:value="0" calcext:value-type="float">
            <text:p>0</text:p>
          </table:table-cell>
          <table:table-cell table:style-name="ce367"/>
          <table:table-cell table:style-name="ce381" table:number-columns-repeated="3"/>
          <table:table-cell table:style-name="ce399" table:formula="of:=SUM([.H13:.K13])" office:value-type="float" office:value="0" calcext:value-type="float">
            <text:p>0</text:p>
          </table:table-cell>
          <table:table-cell table:style-name="ce414" table:formula="of:=IF(AND([.G13]=0;[.L13]=0);&quot;0.0&quot;;+(([.G13]/[.L13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向國外（含本國銀行海外分行）之借款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3" office:value-type="string" calcext:value-type="string">
            <text:p>四、附買回票債券負債</text:p>
          </table:table-cell>
          <table:table-cell table:style-name="ce40" office:value-type="float" office:value="204000" calcext:value-type="float">
            <text:p>204000</text:p>
          </table:table-cell>
          <table:table-cell table:style-name="ce313"/>
          <table:table-cell table:style-name="ce330" table:number-columns-repeated="3"/>
          <table:table-cell table:style-name="ce348" table:formula="of:=SUM([.C14:.F14])" office:value-type="float" office:value="0" calcext:value-type="float">
            <text:p>0</text:p>
          </table:table-cell>
          <table:table-cell table:style-name="ce367"/>
          <table:table-cell table:style-name="ce381" table:number-columns-repeated="3"/>
          <table:table-cell table:style-name="ce399" table:formula="of:=SUM([.H14:.K14])" office:value-type="float" office:value="0" calcext:value-type="float">
            <text:p>0</text:p>
          </table:table-cell>
          <table:table-cell table:style-name="ce414" table:formula="of:=IF(AND([.G14]=0;[.L14]=0);&quot;0.0&quot;;+(([.G14]/[.L14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附條件交易（證券期貨業常見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6" office:value-type="string" calcext:value-type="string">
            <text:p><text:span text:style-name="T16">五、應付及預收款項淨額</text:span><text:span text:style-name="T18">（不計息）</text:span></text:p>
          </table:table-cell>
          <table:table-cell table:style-name="ce43" office:value-type="float" office:value="205000" calcext:value-type="float">
            <text:p>205000</text:p>
          </table:table-cell>
          <table:table-cell table:style-name="ce314" table:formula="of:=SUM([.C17:.C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1"/>
          <table:covered-table-cell table:style-name="ce349"/>
          <table:table-cell table:style-name="ce368" table:formula="of:=SUM([.H17:.H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2"/>
          <table:covered-table-cell table:style-name="ce400"/>
          <table:table-cell table:style-name="ce286" table:formula="of:=IF(AND([.C15]=0;[.H15]=0);&quot;0.0&quot;;+(([.C15]/[.H15])-1)*100)" office:value-type="string" office:string-value="0.0" calcext:value-type="string">
            <text:p><text:s/>0.0 </text:p>
          </table:table-cell>
          <table:table-cell table:style-name="ce427" office:value-type="string" calcext:value-type="string" table:number-columns-spanned="5" table:number-rows-spanned="1">
            <text:p><text:span text:style-name="T32">指本項下</text:span><text:span text:style-name="T33">1</text:span><text:span text:style-name="T34">至</text:span><text:span text:style-name="T33">5</text:span><text:span text:style-name="T34">細項之和</text:span><text:span text:style-name="T37">（不計息）</text:span></text:p>
          </table:table-cell>
          <table:covered-table-cell table:number-columns-repeated="3" table:style-name="ce250"/>
          <table:covered-table-cell table:style-name="ce259"/>
          <table:table-cell table:number-columns-repeated="1006"/>
        </table:table-row>
        <table:table-row table:style-name="ro19">
          <table:table-cell table:style-name="ce277" office:value-type="string" calcext:value-type="string" table:number-columns-spanned="18" table:number-rows-spanned="1">
            <text:p>請先將應付及預收款項明細資料填入附表1中，並註明其科目名稱，明細表各部門合計金額會自動連結至本欄各項</text:p>
          </table:table-cell>
          <table:covered-table-cell table:number-columns-repeated="11" table:style-name="ce294"/>
          <table:covered-table-cell table:number-columns-repeated="5" table:style-name="ce415"/>
          <table:covered-table-cell table:style-name="ce439"/>
          <table:table-cell table:style-name="ce268" table:number-columns-repeated="1006"/>
        </table:table-row>
        <table:table-row table:style-name="ro19">
          <table:table-cell table:style-name="ce278" office:value-type="string" calcext:value-type="string">
            <text:p>  1.<text:span text:style-name="T17">政府</text:span></text:p>
          </table:table-cell>
          <table:table-cell table:style-name="ce295" office:value-type="float" office:value="205010" calcext:value-type="float">
            <text:p>205010</text:p>
          </table:table-cell>
          <table:table-cell table:style-name="ce315" table:formula="of:=[$'附表1-應收預付及應付預收款項明細表'.P18]" office:value-type="float" office:value="0" calcext:value-type="float" table:number-columns-spanned="5" table:number-rows-spanned="1">
            <office:annotation draw:style-name="gr13" draw:text-style-name="P4" svg:width="37.6mm" svg:height="14.96mm" svg:x="117.29mm" svg:y="153.98mm" draw:caption-point-x="77.57mm" draw:caption-point-y="10.81mm">
              <dc:date>2019-07-12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332"/>
          <table:covered-table-cell table:style-name="ce350"/>
          <table:table-cell table:style-name="ce369" table:formula="of:=[$'附表1-應收預付及應付預收款項明細表'.Q18]" office:value-type="float" office:value="0" calcext:value-type="float" table:number-columns-spanned="5" table:number-rows-spanned="1">
            <office:annotation draw:style-name="gr14" draw:text-style-name="P4" svg:width="40.61mm" svg:height="14.96mm" svg:x="217.1mm" svg:y="153.98mm" draw:caption-point-x="79.57mm" draw:caption-point-y="10.81mm">
              <dc:date>2019-07-12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383"/>
          <table:covered-table-cell table:style-name="ce401"/>
          <table:table-cell table:style-name="ce416" table:formula="of:=IF(AND([.C17]=0;[.H17]=0);&quot;0.0&quot;;+(([.C17]/[.H17])-1)*100)" office:value-type="string" office:string-value="0.0" calcext:value-type="string">
            <text:p><text:s/>0.0 </text:p>
          </table:table-cell>
          <table:table-cell table:style-name="ce428" office:value-type="string" calcext:value-type="string" table:number-columns-spanned="5" table:number-rows-spanned="5">
            <text:p><text:span text:style-name="T32">請先將應付及預收款項明細資料填入附表</text:span><text:span text:style-name="T33">1</text:span><text:span text:style-name="T34">中，並註明其科目名稱，明細表各部門合計金額會自動連結至本欄各項</text:span></text:p>
          </table:table-cell>
          <table:covered-table-cell table:number-columns-repeated="3" table:style-name="ce436"/>
          <table:covered-table-cell table:style-name="ce440"/>
          <table:table-cell table:number-columns-repeated="1006"/>
        </table:table-row>
        <table:table-row table:style-name="ro19">
          <table:table-cell table:style-name="ce279" office:value-type="string" calcext:value-type="string">
            <text:p>  2.<text:span text:style-name="T17">金融機構</text:span></text:p>
          </table:table-cell>
          <table:table-cell table:style-name="ce296" office:value-type="float" office:value="205020" calcext:value-type="float">
            <text:p>205020</text:p>
          </table:table-cell>
          <table:table-cell table:style-name="ce316" table:formula="of:=[$'附表1-應收預付及應付預收款項明細表'.P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3"/>
          <table:covered-table-cell table:style-name="ce351"/>
          <table:table-cell table:style-name="ce370" table:formula="of:=[$'附表1-應收預付及應付預收款項明細表'.Q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4"/>
          <table:covered-table-cell table:style-name="ce402"/>
          <table:table-cell table:style-name="ce416" table:formula="of:=IF(AND([.C18]=0;[.H18]=0);&quot;0.0&quot;;+(([.C18]/[.H18])-1)*100)" office:value-type="string" office:string-value="0.0" calcext:value-type="string">
            <text:p><text:s/>0.0 </text:p>
          </table:table-cell>
          <table:covered-table-cell table:style-name="ce429"/>
          <table:covered-table-cell table:number-columns-repeated="3" table:style-name="ce436"/>
          <table:covered-table-cell table:style-name="ce440"/>
          <table:table-cell table:number-columns-repeated="1006"/>
        </table:table-row>
        <table:table-row table:style-name="ro19">
          <table:table-cell table:style-name="ce279" office:value-type="string" calcext:value-type="string">
            <text:p>  3.<text:span text:style-name="T17">企業</text:span></text:p>
          </table:table-cell>
          <table:table-cell table:style-name="ce296" office:value-type="float" office:value="205030" calcext:value-type="float">
            <text:p>205030</text:p>
          </table:table-cell>
          <table:table-cell table:style-name="ce316" table:formula="of:=[$'附表1-應收預付及應付預收款項明細表'.P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3"/>
          <table:covered-table-cell table:style-name="ce351"/>
          <table:table-cell table:style-name="ce370" table:formula="of:=[$'附表1-應收預付及應付預收款項明細表'.Q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4"/>
          <table:covered-table-cell table:style-name="ce402"/>
          <table:table-cell table:style-name="ce416" table:formula="of:=IF(AND([.C19]=0;[.H19]=0);&quot;0.0&quot;;+(([.C19]/[.H19])-1)*100)" office:value-type="string" office:string-value="0.0" calcext:value-type="string">
            <text:p><text:s/>0.0 </text:p>
          </table:table-cell>
          <table:covered-table-cell table:style-name="ce429"/>
          <table:covered-table-cell table:number-columns-repeated="3" table:style-name="ce436"/>
          <table:covered-table-cell table:style-name="ce440"/>
          <table:table-cell table:number-columns-repeated="1006"/>
        </table:table-row>
        <table:table-row table:style-name="ro19">
          <table:table-cell table:style-name="ce279" office:value-type="string" calcext:value-type="string">
            <text:p>  4.<text:span text:style-name="T17">個人及非營利團體</text:span></text:p>
          </table:table-cell>
          <table:table-cell table:style-name="ce296" office:value-type="float" office:value="205040" calcext:value-type="float">
            <text:p>205040</text:p>
          </table:table-cell>
          <table:table-cell table:style-name="ce316" table:formula="of:=[$'附表1-應收預付及應付預收款項明細表'.P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3"/>
          <table:covered-table-cell table:style-name="ce351"/>
          <table:table-cell table:style-name="ce370" table:formula="of:=[$'附表1-應收預付及應付預收款項明細表'.Q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4"/>
          <table:covered-table-cell table:style-name="ce402"/>
          <table:table-cell table:style-name="ce416" table:formula="of:=IF(AND([.C20]=0;[.H20]=0);&quot;0.0&quot;;+(([.C20]/[.H20])-1)*100)" office:value-type="string" office:string-value="0.0" calcext:value-type="string">
            <text:p><text:s/>0.0 </text:p>
          </table:table-cell>
          <table:covered-table-cell table:style-name="ce429"/>
          <table:covered-table-cell table:number-columns-repeated="3" table:style-name="ce436"/>
          <table:covered-table-cell table:style-name="ce440"/>
          <table:table-cell table:number-columns-repeated="1006"/>
        </table:table-row>
        <table:table-row table:style-name="ro19">
          <table:table-cell table:style-name="ce280" office:value-type="string" calcext:value-type="string">
            <text:p>  5.<text:span text:style-name="T17">國外</text:span></text:p>
          </table:table-cell>
          <table:table-cell table:style-name="ce297" office:value-type="float" office:value="205050" calcext:value-type="float">
            <text:p>205050</text:p>
          </table:table-cell>
          <table:table-cell table:style-name="ce317" table:formula="of:=[$'附表1-應收預付及應付預收款項明細表'.P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4"/>
          <table:covered-table-cell table:style-name="ce352"/>
          <table:table-cell table:style-name="ce371" table:formula="of:=[$'附表1-應收預付及應付預收款項明細表'.Q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5"/>
          <table:covered-table-cell table:style-name="ce403"/>
          <table:table-cell table:style-name="ce416" table:formula="of:=IF(AND([.C21]=0;[.H21]=0);&quot;0.0&quot;;+(([.C21]/[.H21])-1)*100)" office:value-type="string" office:string-value="0.0" calcext:value-type="string">
            <text:p><text:s/>0.0 </text:p>
          </table:table-cell>
          <table:covered-table-cell table:style-name="ce430"/>
          <table:covered-table-cell table:number-columns-repeated="3" table:style-name="ce437"/>
          <table:covered-table-cell table:style-name="ce441"/>
          <table:table-cell table:number-columns-repeated="1006"/>
        </table:table-row>
        <table:table-row table:style-name="ro7">
          <table:table-cell table:style-name="ce272" office:value-type="string" calcext:value-type="string">
            <text:p><text:span text:style-name="T16">六、應付票券</text:span></text:p>
          </table:table-cell>
          <table:table-cell table:style-name="ce298" office:value-type="float" office:value="206000" calcext:value-type="float">
            <text:p>206000</text:p>
          </table:table-cell>
          <table:table-cell table:style-name="ce318"/>
          <table:table-cell table:style-name="ce335" table:number-columns-repeated="3"/>
          <table:table-cell table:style-name="ce353" table:formula="of:=SUM([.C22:.F22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4" table:formula="of:=SUM([.H22:.K22])" office:value-type="float" office:value="0" calcext:value-type="float">
            <text:p>0</text:p>
          </table:table-cell>
          <table:table-cell table:style-name="ce414" table:formula="of:=IF(AND([.G22]=0;[.L22]=0);&quot;0.0&quot;;+(([.G22]/[.L22])-1)*100)" office:value-type="string" office:string-value="0.0" calcext:value-type="string">
            <text:p><text:s/>0.0 </text:p>
          </table:table-cell>
          <table:table-cell table:style-name="ce431" office:value-type="string" calcext:value-type="string" table:number-columns-spanned="5" table:number-rows-spanned="1">
            <text:p><text:span text:style-name="T32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3" table:style-name="ce252"/>
          <table:covered-table-cell table:style-name="ce263"/>
          <table:table-cell table:number-columns-repeated="1006"/>
        </table:table-row>
        <table:table-row table:style-name="ro19">
          <table:table-cell table:style-name="ce275" office:value-type="string" calcext:value-type="string">
            <text:p><text:span text:style-name="T16">七、應付國內公司債</text:span></text:p>
          </table:table-cell>
          <table:table-cell table:style-name="ce299" office:value-type="float" office:value="207000" calcext:value-type="float">
            <text:p>207000</text:p>
          </table:table-cell>
          <table:table-cell table:style-name="ce318"/>
          <table:table-cell table:style-name="ce335" table:number-columns-repeated="3"/>
          <table:table-cell table:style-name="ce354" table:formula="of:=SUM([.C23:.F23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23:.K23])" office:value-type="float" office:value="0" calcext:value-type="float">
            <text:p>0</text:p>
          </table:table-cell>
          <table:table-cell table:style-name="ce414" table:formula="of:=IF(AND([.G23]=0;[.L23]=0);&quot;0.0&quot;;+(([.G23]/[.L23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企業在國內發行之公司債未償還餘額（扣除未攤銷折價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20">
          <table:table-cell table:style-name="ce275" office:value-type="string" calcext:value-type="string">
            <text:p><text:span text:style-name="T16">八、應付國外有價證券</text:span></text:p>
          </table:table-cell>
          <table:table-cell table:style-name="ce299" office:value-type="float" office:value="208000" calcext:value-type="float">
            <text:p>208000</text:p>
          </table:table-cell>
          <table:table-cell table:style-name="ce318"/>
          <table:table-cell table:style-name="ce335" table:number-columns-repeated="3"/>
          <table:table-cell table:style-name="ce354" table:formula="of:=SUM([.C24:.F24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24:.K24])" office:value-type="float" office:value="0" calcext:value-type="float">
            <text:p>0</text:p>
          </table:table-cell>
          <table:table-cell table:style-name="ce414" table:formula="of:=IF(AND([.G24]=0;[.L24]=0);&quot;0.0&quot;;+(([.G24]/[.L24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企業在國外發行之公司債等有價證券未償還餘額（扣除未攤銷折價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3" office:value-type="string" calcext:value-type="string">
            <text:p>九、責任及損失準備</text:p>
          </table:table-cell>
          <table:table-cell table:style-name="ce299" office:value-type="float" office:value="209000" calcext:value-type="float">
            <text:p>209000</text:p>
          </table:table-cell>
          <table:table-cell table:style-name="ce318"/>
          <table:table-cell table:style-name="ce335" table:number-columns-repeated="3"/>
          <table:table-cell table:style-name="ce354" table:formula="of:=SUM([.C25:.F25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25:.K25])" office:value-type="float" office:value="0" calcext:value-type="float">
            <text:p>0</text:p>
          </table:table-cell>
          <table:table-cell table:style-name="ce414" table:formula="of:=IF(AND([.G25]=0;[.L25]=0);&quot;0.0&quot;;+(([.G25]/[.L25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包含各種損失準備、售後租回準備、</text:span><text:span text:style-name="T35">長期股權投資貸餘</text:span><text:span text:style-name="T36">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3" office:value-type="string" calcext:value-type="string">
            <text:p>十、人事及退休金準備</text:p>
          </table:table-cell>
          <table:table-cell table:style-name="ce299" office:value-type="float" office:value="210000" calcext:value-type="float">
            <text:p>210000</text:p>
          </table:table-cell>
          <table:table-cell table:style-name="ce318"/>
          <table:table-cell table:style-name="ce335" table:number-columns-repeated="3"/>
          <table:table-cell table:style-name="ce354" table:formula="of:=SUM([.C26:.F26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26:.K26])" office:value-type="float" office:value="0" calcext:value-type="float">
            <text:p>0</text:p>
          </table:table-cell>
          <table:table-cell table:style-name="ce414" table:formula="of:=IF(AND([.G26]=0;[.L26]=0);&quot;0.0&quot;;+(([.G26]/[.L26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（</text:span><text:span text:style-name="T35">淨確定福利資產或負債</text:span><text:span text:style-name="T36">，歸入</text:span><text:span text:style-name="T35">附表</text:span><text:span text:style-name="T42">1</text:span><text:span text:style-name="T43">之個人及非營利團體部門）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3">
          <table:table-cell table:style-name="ce281" office:value-type="string" calcext:value-type="string">
            <text:p>十一、土地增值稅準備</text:p>
          </table:table-cell>
          <table:table-cell table:style-name="ce299" office:value-type="float" office:value="211000" calcext:value-type="float">
            <text:p>211000</text:p>
          </table:table-cell>
          <table:table-cell table:style-name="ce318"/>
          <table:table-cell table:style-name="ce335" table:number-columns-repeated="3"/>
          <table:table-cell table:style-name="ce354" table:formula="of:=SUM([.C27:.F27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27:.K27])" office:value-type="float" office:value="0" calcext:value-type="float">
            <text:p>0</text:p>
          </table:table-cell>
          <table:table-cell table:style-name="ce414" table:formula="of:=IF(AND([.G27]=0;[.L27]=0);&quot;0.0&quot;;+(([.G27]/[.L27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辦理土地重估，依法提列之增值稅準備，如</text:span><text:span text:style-name="T35">遞延所得稅中有，須拆出</text:span><text:span text:style-name="T36">。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5" office:value-type="string" calcext:value-type="string">
            <text:p><text:span text:style-name="T16">十二、資產證券化商品負債</text:span></text:p>
          </table:table-cell>
          <table:table-cell table:style-name="ce299" office:value-type="float" office:value="212000" calcext:value-type="float">
            <text:p>212000</text:p>
          </table:table-cell>
          <table:table-cell table:style-name="ce318"/>
          <table:table-cell table:style-name="ce335" table:number-columns-repeated="3"/>
          <table:table-cell table:style-name="ce354" table:formula="of:=SUM([.C28:.F28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28:.K28])" office:value-type="float" office:value="0" calcext:value-type="float">
            <text:p>0</text:p>
          </table:table-cell>
          <table:table-cell table:style-name="ce414" table:formula="of:=IF(AND([.G28]=0;[.L28]=0);&quot;0.0&quot;;+(([.G28]/[.L28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因辦理資產證券化於帳上所產生之負債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6" office:value-type="string" calcext:value-type="string">
            <text:p>十三、遞延負債</text:p>
          </table:table-cell>
          <table:table-cell table:style-name="ce300" office:value-type="float" office:value="213000" calcext:value-type="float">
            <text:p>213000</text:p>
          </table:table-cell>
          <table:table-cell table:style-name="ce318"/>
          <table:table-cell table:style-name="ce335" table:number-columns-repeated="3"/>
          <table:table-cell table:style-name="ce354" table:formula="of:=SUM([.C29:.F29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29:.K29])" office:value-type="float" office:value="0" calcext:value-type="float">
            <text:p>0</text:p>
          </table:table-cell>
          <table:table-cell table:style-name="ce414" table:formula="of:=IF(AND([.G29]=0;[.L29]=0);&quot;0.0&quot;;+(([.G29]/[.L29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指</text:span><text:span text:style-name="T35">未實現利益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6" office:value-type="string" calcext:value-type="string">
            <text:p>十四、<text:span text:style-name="T41">透過損益按公允價值衡量之金融負債</text:span></text:p>
          </table:table-cell>
          <table:table-cell table:style-name="ce300" office:value-type="float" office:value="214000" calcext:value-type="float">
            <text:p>214000</text:p>
          </table:table-cell>
          <table:table-cell table:style-name="ce318"/>
          <table:table-cell table:style-name="ce335" table:number-columns-repeated="3"/>
          <table:table-cell table:style-name="ce354" table:formula="of:=SUM([.C30:.F30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30:.K30])" office:value-type="float" office:value="0" calcext:value-type="float">
            <text:p>0</text:p>
          </table:table-cell>
          <table:table-cell table:style-name="ce414" table:formula="of:=IF(AND([.G30]=0;[.L30]=0);&quot;0.0&quot;;+(([.G30]/[.L30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與財報上之會計科目一致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6" office:value-type="string" calcext:value-type="string">
            <text:p>十五、避險之金融負債</text:p>
          </table:table-cell>
          <table:table-cell table:style-name="ce300" office:value-type="float" office:value="215000" calcext:value-type="float">
            <text:p>215000</text:p>
          </table:table-cell>
          <table:table-cell table:style-name="ce318"/>
          <table:table-cell table:style-name="ce335" table:number-columns-repeated="3"/>
          <table:table-cell table:style-name="ce354" table:formula="of:=SUM([.C31:.F31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31:.K31])" office:value-type="float" office:value="0" calcext:value-type="float">
            <text:p>0</text:p>
          </table:table-cell>
          <table:table-cell table:style-name="ce414" table:formula="of:=IF(AND([.G31]=0;[.L31]=0);&quot;0.0&quot;;+(([.G31]/[.L31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與財報上之會計科目一致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73" office:value-type="string" calcext:value-type="string">
            <text:p>十六、以攤銷後成本衡量之金融負債</text:p>
          </table:table-cell>
          <table:table-cell table:style-name="ce300" office:value-type="float" office:value="216000" calcext:value-type="float">
            <text:p>216000</text:p>
          </table:table-cell>
          <table:table-cell table:style-name="ce318"/>
          <table:table-cell table:style-name="ce335" table:number-columns-repeated="3"/>
          <table:table-cell table:style-name="ce354" table:formula="of:=SUM([.C32:.F32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32:.K32])" office:value-type="float" office:value="0" calcext:value-type="float">
            <text:p>0</text:p>
          </table:table-cell>
          <table:table-cell table:style-name="ce414" table:formula="of:=IF(AND([.G32]=0;[.L32]=0);&quot;0.0&quot;;+(([.G32]/[.L32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與財報上之會計科目一致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19">
          <table:table-cell table:style-name="ce282" office:value-type="string" calcext:value-type="string">
            <text:p><text:span text:style-name="T16">十七、特別股負債</text:span></text:p>
          </table:table-cell>
          <table:table-cell table:style-name="ce300" office:value-type="float" office:value="217000" calcext:value-type="float">
            <text:p>217000</text:p>
          </table:table-cell>
          <table:table-cell table:style-name="ce318"/>
          <table:table-cell table:style-name="ce335" table:number-columns-repeated="3"/>
          <table:table-cell table:style-name="ce354" table:formula="of:=SUM([.C33:.F33])" office:value-type="float" office:value="0" calcext:value-type="float">
            <text:p>0</text:p>
          </table:table-cell>
          <table:table-cell table:style-name="ce372"/>
          <table:table-cell table:style-name="ce386" table:number-columns-repeated="3"/>
          <table:table-cell table:style-name="ce405" table:formula="of:=SUM([.H33:.K33])" office:value-type="float" office:value="0" calcext:value-type="float">
            <text:p>0</text:p>
          </table:table-cell>
          <table:table-cell table:style-name="ce414" table:formula="of:=IF(AND([.G33]=0;[.L33]=0);&quot;0.0&quot;;+(([.G33]/[.L33])-1)*100)" office:value-type="string" office:string-value="0.0" calcext:value-type="string">
            <text:p><text:s/>0.0 </text:p>
          </table:table-cell>
          <table:table-cell table:style-name="ce426" office:value-type="string" calcext:value-type="string" table:number-columns-spanned="5" table:number-rows-spanned="1">
            <text:p><text:span text:style-name="T32">與財報上之會計科目一致</text:span></text:p>
          </table:table-cell>
          <table:covered-table-cell table:number-columns-repeated="3" table:style-name="ce249"/>
          <table:covered-table-cell table:style-name="ce258"/>
          <table:table-cell table:number-columns-repeated="1006"/>
        </table:table-row>
        <table:table-row table:style-name="ro21">
          <table:table-cell table:style-name="ce283" office:value-type="string" calcext:value-type="string">
            <text:p><text:span text:style-name="T16">十八、其他金融負債</text:span></text:p>
          </table:table-cell>
          <table:table-cell table:style-name="ce301" office:value-type="float" office:value="218000" calcext:value-type="float">
            <text:p>218000</text:p>
          </table:table-cell>
          <table:table-cell table:style-name="ce319"/>
          <table:table-cell table:style-name="ce336" table:number-columns-repeated="3"/>
          <table:table-cell table:style-name="ce355" table:formula="of:=SUM([.C34:.F34])" office:value-type="float" office:value="0" calcext:value-type="float">
            <text:p>0</text:p>
          </table:table-cell>
          <table:table-cell table:style-name="ce373"/>
          <table:table-cell table:style-name="ce387" table:number-columns-repeated="3"/>
          <table:table-cell table:style-name="ce406" table:formula="of:=SUM([.H34:.K34])" office:value-type="float" office:value="0" calcext:value-type="float">
            <text:p>0</text:p>
          </table:table-cell>
          <table:table-cell table:style-name="ce417" table:formula="of:=IF(AND([.G34]=0;[.L34]=0);&quot;0.0&quot;;+(([.G34]/[.L34])-1)*100)" office:value-type="string" office:string-value="0.0" calcext:value-type="string">
            <text:p><text:s/>0.0 </text:p>
          </table:table-cell>
          <table:table-cell table:style-name="ce427" office:value-type="string" calcext:value-type="string" table:number-columns-spanned="5" table:number-rows-spanned="1">
            <text:p><text:span text:style-name="T32">指無法歸入以上項目之金融負債，金額小且重要性低，如其他金融負債－其他</text:span></text:p>
          </table:table-cell>
          <table:covered-table-cell table:number-columns-repeated="3" table:style-name="ce250"/>
          <table:covered-table-cell table:style-name="ce259"/>
          <table:table-cell table:number-columns-repeated="1006"/>
        </table:table-row>
        <table:table-row table:style-name="ro19">
          <table:table-cell table:style-name="ce284" office:value-type="string" calcext:value-type="string">
            <text:p>權益合計</text:p>
          </table:table-cell>
          <table:table-cell table:style-name="ce298" office:value-type="float" office:value="300000" calcext:value-type="float">
            <text:p>300000</text:p>
          </table:table-cell>
          <table:table-cell table:style-name="ce320" table:formula="of:=+[.C36]+[.G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7"/>
          <table:covered-table-cell table:style-name="ce356"/>
          <table:table-cell table:style-name="ce374" table:formula="of:=+[.H36]+[.L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8"/>
          <table:covered-table-cell table:style-name="ce407"/>
          <table:table-cell table:style-name="ce414" table:formula="of:=IF(AND([.C35]=0;[.H35]=0);&quot;0.0&quot;;+(([.C35]/[.H35])-1)*100)" office:value-type="string" office:string-value="0.0" calcext:value-type="string">
            <text:p><text:s/>0.0 </text:p>
          </table:table-cell>
          <table:table-cell table:style-name="ce425" office:value-type="string" calcext:value-type="string" table:number-columns-spanned="5" table:number-rows-spanned="1">
            <text:p><text:span text:style-name="T32">指下列一及二大項之和</text:span></text:p>
          </table:table-cell>
          <table:covered-table-cell table:number-columns-repeated="3" table:style-name="ce248"/>
          <table:covered-table-cell table:style-name="ce257"/>
          <table:table-cell table:number-columns-repeated="1006"/>
        </table:table-row>
        <table:table-row table:style-name="ro19">
          <table:table-cell table:style-name="ce272" office:value-type="string" calcext:value-type="string">
            <text:p><text:span text:style-name="T16">一、實收資本</text:span></text:p>
          </table:table-cell>
          <table:table-cell table:style-name="ce298" office:value-type="float" office:value="301000" calcext:value-type="float">
            <text:p>301000</text:p>
          </table:table-cell>
          <table:table-cell table:style-name="ce320" table:formula="of:=SUM([.G37:.G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37"/>
          <table:covered-table-cell table:style-name="ce356"/>
          <table:table-cell table:style-name="ce374" table:formula="of:=SUM([.L37:.L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8"/>
          <table:covered-table-cell table:style-name="ce407"/>
          <table:table-cell table:style-name="ce414" table:formula="of:=IF(AND([.C36]=0;[.H36]=0);&quot;0.0&quot;;+(([.C36]/[.H36])-1)*100)" office:value-type="string" office:string-value="0.0" calcext:value-type="string">
            <text:p><text:s/>0.0 </text:p>
          </table:table-cell>
          <table:table-cell table:style-name="ce427" office:value-type="string" calcext:value-type="string" table:number-columns-spanned="5" table:number-rows-spanned="1">
            <text:p><text:span text:style-name="T32">包含普通股股本及特別股股本，預收股本請填附表</text:span><text:span text:style-name="T33">1</text:span></text:p>
          </table:table-cell>
          <table:covered-table-cell table:number-columns-repeated="3" table:style-name="ce250"/>
          <table:covered-table-cell table:style-name="ce259"/>
          <table:table-cell table:number-columns-repeated="1006"/>
        </table:table-row>
        <table:table-row table:style-name="ro19">
          <table:table-cell table:style-name="ce274" office:value-type="string" calcext:value-type="string">
            <text:p>  1.<text:span text:style-name="T17">政府</text:span></text:p>
          </table:table-cell>
          <table:table-cell table:style-name="ce296" office:value-type="float" office:value="301010" calcext:value-type="float">
            <text:p>301010</text:p>
          </table:table-cell>
          <table:table-cell table:style-name="ce321"/>
          <table:table-cell table:style-name="ce338" table:number-columns-repeated="3"/>
          <table:table-cell table:style-name="ce357" table:formula="of:=SUM([.C37:.F37])" office:value-type="float" office:value="0" calcext:value-type="float">
            <text:p>0</text:p>
          </table:table-cell>
          <table:table-cell table:style-name="ce375"/>
          <table:table-cell table:style-name="ce389" table:number-columns-repeated="3"/>
          <table:table-cell table:style-name="ce408" table:formula="of:=SUM([.H37:.K37])" office:value-type="float" office:value="0" calcext:value-type="float">
            <text:p>0</text:p>
          </table:table-cell>
          <table:table-cell table:style-name="ce414" table:formula="of:=IF(AND([.G37]=0;[.L37]=0);&quot;0.0&quot;;+(([.G37]/[.L37])-1)*100)" office:value-type="string" office:string-value="0.0" calcext:value-type="string">
            <text:p><text:s/>0.0 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number-columns-repeated="1006"/>
        </table:table-row>
        <table:table-row table:style-name="ro19">
          <table:table-cell table:style-name="ce274" office:value-type="string" calcext:value-type="string">
            <text:p>  2.<text:span text:style-name="T17">金融機構</text:span></text:p>
          </table:table-cell>
          <table:table-cell table:style-name="ce296" office:value-type="float" office:value="301020" calcext:value-type="float">
            <text:p>301020</text:p>
          </table:table-cell>
          <table:table-cell table:style-name="ce321"/>
          <table:table-cell table:style-name="ce338" table:number-columns-repeated="3"/>
          <table:table-cell table:style-name="ce357" table:formula="of:=SUM([.C38:.F38])" office:value-type="float" office:value="0" calcext:value-type="float">
            <text:p>0</text:p>
          </table:table-cell>
          <table:table-cell table:style-name="ce375"/>
          <table:table-cell table:style-name="ce389" table:number-columns-repeated="3"/>
          <table:table-cell table:style-name="ce408" table:formula="of:=SUM([.H38:.K38])" office:value-type="float" office:value="0" calcext:value-type="float">
            <text:p>0</text:p>
          </table:table-cell>
          <table:table-cell table:style-name="ce414" table:formula="of:=IF(AND([.G38]=0;[.L38]=0);&quot;0.0&quot;;+(([.G38]/[.L38])-1)*100)" office:value-type="string" office:string-value="0.0" calcext:value-type="string">
            <text:p><text:s/>0.0 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number-columns-repeated="1006"/>
        </table:table-row>
        <table:table-row table:style-name="ro19">
          <table:table-cell table:style-name="ce274" office:value-type="string" calcext:value-type="string">
            <text:p>  3.<text:span text:style-name="T17">企業</text:span></text:p>
          </table:table-cell>
          <table:table-cell table:style-name="ce296" office:value-type="float" office:value="301030" calcext:value-type="float">
            <text:p>301030</text:p>
          </table:table-cell>
          <table:table-cell table:style-name="ce321"/>
          <table:table-cell table:style-name="ce338" table:number-columns-repeated="3"/>
          <table:table-cell table:style-name="ce357" table:formula="of:=SUM([.C39:.F39])" office:value-type="float" office:value="0" calcext:value-type="float">
            <text:p>0</text:p>
          </table:table-cell>
          <table:table-cell table:style-name="ce375"/>
          <table:table-cell table:style-name="ce389" table:number-columns-repeated="3"/>
          <table:table-cell table:style-name="ce408" table:formula="of:=SUM([.H39:.K39])" office:value-type="float" office:value="0" calcext:value-type="float">
            <text:p>0</text:p>
          </table:table-cell>
          <table:table-cell table:style-name="ce414" table:formula="of:=IF(AND([.G39]=0;[.L39]=0);&quot;0.0&quot;;+(([.G39]/[.L39])-1)*100)" office:value-type="string" office:string-value="0.0" calcext:value-type="string">
            <text:p><text:s/>0.0 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number-columns-repeated="1006"/>
        </table:table-row>
        <table:table-row table:style-name="ro19">
          <table:table-cell table:style-name="ce274" office:value-type="string" calcext:value-type="string">
            <text:p>  4.<text:span text:style-name="T17">個人及非營利團體</text:span></text:p>
          </table:table-cell>
          <table:table-cell table:style-name="ce296" office:value-type="float" office:value="301040" calcext:value-type="float">
            <text:p>301040</text:p>
          </table:table-cell>
          <table:table-cell table:style-name="ce321"/>
          <table:table-cell table:style-name="ce338" table:number-columns-repeated="3"/>
          <table:table-cell table:style-name="ce357" table:formula="of:=SUM([.C40:.F40])" office:value-type="float" office:value="0" calcext:value-type="float">
            <text:p>0</text:p>
          </table:table-cell>
          <table:table-cell table:style-name="ce375"/>
          <table:table-cell table:style-name="ce389" table:number-columns-repeated="3"/>
          <table:table-cell table:style-name="ce408" table:formula="of:=SUM([.H40:.K40])" office:value-type="float" office:value="0" calcext:value-type="float">
            <text:p>0</text:p>
          </table:table-cell>
          <table:table-cell table:style-name="ce414" table:formula="of:=IF(AND([.G40]=0;[.L40]=0);&quot;0.0&quot;;+(([.G40]/[.L40])-1)*100)" office:value-type="string" office:string-value="0.0" calcext:value-type="string">
            <text:p><text:s/>0.0 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number-columns-repeated="1006"/>
        </table:table-row>
        <table:table-row table:style-name="ro19">
          <table:table-cell table:style-name="ce274" office:value-type="string" calcext:value-type="string">
            <text:p>  5.<text:span text:style-name="T17">國外</text:span></text:p>
          </table:table-cell>
          <table:table-cell table:style-name="ce296" office:value-type="float" office:value="301050" calcext:value-type="float">
            <text:p>301050</text:p>
          </table:table-cell>
          <table:table-cell table:style-name="ce321"/>
          <table:table-cell table:style-name="ce338" table:number-columns-repeated="3"/>
          <table:table-cell table:style-name="ce357" table:formula="of:=SUM([.C41:.F41])" office:value-type="float" office:value="0" calcext:value-type="float">
            <text:p>0</text:p>
          </table:table-cell>
          <table:table-cell table:style-name="ce375"/>
          <table:table-cell table:style-name="ce389" table:number-columns-repeated="3"/>
          <table:table-cell table:style-name="ce408" table:formula="of:=SUM([.H41:.K41])" office:value-type="float" office:value="0" calcext:value-type="float">
            <text:p>0</text:p>
          </table:table-cell>
          <table:table-cell table:style-name="ce414" table:formula="of:=IF(AND([.G41]=0;[.L41]=0);&quot;0.0&quot;;+(([.G41]/[.L41])-1)*100)" office:value-type="string" office:string-value="0.0" calcext:value-type="string">
            <text:p><text:s/>0.0 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number-columns-repeated="1006"/>
        </table:table-row>
        <table:table-row table:style-name="ro8">
          <table:table-cell table:style-name="ce285" office:value-type="string" calcext:value-type="string">
            <text:p>二、資本公積、保留盈餘及其他權益</text:p>
          </table:table-cell>
          <table:table-cell table:style-name="ce302" office:value-type="float" office:value="302000" calcext:value-type="float">
            <text:p>302000</text:p>
          </table:table-cell>
          <table:table-cell table:style-name="ce321"/>
          <table:table-cell table:style-name="ce338" table:number-columns-repeated="3"/>
          <table:table-cell table:style-name="ce358" table:formula="of:=SUM([.C42:.F42])" office:value-type="float" office:value="0" calcext:value-type="float">
            <text:p>0</text:p>
          </table:table-cell>
          <table:table-cell table:style-name="ce375"/>
          <table:table-cell table:style-name="ce389" table:number-columns-repeated="3"/>
          <table:table-cell table:style-name="ce408" table:formula="of:=SUM([.H42:.K42])" office:value-type="float" office:value="0" calcext:value-type="float">
            <text:p>0</text:p>
          </table:table-cell>
          <table:table-cell table:style-name="ce418" table:formula="of:=IF(AND([.G42]=0;[.L42]=0);&quot;0.0&quot;;+(([.G42]/[.L42])-1)*100)" office:value-type="string" office:string-value="0.0" calcext:value-type="string">
            <text:p><text:s/>0.0 </text:p>
          </table:table-cell>
          <table:table-cell table:style-name="ce433" office:value-type="string" calcext:value-type="string" table:number-columns-spanned="5" table:number-rows-spanned="1">
            <text:p><text:span text:style-name="T32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 table:style-name="ce438"/>
          <table:table-cell table:number-columns-repeated="1006"/>
        </table:table-row>
        <table:table-row table:style-name="ro19">
          <table:table-cell table:style-name="ce286" table:number-columns-repeated="2"/>
          <table:table-cell table:style-name="ce322" table:number-columns-spanned="5" table:number-rows-spanned="1"/>
          <table:covered-table-cell table:number-columns-repeated="3" table:style-name="ce339"/>
          <table:covered-table-cell table:style-name="ce359"/>
          <table:table-cell table:style-name="ce322" table:number-columns-spanned="5" table:number-rows-spanned="1"/>
          <table:covered-table-cell table:number-columns-repeated="3" table:style-name="ce339"/>
          <table:covered-table-cell table:style-name="ce359"/>
          <table:table-cell table:style-name="ce286" table:formula="of:=IF(OR([.C43]=0;[.H43]=0);&quot;&quot;;+(([.C43]/[.H43])-1)*100)">
            <text:p><text:s text:c="2"/>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number-columns-repeated="1006"/>
        </table:table-row>
        <table:table-row table:style-name="ro19">
          <table:table-cell table:style-name="ce287" office:value-type="string" calcext:value-type="string">
            <text:p>負債及權益合計</text:p>
          </table:table-cell>
          <table:table-cell table:style-name="ce303" office:value-type="string" calcext:value-type="string">
            <text:p>檢誤公式</text:p>
          </table:table-cell>
          <table:table-cell table:style-name="ce323" table:formula="of:=IF([$資產表.C7]&lt;&gt;[.C7]+[.C35];&quot;負債+權益≠資產&quot;;[.C7]+[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40"/>
          <table:covered-table-cell table:style-name="ce360"/>
          <table:table-cell table:style-name="ce376" table:formula="of:=IF([$資產表.H7]&lt;&gt;[.H7]+[.H35];&quot;負債+淨值≠資產&quot;;[.H7]+[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90"/>
          <table:covered-table-cell table:style-name="ce409"/>
          <table:table-cell table:style-name="ce419" table:formula="of:=IF(OR([.G44]=0;[.L44]=0);&quot;&quot;;+(([.G44]/[.L44])-1)*100)">
            <text:p><text:s text:c="2"/>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number-columns-repeated="1006"/>
        </table:table-row>
        <table:table-row table:style-name="ro19">
          <table:table-cell table:style-name="ce288" office:value-type="string" calcext:value-type="string">
            <text:p>資產-（負債+權益）</text:p>
          </table:table-cell>
          <table:table-cell table:style-name="ce304" office:value-type="string" calcext:value-type="string">
            <text:p>檢誤公式</text:p>
          </table:table-cell>
          <table:table-cell table:style-name="ce324" table:formula="of:=[$資產表.C7]-([$'負債表 '.C7]+[$'負債表 '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41"/>
          <table:covered-table-cell table:style-name="ce361"/>
          <table:table-cell table:style-name="ce377" table:formula="of:=[$資產表.H7]-([$'負債表 '.H7]+[$'負債表 '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91"/>
          <table:covered-table-cell table:style-name="ce410"/>
          <table:table-cell table:style-name="ce418" table:formula="of:=IF(OR([.G45]=0;[.L45]=0);&quot;&quot;;+(([.G45]/[.L45])-1)*100)">
            <text:p><text:s text:c="2"/></text:p>
          </table:table-cell>
          <table:table-cell table:style-name="ce434" table:number-columns-spanned="5" table:number-rows-spanned="1"/>
          <table:covered-table-cell table:number-columns-repeated="4" table:style-name="ce434"/>
          <table:table-cell table:style-name="ce435" table:number-columns-repeated="1006"/>
        </table:table-row>
        <table:table-row table:style-name="ro17">
          <table:table-cell table:style-name="ce289"/>
          <table:table-cell table:style-name="ce305"/>
          <table:table-cell table:style-name="ce325" table:number-columns-repeated="10"/>
          <table:table-cell table:style-name="ce420"/>
          <table:table-cell table:style-name="ce435" table:number-columns-repeated="1011"/>
        </table:table-row>
        <table:table-row table:style-name="ro1">
          <table:table-cell table:style-name="ce27" office:value-type="string" calcext:value-type="string">
            <text:p><text:span text:style-name="T10">業務主管</text:span><text:span text:style-name="T11">:    </text:span></text:p>
          </table:table-cell>
          <table:table-cell table:style-name="ce306" table:formula="of:=IF(ISBLANK([$資產表.B53]);&quot;&quot;;[$資產表.B53])" table:number-columns-spanned="2" table:number-rows-spanned="1">
            <text:p/>
          </table:table-cell>
          <table:covered-table-cell table:style-name="ce306"/>
          <table:table-cell table:style-name="ce342" table:formula="of:=IF(ISBLANK([$資產表.D53]);&quot;&quot;;[$資產表.D53])">
            <text:p/>
          </table:table-cell>
          <table:table-cell table:style-name="ce27" office:value-type="string" calcext:value-type="string">
            <text:p> <text:span text:style-name="T10">填表人</text:span><text:span text:style-name="T11">:  </text:span></text:p>
          </table:table-cell>
          <table:table-cell table:style-name="ce306" table:formula="of:=IF(ISBLANK([$資產表.F53]);&quot;&quot;;[$資產表.F53])" table:number-columns-spanned="2" table:number-rows-spanned="1">
            <text:p/>
          </table:table-cell>
          <table:covered-table-cell table:style-name="ce306"/>
          <table:table-cell table:style-name="ce27" office:value-type="string" calcext:value-type="string">
            <text:p>  <text:span text:style-name="T10">電話</text:span><text:span text:style-name="T11">:           </text:span></text:p>
          </table:table-cell>
          <table:table-cell table:style-name="ce392" table:formula="of:=IF(ISBLANK([$資產表.I53]);&quot;&quot;;[$資產表.I53])" table:number-columns-spanned="2" table:number-rows-spanned="1">
            <text:p/>
          </table:table-cell>
          <table:covered-table-cell table:style-name="ce392"/>
          <table:table-cell table:style-name="ce27" office:value-type="string" calcext:value-type="string">
            <text:p>e-mail<text:span text:style-name="T30">:           </text:span></text:p>
          </table:table-cell>
          <table:table-cell table:style-name="ce411" table:formula="of:=IF(ISBLANK([$資產表.L53]);&quot;&quot;;[$資產表.L53])" table:number-columns-spanned="2" table:number-rows-spanned="1">
            <text:p/>
          </table:table-cell>
          <table:covered-table-cell table:style-name="ce411"/>
          <table:table-cell table:style-name="ce84" table:number-columns-repeated="1011"/>
        </table:table-row>
        <table:table-row table:style-name="ro22">
          <table:table-cell table:style-name="ce27"/>
          <table:table-cell table:style-name="ce307"/>
          <table:table-cell table:style-name="ce84"/>
          <table:table-cell table:style-name="ce307"/>
          <table:table-cell table:style-name="ce107"/>
          <table:table-cell table:style-name="ce109"/>
          <table:table-cell table:style-name="ce140"/>
          <table:table-cell table:style-name="ce307"/>
          <table:table-cell table:style-name="ce140"/>
          <table:table-cell table:style-name="ce394"/>
          <table:table-cell table:style-name="ce140"/>
          <table:table-cell table:style-name="ce412"/>
          <table:table-cell table:style-name="ce421"/>
          <table:table-cell table:style-name="ce109" table:number-columns-repeated="1011"/>
        </table:table-row>
        <table:table-row table:style-name="ro1">
          <table:table-cell table:style-name="ce28" office:value-type="string" calcext:value-type="string" table:number-columns-spanned="16" table:number-rows-spanned="1">
            <text:p><text:span text:style-name="T26">中央銀行經濟研究處聯絡電話：</text:span><text:span text:style-name="T27">(02)23571765</text:span><text:span text:style-name="T28">、</text:span><text:span text:style-name="T27">23571766</text:span><text:span text:style-name="T28">、</text:span><text:span text:style-name="T27">23571767</text:span></text:p>
          </table:table-cell>
          <table:covered-table-cell table:number-columns-repeated="15" table:style-name="ce308"/>
          <table:table-cell table:style-name="ce255" table:number-columns-repeated="1008"/>
        </table:table-row>
        <table:table-row table:style-name="ro23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R$49" table:range-usable-as="print-range"/>
        </table:named-expressions>
        <calcext:conditional-formats>
          <calcext:conditional-format calcext:target-range-address="'負債表 '.C7:'負債表 '.G7">
            <calcext:condition calcext:apply-style-name="Excel_CondFormat_2_1_1" calcext:value="formula-is(ROUNDDOWN([.C7];0)-[.C7]&lt;&gt;0)" calcext:base-cell-address="'負債表 '.C7"/>
          </calcext:conditional-format>
          <calcext:conditional-format calcext:target-range-address="'負債表 '.H7:'負債表 '.L7">
            <calcext:condition calcext:apply-style-name="Excel_CondFormat_2_2_1" calcext:value="formula-is(ROUNDDOWN([.H7];0)-[.H7]&lt;&gt;0)" calcext:base-cell-address="'負債表 '.H7"/>
          </calcext:conditional-format>
          <calcext:conditional-format calcext:target-range-address="'負債表 '.C8:'負債表 '.C8">
            <calcext:condition calcext:apply-style-name="Excel_CondFormat_2_3_1" calcext:value="formula-is(ROUNDDOWN([.C8];0)-[.C8]&lt;&gt;0)" calcext:base-cell-address="'負債表 '.C8"/>
          </calcext:conditional-format>
          <calcext:conditional-format calcext:target-range-address="'負債表 '.D8:'負債表 '.D8">
            <calcext:condition calcext:apply-style-name="Excel_CondFormat_2_4_1" calcext:value="formula-is(ROUNDDOWN([.D8];0)-[.D8]&lt;&gt;0)" calcext:base-cell-address="'負債表 '.D8"/>
          </calcext:conditional-format>
          <calcext:conditional-format calcext:target-range-address="'負債表 '.E8:'負債表 '.F8">
            <calcext:condition calcext:apply-style-name="Excel_CondFormat_2_5_1" calcext:value="formula-is(ROUNDDOWN([.E8];0)-[.E8]&lt;&gt;0)" calcext:base-cell-address="'負債表 '.E8"/>
          </calcext:conditional-format>
          <calcext:conditional-format calcext:target-range-address="'負債表 '.H8:'負債表 '.H8">
            <calcext:condition calcext:apply-style-name="Excel_CondFormat_2_6_1" calcext:value="formula-is(ROUNDDOWN([.H8];0)-[.H8]&lt;&gt;0)" calcext:base-cell-address="'負債表 '.H8"/>
          </calcext:conditional-format>
          <calcext:conditional-format calcext:target-range-address="'負債表 '.I8:'負債表 '.I8">
            <calcext:condition calcext:apply-style-name="Excel_CondFormat_2_7_1" calcext:value="formula-is(ROUNDDOWN([.I8];0)-[.I8]&lt;&gt;0)" calcext:base-cell-address="'負債表 '.I8"/>
          </calcext:conditional-format>
          <calcext:conditional-format calcext:target-range-address="'負債表 '.J8:'負債表 '.K8">
            <calcext:condition calcext:apply-style-name="Excel_CondFormat_2_8_1" calcext:value="formula-is(ROUNDDOWN([.J8];0)-[.J8]&lt;&gt;0)" calcext:base-cell-address="'負債表 '.J8"/>
          </calcext:conditional-format>
          <calcext:conditional-format calcext:target-range-address="'負債表 '.G8:'負債表 '.G8">
            <calcext:condition calcext:apply-style-name="Excel_CondFormat_2_9_1" calcext:value="formula-is(ROUNDDOWN([.G8];0)-[.G8]&lt;&gt;0)" calcext:base-cell-address="'負債表 '.G8"/>
          </calcext:conditional-format>
          <calcext:conditional-format calcext:target-range-address="'負債表 '.L8:'負債表 '.L8">
            <calcext:condition calcext:apply-style-name="Excel_CondFormat_2_10_1" calcext:value="formula-is(ROUNDDOWN([.L8];0)-[.L8]&lt;&gt;0)" calcext:base-cell-address="'負債表 '.L8"/>
          </calcext:conditional-format>
          <calcext:conditional-format calcext:target-range-address="'負債表 '.C9:'負債表 '.G9">
            <calcext:condition calcext:apply-style-name="Excel_CondFormat_2_11_1" calcext:value="formula-is(ROUNDDOWN([.C9];0)-[.C9]&lt;&gt;0)" calcext:base-cell-address="'負債表 '.C9"/>
          </calcext:conditional-format>
          <calcext:conditional-format calcext:target-range-address="'負債表 '.H9:'負債表 '.L9">
            <calcext:condition calcext:apply-style-name="Excel_CondFormat_2_12_1" calcext:value="formula-is(ROUNDDOWN([.H9];0)-[.H9]&lt;&gt;0)" calcext:base-cell-address="'負債表 '.H9"/>
          </calcext:conditional-format>
          <calcext:conditional-format calcext:target-range-address="'負債表 '.C15:'負債表 '.G15">
            <calcext:condition calcext:apply-style-name="Excel_CondFormat_2_13_1" calcext:value="formula-is(ROUNDDOWN([.C15];0)-[.C15]&lt;&gt;0)" calcext:base-cell-address="'負債表 '.C15"/>
          </calcext:conditional-format>
          <calcext:conditional-format calcext:target-range-address="'負債表 '.H15:'負債表 '.L15">
            <calcext:condition calcext:apply-style-name="Excel_CondFormat_2_14_1" calcext:value="formula-is(ROUNDDOWN([.H15];0)-[.H15]&lt;&gt;0)" calcext:base-cell-address="'負債表 '.H15"/>
          </calcext:conditional-format>
          <calcext:conditional-format calcext:target-range-address="'負債表 '.C10:'負債表 '.F14">
            <calcext:condition calcext:apply-style-name="Excel_CondFormat_2_15_1" calcext:value="formula-is(ROUNDDOWN([.C10];0)-[.C10]&lt;&gt;0)" calcext:base-cell-address="'負債表 '.C10"/>
          </calcext:conditional-format>
          <calcext:conditional-format calcext:target-range-address="'負債表 '.H10:'負債表 '.K14">
            <calcext:condition calcext:apply-style-name="Excel_CondFormat_2_16_1" calcext:value="formula-is(ROUNDDOWN([.H10];0)-[.H10]&lt;&gt;0)" calcext:base-cell-address="'負債表 '.H10"/>
          </calcext:conditional-format>
          <calcext:conditional-format calcext:target-range-address="'負債表 '.C17:'負債表 '.G17">
            <calcext:condition calcext:apply-style-name="Excel_CondFormat_2_17_1" calcext:value="formula-is(ROUNDDOWN([.C17];0)-[.C17]&lt;&gt;0)" calcext:base-cell-address="'負債表 '.C17"/>
          </calcext:conditional-format>
          <calcext:conditional-format calcext:target-range-address="'負債表 '.H17:'負債表 '.L17">
            <calcext:condition calcext:apply-style-name="Excel_CondFormat_2_18_1" calcext:value="formula-is(ROUNDDOWN([.H17];0)-[.H17]&lt;&gt;0)" calcext:base-cell-address="'負債表 '.H17"/>
          </calcext:conditional-format>
          <calcext:conditional-format calcext:target-range-address="'負債表 '.C18:'負債表 '.G21">
            <calcext:condition calcext:apply-style-name="Excel_CondFormat_2_19_1" calcext:value="formula-is(ROUNDDOWN([.C18];0)-[.C18]&lt;&gt;0)" calcext:base-cell-address="'負債表 '.C18"/>
          </calcext:conditional-format>
          <calcext:conditional-format calcext:target-range-address="'負債表 '.H18:'負債表 '.L21">
            <calcext:condition calcext:apply-style-name="Excel_CondFormat_2_20_1" calcext:value="formula-is(ROUNDDOWN([.H18];0)-[.H18]&lt;&gt;0)" calcext:base-cell-address="'負債表 '.H18"/>
          </calcext:conditional-format>
          <calcext:conditional-format calcext:target-range-address="'負債表 '.C22:'負債表 '.F34">
            <calcext:condition calcext:apply-style-name="Excel_CondFormat_2_21_1" calcext:value="formula-is(ROUNDDOWN([.C22];0)-[.C22]&lt;&gt;0)" calcext:base-cell-address="'負債表 '.C22"/>
          </calcext:conditional-format>
          <calcext:conditional-format calcext:target-range-address="'負債表 '.H22:'負債表 '.K34">
            <calcext:condition calcext:apply-style-name="Excel_CondFormat_2_22_1" calcext:value="formula-is(ROUNDDOWN([.H22];0)-[.H22]&lt;&gt;0)" calcext:base-cell-address="'負債表 '.H22"/>
          </calcext:conditional-format>
          <calcext:conditional-format calcext:target-range-address="'負債表 '.G10:'負債表 '.G14">
            <calcext:condition calcext:apply-style-name="Excel_CondFormat_2_23_1" calcext:value="formula-is(ROUNDDOWN([.G10];0)-[.G10]&lt;&gt;0)" calcext:base-cell-address="'負債表 '.G10"/>
          </calcext:conditional-format>
          <calcext:conditional-format calcext:target-range-address="'負債表 '.L10:'負債表 '.L14">
            <calcext:condition calcext:apply-style-name="Excel_CondFormat_2_24_1" calcext:value="formula-is(ROUNDDOWN([.L10];0)-[.L10]&lt;&gt;0)" calcext:base-cell-address="'負債表 '.L10"/>
          </calcext:conditional-format>
          <calcext:conditional-format calcext:target-range-address="'負債表 '.G23:'負債表 '.G34">
            <calcext:condition calcext:apply-style-name="Excel_CondFormat_2_25_1" calcext:value="formula-is(ROUNDDOWN([.G23];0)-[.G23]&lt;&gt;0)" calcext:base-cell-address="'負債表 '.G23"/>
          </calcext:conditional-format>
          <calcext:conditional-format calcext:target-range-address="'負債表 '.G22:'負債表 '.G22">
            <calcext:condition calcext:apply-style-name="Excel_CondFormat_2_26_1" calcext:value="formula-is(ROUNDDOWN([.G22];0)-[.G22]&lt;&gt;0)" calcext:base-cell-address="'負債表 '.G22"/>
          </calcext:conditional-format>
          <calcext:conditional-format calcext:target-range-address="'負債表 '.L23:'負債表 '.L34">
            <calcext:condition calcext:apply-style-name="Excel_CondFormat_2_27_1" calcext:value="formula-is(ROUNDDOWN([.L23];0)-[.L23]&lt;&gt;0)" calcext:base-cell-address="'負債表 '.L23"/>
          </calcext:conditional-format>
          <calcext:conditional-format calcext:target-range-address="'負債表 '.L22:'負債表 '.L22">
            <calcext:condition calcext:apply-style-name="Excel_CondFormat_2_28_1" calcext:value="formula-is(ROUNDDOWN([.L22];0)-[.L22]&lt;&gt;0)" calcext:base-cell-address="'負債表 '.L22"/>
          </calcext:conditional-format>
          <calcext:conditional-format calcext:target-range-address="'負債表 '.C35:'負債表 '.G36">
            <calcext:condition calcext:apply-style-name="Excel_CondFormat_2_29_1" calcext:value="formula-is(ROUNDDOWN([.C35];0)-[.C35]&lt;&gt;0)" calcext:base-cell-address="'負債表 '.C35"/>
          </calcext:conditional-format>
          <calcext:conditional-format calcext:target-range-address="'負債表 '.H35:'負債表 '.L36">
            <calcext:condition calcext:apply-style-name="Excel_CondFormat_2_30_1" calcext:value="formula-is(ROUNDDOWN([.H35];0)-[.H35]&lt;&gt;0)" calcext:base-cell-address="'負債表 '.H35"/>
          </calcext:conditional-format>
          <calcext:conditional-format calcext:target-range-address="'負債表 '.C37:'負債表 '.F42">
            <calcext:condition calcext:apply-style-name="Excel_CondFormat_2_31_1" calcext:value="formula-is(ROUNDDOWN([.C37];0)-[.C37]&lt;&gt;0)" calcext:base-cell-address="'負債表 '.C37"/>
          </calcext:conditional-format>
          <calcext:conditional-format calcext:target-range-address="'負債表 '.G37:'負債表 '.G41">
            <calcext:condition calcext:apply-style-name="Excel_CondFormat_2_32_1" calcext:value="formula-is(ROUNDDOWN([.G37];0)-[.G37]&lt;&gt;0)" calcext:base-cell-address="'負債表 '.G37"/>
          </calcext:conditional-format>
          <calcext:conditional-format calcext:target-range-address="'負債表 '.H37:'負債表 '.K42">
            <calcext:condition calcext:apply-style-name="Excel_CondFormat_2_33_1" calcext:value="formula-is(ROUNDDOWN([.H37];0)-[.H37]&lt;&gt;0)" calcext:base-cell-address="'負債表 '.H37"/>
          </calcext:conditional-format>
          <calcext:conditional-format calcext:target-range-address="'負債表 '.L37:'負債表 '.L42">
            <calcext:condition calcext:apply-style-name="Excel_CondFormat_2_34_1" calcext:value="formula-is(ROUNDDOWN([.L37];0)-[.L37]&lt;&gt;0)" calcext:base-cell-address="'負債表 '.L37"/>
          </calcext:conditional-format>
          <calcext:conditional-format calcext:target-range-address="'負債表 '.G42:'負債表 '.G42">
            <calcext:condition calcext:apply-style-name="Excel_CondFormat_2_35_1" calcext:value="formula-is(ROUNDDOWN([.G42];0)-[.G42]&lt;&gt;0)" calcext:base-cell-address="'負債表 '.G42"/>
          </calcext:conditional-format>
          <calcext:conditional-format calcext:target-range-address="'負債表 '.C44:'負債表 '.G44">
            <calcext:condition calcext:apply-style-name="Excel_CondFormat_2_36_1" calcext:value="formula-is(&quot;資產表!C7&lt;&gt;C7+C35&quot;)" calcext:base-cell-address="'負債表 '.C44"/>
            <calcext:condition calcext:apply-style-name="Excel_CondFormat_2_36_2" calcext:value="formula-is(&quot;負債+權益≠資產&quot;)" calcext:base-cell-address="'負債表 '.C44"/>
            <calcext:condition calcext:apply-style-name="Excel_CondFormat_2_36_3" calcext:value="formula-is(&quot;資產表!C7&lt;&gt;C7+C35&quot;)" calcext:base-cell-address="'負債表 '.C44"/>
          </calcext:conditional-format>
          <calcext:conditional-format calcext:target-range-address="'負債表 '.C45:'負債表 '.G45">
            <calcext:condition calcext:apply-style-name="Excel_CondFormat_2_37_1" calcext:value="&lt;0" calcext:base-cell-address="'負債表 '.C45"/>
            <calcext:condition calcext:apply-style-name="Excel_CondFormat_2_37_2" calcext:value="&gt;0" calcext:base-cell-address="'負債表 '.C45"/>
          </calcext:conditional-format>
          <calcext:conditional-format calcext:target-range-address="'負債表 '.H45:'負債表 '.L45">
            <calcext:condition calcext:apply-style-name="Excel_CondFormat_2_38_1" calcext:value="&lt;0" calcext:base-cell-address="'負債表 '.H45"/>
            <calcext:condition calcext:apply-style-name="Excel_CondFormat_2_38_2" calcext:value="&gt;0" calcext:base-cell-address="'負債表 '.H45"/>
          </calcext:conditional-format>
        </calcext:conditional-formats>
      </table:table>
      <table:table table:name="附表1-應收預付及應付預收款項明細表" table:style-name="ta3" table:protected="true" table:print-ranges="'附表1-應收預付及應付預收款項明細表'.A1:'附表1-應收預付及應付預收款項明細表'.Q52">
        <loext:table-protection loext:select-protected-cells="true" loext:select-unprotected-cells="true"/>
        <table:table-column table:style-name="co14" table:default-cell-style-name="ce462"/>
        <table:table-column table:style-name="co15" table:default-cell-style-name="ce484"/>
        <table:table-column table:style-name="co16" table:number-columns-repeated="2" table:default-cell-style-name="ce484"/>
        <table:table-column table:style-name="co13" table:default-cell-style-name="ce484"/>
        <table:table-column table:style-name="co16" table:number-columns-repeated="2" table:default-cell-style-name="ce484"/>
        <table:table-column table:style-name="co11" table:number-columns-repeated="2" table:default-cell-style-name="ce572"/>
        <table:table-column table:style-name="co15" table:default-cell-style-name="ce484"/>
        <table:table-column table:style-name="co16" table:number-columns-repeated="2" table:default-cell-style-name="ce484"/>
        <table:table-column table:style-name="co13" table:default-cell-style-name="ce484"/>
        <table:table-column table:style-name="co16" table:number-columns-repeated="2" table:default-cell-style-name="ce484"/>
        <table:table-column table:style-name="co11" table:number-columns-repeated="2" table:default-cell-style-name="ce572"/>
        <table:table-column table:style-name="co5" table:number-columns-repeated="240" table:default-cell-style-name="ce582"/>
        <table:table-column table:style-name="co5" table:number-columns-repeated="767" table:default-cell-style-name="Default"/>
        <table:table-row table:style-name="ro24">
          <table:table-cell table:style-name="ce443" office:value-type="string" calcext:value-type="string" table:number-columns-spanned="17" table:number-rows-spanned="1">
            <text:p>附表<text:span text:style-name="T44">1</text:span><text:span text:style-name="T45">－應收預付及應付預收款項明細表</text:span></text:p>
            <draw:line table:end-cell-address="'附表1-應收預付及應付預收款項明細表'.A1" table:end-x="18.98mm" table:end-y="0mm" draw:z-index="0" draw:name="Line 5" draw:style-name="gr10" draw:text-style-name="P2" svg:x1="18.94mm" svg:y1="0mm" svg:x2="18.98mm" svg:y2="0mm">
              <text:p/>
            </draw:line>
          </table:table-cell>
          <table:covered-table-cell table:style-name="ce463">
            <draw:line table:end-cell-address="'附表1-應收預付及應付預收款項明細表'.B1" table:end-x="0.05mm" table:end-y="0mm" draw:z-index="1" draw:name="Line 6" draw:style-name="gr10" draw:text-style-name="P2" svg:x1="0.01mm" svg:y1="0mm" svg:x2="0.05mm" svg:y2="0mm">
              <text:p/>
            </draw:line>
            <draw:line table:end-cell-address="'附表1-應收預付及應付預收款項明細表'.B1" table:end-x="0.05mm" table:end-y="0mm" draw:z-index="2" draw:name="Line 7" draw:style-name="gr10" draw:text-style-name="P2" svg:x1="0.01mm" svg:y1="0mm" svg:x2="0.05mm" svg:y2="0mm">
              <text:p/>
            </draw:line>
            <draw:line table:end-cell-address="'附表1-應收預付及應付預收款項明細表'.B1" table:end-x="0.09mm" table:end-y="0.01mm" draw:z-index="3" draw:name="Line 16" draw:style-name="gr10" draw:text-style-name="P2" svg:x1="0.01mm" svg:y1="0mm" svg:x2="0.05mm" svg:y2="0mm">
              <text:p/>
            </draw:line>
          </table:covered-table-cell>
          <table:covered-table-cell table:number-columns-repeated="7" table:style-name="ce463"/>
          <table:covered-table-cell table:style-name="ce463">
            <draw:line table:end-cell-address="'附表1-應收預付及應付預收款項明細表'.J1" table:end-x="4.59mm" table:end-y="0.01mm" draw:z-index="4" draw:name="Line 17" draw:style-name="gr10" draw:text-style-name="P2" svg:x1="4.51mm" svg:y1="0mm" svg:x2="4.55mm" svg:y2="0mm">
              <text:p/>
            </draw:line>
          </table:covered-table-cell>
          <table:covered-table-cell table:number-columns-repeated="7" table:style-name="ce463"/>
          <table:table-cell table:style-name="ce467" table:number-columns-repeated="1007"/>
        </table:table-row>
        <table:table-row table:style-name="ro17">
          <table:table-cell table:style-name="ce444" table:number-columns-repeated="7"/>
          <table:table-cell table:style-name="ce556" table:number-columns-repeated="2"/>
          <table:table-cell table:style-name="ce444" table:number-columns-repeated="6"/>
          <table:table-cell table:style-name="ce556" table:number-columns-repeated="2"/>
          <table:table-cell table:style-name="ce467" table:number-columns-repeated="1007"/>
        </table:table-row>
        <table:table-row table:style-name="ro1">
          <table:table-cell table:style-name="ce445" office:value-type="string" calcext:value-type="string" table:number-columns-spanned="17" table:number-rows-spanned="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7" table:style-name="ce464"/>
          <table:covered-table-cell table:number-columns-repeated="7" table:style-name="ce573"/>
          <table:covered-table-cell table:style-name="ce668"/>
          <table:covered-table-cell table:style-name="ce678"/>
          <table:table-cell table:style-name="ce685" table:number-columns-repeated="1007"/>
        </table:table-row>
        <table:table-row table:style-name="ro17">
          <table:table-cell table:style-name="ce446"/>
          <table:table-cell table:style-name="ce465" table:number-columns-repeated="6"/>
          <table:table-cell table:style-name="ce557" table:number-columns-repeated="2"/>
          <table:table-cell table:style-name="ce465" table:number-columns-repeated="6"/>
          <table:table-cell table:style-name="ce557" table:number-columns-repeated="2"/>
          <table:table-cell table:style-name="ce686" table:number-columns-repeated="1007"/>
        </table:table-row>
        <table:table-row table:style-name="ro25">
          <table:table-cell table:style-name="ce447" office:value-type="string" calcext:value-type="string">
            <text:p>  <text:span text:style-name="T46">樣本編號</text:span><text:span text:style-name="T47">:  </text:span></text:p>
          </table:table-cell>
          <table:table-cell table:style-name="ce466" table:formula="of:=IF(ISBLANK([$資產表.B4]);&quot;&quot;;[$資產表.B4])">
            <text:p/>
          </table:table-cell>
          <table:table-cell table:style-name="ce485"/>
          <table:table-cell table:style-name="ce504"/>
          <table:table-cell table:style-name="ce521" table:number-columns-repeated="3"/>
          <table:table-cell table:style-name="ce558"/>
          <table:table-cell table:style-name="ce574"/>
          <table:table-cell table:style-name="ce447" table:number-columns-repeated="2"/>
          <table:table-cell table:style-name="ce611" table:number-columns-repeated="3"/>
          <table:table-cell table:style-name="ce653"/>
          <table:table-cell table:style-name="ce558"/>
          <table:table-cell table:style-name="ce679" office:value-type="string" calcext:value-type="string">
            <text:p>單位：新台幣千元<text:span text:style-name="T64">(</text:span><text:span text:style-name="T65">千元以下四捨五入</text:span><text:span text:style-name="T47">)</text:span></text:p>
          </table:table-cell>
          <table:table-cell table:style-name="ce653" table:number-columns-repeated="1007"/>
        </table:table-row>
        <table:table-row table:style-name="ro17">
          <table:table-cell table:style-name="ce448"/>
          <table:table-cell table:style-name="ce467" table:number-columns-repeated="2"/>
          <table:table-cell table:number-columns-repeated="4"/>
          <table:table-cell table:style-name="ce559" table:number-columns-repeated="2"/>
          <table:table-cell table:style-name="ce582" table:number-columns-repeated="2"/>
          <table:table-cell/>
          <table:table-cell table:style-name="ce582"/>
          <table:table-cell table:style-name="ce635"/>
          <table:table-cell/>
          <table:table-cell table:style-name="ce559" table:number-columns-repeated="2"/>
          <table:table-cell table:number-columns-repeated="1007"/>
        </table:table-row>
        <table:table-row table:style-name="ro1">
          <table:table-cell table:style-name="ce449" office:value-type="string" calcext:value-type="string">
            <text:p>項 <text:s/>目</text:p>
            <draw:line table:end-cell-address="'附表1-應收預付及應付預收款項明細表'.B10" table:end-x="0.28mm" table:end-y="0.81mm" draw:z-index="5" draw:name="Line 25" draw:style-name="gr10" draw:text-style-name="P2" svg:x1="0mm" svg:y1="0.01mm" svg:x2="33.15mm" svg:y2="28.68mm">
              <text:p/>
            </draw:line>
          </table:table-cell>
          <table:table-cell table:style-name="ce468" office:value-type="string" calcext:value-type="string" table:number-columns-spanned="3" table:number-rows-spanned="2">
            <text:p>一、商業授信<text:span text:style-name="T48">毛額</text:span><text:span text:style-name="T49"> </text:span></text:p>
            <text:p><text:span text:style-name="T50">（與商品</text:span><text:span text:style-name="T51">、</text:span><text:span text:style-name="T52">服務銷售</text:span><text:span text:style-name="T53">直接相關</text:span><text:span text:style-name="T54">的應收及預付款項</text:span><text:span text:style-name="T55">；</text:span><text:span text:style-name="T56">不</text:span><text:span text:style-name="T54">扣除備抵呆帳，</text:span><text:span text:style-name="T53">但扣除</text:span><text:span text:style-name="T54">銷貨退回及折讓）</text:span></text:p>
            <text:p><text:span text:style-name="T50"/></text:p>
          </table:table-cell>
          <table:covered-table-cell table:style-name="ce486"/>
          <table:covered-table-cell table:style-name="ce505"/>
          <table:table-cell table:style-name="ce522" office:value-type="string" calcext:value-type="string" table:number-columns-spanned="3" table:number-rows-spanned="2">
            <text:p>二、其他應收<text:span text:style-name="T58">、</text:span><text:span text:style-name="T59">預付款項</text:span></text:p>
          </table:table-cell>
          <table:covered-table-cell table:number-columns-repeated="2" table:style-name="ce486"/>
          <table:table-cell table:style-name="ce560" office:value-type="string" calcext:value-type="string" table:number-columns-spanned="2" table:number-rows-spanned="2">
            <text:p> <text:span text:style-name="T15">各部門</text:span></text:p>
            <text:p><text:span text:style-name="T60"> </text:span><text:span text:style-name="T59">合</text:span><text:span text:style-name="T61"> </text:span><text:span text:style-name="T59">計</text:span></text:p>
          </table:table-cell>
          <table:covered-table-cell table:style-name="ce575"/>
          <table:table-cell table:style-name="ce583" office:value-type="string" calcext:value-type="string" table:number-columns-spanned="3" table:number-rows-spanned="2">
            <text:p>一、商業受信</text:p>
            <text:p><text:span text:style-name="T50">（與生產商品</text:span><text:span text:style-name="T51">、</text:span><text:span text:style-name="T52">提供服務</text:span><text:span text:style-name="T53">直接相關</text:span><text:span text:style-name="T54">的應付及預收款項）</text:span><text:span text:style-name="T62">                                   </text:span></text:p>
          </table:table-cell>
          <table:covered-table-cell table:style-name="ce486"/>
          <table:covered-table-cell table:style-name="ce505"/>
          <table:table-cell table:style-name="ce626" office:value-type="string" calcext:value-type="string" table:number-columns-spanned="3" table:number-rows-spanned="2">
            <office:annotation draw:style-name="gr15" draw:text-style-name="P4" svg:width="41.61mm" svg:height="84.23mm" svg:x="409.94mm" svg:y="36.05mm" draw:caption-point-x="10.85mm" draw:caption-point-y="5.39mm">
              <dc:date>2019-07-12T00:00:00</dc:date>
              <text:p text:style-name="P3"><text:span text:style-name="T6">1.</text:span><text:span text:style-name="T6">預收款項： <text:s text:c="34"/></text:span><text:span text:style-name="T4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3"><text:span text:style-name="T4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3"><text:span text:style-name="T4">包括工程押標金、財產出租押金等 </text:span><text:span text:style-name="T6"><text:s text:c="60"/></text:span></text:p>
            </office:annotation>
            <text:p>二、其他應付、預收款項</text:p>
          </table:table-cell>
          <table:covered-table-cell table:number-columns-repeated="2" table:style-name="ce636"/>
          <table:table-cell table:style-name="ce560" office:value-type="string" calcext:value-type="string" table:number-columns-spanned="2" table:number-rows-spanned="2">
            <text:p> <text:span text:style-name="T15">各部門</text:span></text:p>
            <text:p><text:span text:style-name="T60"> </text:span><text:span text:style-name="T59">合</text:span><text:span text:style-name="T61"> </text:span><text:span text:style-name="T59">計</text:span></text:p>
          </table:table-cell>
          <table:covered-table-cell table:style-name="ce575"/>
          <table:table-cell table:style-name="ce687" table:number-columns-repeated="1007"/>
        </table:table-row>
        <table:table-row table:style-name="ro26">
          <table:table-cell table:style-name="ce450"/>
          <table:covered-table-cell table:style-name="ce469"/>
          <table:covered-table-cell table:style-name="ce487"/>
          <table:covered-table-cell table:style-name="ce506"/>
          <table:covered-table-cell table:style-name="ce469"/>
          <table:covered-table-cell table:number-columns-repeated="2" table:style-name="ce487"/>
          <table:covered-table-cell table:style-name="ce561"/>
          <table:covered-table-cell table:style-name="ce576"/>
          <table:covered-table-cell table:style-name="ce584"/>
          <table:covered-table-cell table:style-name="ce487"/>
          <table:covered-table-cell table:style-name="ce506"/>
          <table:covered-table-cell table:style-name="ce627"/>
          <table:covered-table-cell table:number-columns-repeated="2" table:style-name="ce637"/>
          <table:covered-table-cell table:style-name="ce561"/>
          <table:covered-table-cell table:style-name="ce576"/>
          <table:table-cell table:style-name="ce688" table:number-columns-repeated="1007"/>
        </table:table-row>
        <table:table-row table:style-name="ro1">
          <table:table-cell table:style-name="ce451" office:value-type="string" calcext:value-type="string">
            <text:p>部 <text:s/>門 <text:s text:c="10"/></text:p>
          </table:table-cell>
          <table:table-cell table:style-name="ce470" office:value-type="string" calcext:value-type="string">
            <text:p>項目</text:p>
          </table:table-cell>
          <table:table-cell table:style-name="ce488" office:value-type="string" calcext:value-type="string">
            <text:p>107<text:span text:style-name="T57">年底</text:span></text:p>
          </table:table-cell>
          <table:table-cell table:style-name="ce488" office:value-type="string" calcext:value-type="string">
            <text:p>106<text:span text:style-name="T57">年底</text:span></text:p>
          </table:table-cell>
          <table:table-cell table:style-name="ce470" office:value-type="string" calcext:value-type="string">
            <text:p>項目</text:p>
          </table:table-cell>
          <table:table-cell table:style-name="ce488" office:value-type="string" calcext:value-type="string">
            <text:p>107<text:span text:style-name="T57">年底</text:span></text:p>
          </table:table-cell>
          <table:table-cell table:style-name="ce540" office:value-type="string" calcext:value-type="string">
            <text:p>106<text:span text:style-name="T57">年底</text:span></text:p>
          </table:table-cell>
          <table:table-cell table:style-name="ce562" office:value-type="string" calcext:value-type="string">
            <text:p>107<text:span text:style-name="T57">年底</text:span></text:p>
          </table:table-cell>
          <table:table-cell table:style-name="ce562" office:value-type="string" calcext:value-type="string">
            <text:p>106<text:span text:style-name="T57">年底</text:span></text:p>
          </table:table-cell>
          <table:table-cell table:style-name="ce585" office:value-type="string" calcext:value-type="string">
            <text:p>項目</text:p>
          </table:table-cell>
          <table:table-cell table:style-name="ce488" office:value-type="string" calcext:value-type="string">
            <text:p>107<text:span text:style-name="T57">年底</text:span></text:p>
          </table:table-cell>
          <table:table-cell table:style-name="ce488" office:value-type="string" calcext:value-type="string">
            <text:p>106<text:span text:style-name="T57">年底</text:span></text:p>
          </table:table-cell>
          <table:table-cell table:style-name="ce628" office:value-type="string" calcext:value-type="string">
            <text:p><text:span text:style-name="T63">項目</text:span></text:p>
          </table:table-cell>
          <table:table-cell table:style-name="ce488" office:value-type="string" calcext:value-type="string">
            <text:p>107<text:span text:style-name="T57">年底</text:span></text:p>
          </table:table-cell>
          <table:table-cell table:style-name="ce540" office:value-type="string" calcext:value-type="string">
            <text:p>106<text:span text:style-name="T57">年底</text:span></text:p>
          </table:table-cell>
          <table:table-cell table:style-name="ce669" office:value-type="string" calcext:value-type="string">
            <text:p>107<text:span text:style-name="T57">年底</text:span></text:p>
          </table:table-cell>
          <table:table-cell table:style-name="ce562" office:value-type="string" calcext:value-type="string">
            <text:p>106<text:span text:style-name="T57">年底</text:span></text:p>
          </table:table-cell>
          <table:table-cell table:style-name="ce689" table:number-columns-repeated="1007"/>
        </table:table-row>
        <table:table-row table:style-name="ro23">
          <table:table-cell table:style-name="ce452" office:value-type="string" calcext:value-type="string" table:number-columns-spanned="1" table:number-rows-spanned="9">
            <text:p>1.<text:span text:style-name="T15">政府</text:span></text:p>
          </table:table-cell>
          <table:table-cell table:style-name="ce471" office:value-type="string" calcext:value-type="string">
            <text:p>應收票據（不計息）</text:p>
          </table:table-cell>
          <table:table-cell table:style-name="ce489"/>
          <table:table-cell table:style-name="ce507"/>
          <table:table-cell table:style-name="ce473" office:value-type="string" calcext:value-type="string">
            <text:p>遞延所得稅資產</text:p>
          </table:table-cell>
          <table:table-cell table:style-name="ce526"/>
          <table:table-cell table:style-name="ce541"/>
          <table:table-cell table:style-name="ce563" table:number-columns-repeated="2"/>
          <table:table-cell table:style-name="ce471" office:value-type="string" calcext:value-type="string">
            <text:p>應付票據（不計息）</text:p>
          </table:table-cell>
          <table:table-cell table:style-name="ce596"/>
          <table:table-cell table:style-name="ce612"/>
          <table:table-cell table:style-name="ce474" office:value-type="string" calcext:value-type="string">
            <text:p>遞延所得稅負債</text:p>
          </table:table-cell>
          <table:table-cell table:style-name="ce638"/>
          <table:table-cell table:style-name="ce654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2" office:value-type="string" calcext:value-type="string">
            <text:p>應收帳款（不計息）</text:p>
          </table:table-cell>
          <table:table-cell table:style-name="ce490"/>
          <table:table-cell table:style-name="ce508"/>
          <table:table-cell table:style-name="ce473" office:value-type="string" calcext:value-type="string">
            <text:p>應收退稅款</text:p>
          </table:table-cell>
          <table:table-cell table:style-name="ce527"/>
          <table:table-cell table:style-name="ce542"/>
          <table:table-cell table:style-name="ce563" table:number-columns-repeated="2"/>
          <table:table-cell table:style-name="ce472" office:value-type="string" calcext:value-type="string">
            <text:p>應付帳款（不計息）</text:p>
          </table:table-cell>
          <table:table-cell table:style-name="ce597"/>
          <table:table-cell table:style-name="ce613"/>
          <table:table-cell table:style-name="ce473" office:value-type="string" calcext:value-type="string">
            <text:p>應付稅款</text:p>
          </table:table-cell>
          <table:table-cell table:style-name="ce639"/>
          <table:table-cell table:style-name="ce655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應收工程款</text:p>
          </table:table-cell>
          <table:table-cell table:style-name="ce491"/>
          <table:table-cell table:style-name="ce509"/>
          <table:table-cell table:style-name="ce473" office:value-type="string" calcext:value-type="string">
            <text:p>預付或暫繳營所稅</text:p>
          </table:table-cell>
          <table:table-cell table:style-name="ce528"/>
          <table:table-cell table:style-name="ce543"/>
          <table:table-cell table:style-name="ce563" table:number-columns-repeated="2"/>
          <table:table-cell table:style-name="ce473" office:value-type="string" calcext:value-type="string">
            <text:p>預收工程款</text:p>
            <text:p>（應付建造合約款）</text:p>
          </table:table-cell>
          <table:table-cell table:style-name="ce598"/>
          <table:table-cell table:style-name="ce614"/>
          <table:table-cell table:style-name="ce473" office:value-type="string" calcext:value-type="string">
            <text:p>銷項稅額</text:p>
          </table:table-cell>
          <table:table-cell table:style-name="ce640"/>
          <table:table-cell table:style-name="ce65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在建工程（應收建造合約款）</text:p>
          </table:table-cell>
          <table:table-cell table:style-name="ce491"/>
          <table:table-cell table:style-name="ce509"/>
          <table:table-cell table:style-name="ce473" office:value-type="string" calcext:value-type="string">
            <text:p>法院擔保金</text:p>
          </table:table-cell>
          <table:table-cell table:style-name="ce528"/>
          <table:table-cell table:style-name="ce543"/>
          <table:table-cell table:style-name="ce563" table:number-columns-repeated="2"/>
          <table:table-cell table:style-name="ce474"/>
          <table:table-cell table:style-name="ce598"/>
          <table:table-cell table:style-name="ce614"/>
          <table:table-cell table:style-name="ce474" office:value-type="string" calcext:value-type="string">
            <text:p>應付代收薪資所得稅</text:p>
          </table:table-cell>
          <table:table-cell table:style-name="ce640"/>
          <table:table-cell table:style-name="ce65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/>
          <table:table-cell table:style-name="ce491"/>
          <table:table-cell table:style-name="ce509"/>
          <table:table-cell table:style-name="ce473"/>
          <table:table-cell table:style-name="ce528"/>
          <table:table-cell table:style-name="ce543"/>
          <table:table-cell table:style-name="ce563" table:number-columns-repeated="2"/>
          <table:table-cell table:style-name="ce474"/>
          <table:table-cell table:style-name="ce598"/>
          <table:table-cell table:style-name="ce614"/>
          <table:table-cell table:style-name="ce474" office:value-type="string" calcext:value-type="string">
            <text:p>應付代收健保費</text:p>
          </table:table-cell>
          <table:table-cell table:style-name="ce640"/>
          <table:table-cell table:style-name="ce65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/>
          <table:table-cell table:style-name="ce491"/>
          <table:table-cell table:style-name="ce509"/>
          <table:table-cell table:style-name="ce473"/>
          <table:table-cell table:style-name="ce528"/>
          <table:table-cell table:style-name="ce543"/>
          <table:table-cell table:style-name="ce563" table:number-columns-repeated="2"/>
          <table:table-cell table:style-name="ce473"/>
          <table:table-cell table:style-name="ce598"/>
          <table:table-cell table:style-name="ce614"/>
          <table:table-cell table:style-name="ce473"/>
          <table:table-cell table:style-name="ce640"/>
          <table:table-cell table:style-name="ce65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2"/>
          <table:table-cell table:style-name="ce491"/>
          <table:table-cell table:style-name="ce509"/>
          <table:table-cell table:style-name="ce473"/>
          <table:table-cell table:style-name="ce528"/>
          <table:table-cell table:style-name="ce543"/>
          <table:table-cell table:style-name="ce563" table:number-columns-repeated="2"/>
          <table:table-cell table:style-name="ce586"/>
          <table:table-cell table:style-name="ce598"/>
          <table:table-cell table:style-name="ce614"/>
          <table:table-cell table:style-name="ce629"/>
          <table:table-cell table:style-name="ce640"/>
          <table:table-cell table:style-name="ce65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4"/>
          <table:table-cell table:style-name="ce492"/>
          <table:table-cell table:style-name="ce510"/>
          <table:table-cell table:style-name="ce523"/>
          <table:table-cell table:style-name="ce529"/>
          <table:table-cell table:style-name="ce544"/>
          <table:table-cell table:style-name="ce563" table:number-columns-repeated="2"/>
          <table:table-cell table:style-name="ce587"/>
          <table:table-cell table:style-name="ce599"/>
          <table:table-cell table:style-name="ce615"/>
          <table:table-cell table:style-name="ce523"/>
          <table:table-cell table:style-name="ce641"/>
          <table:table-cell table:style-name="ce657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4"/>
          <table:table-cell table:style-name="ce475" office:value-type="string" calcext:value-type="string">
            <text:p>小計</text:p>
          </table:table-cell>
          <table:table-cell table:style-name="ce493" table:formula="of:=SUM([.C10:.C17])" office:value-type="float" office:value="0" calcext:value-type="float">
            <text:p/>
          </table:table-cell>
          <table:table-cell table:style-name="ce493" table:formula="of:=SUM([.D10:.D17])" office:value-type="float" office:value="0" calcext:value-type="float">
            <text:p/>
          </table:table-cell>
          <table:table-cell table:style-name="ce475" office:value-type="string" calcext:value-type="string">
            <text:p>小計</text:p>
          </table:table-cell>
          <table:table-cell table:style-name="ce530" table:formula="of:=SUM([.F10:.F17])" office:value-type="float" office:value="0" calcext:value-type="float">
            <text:p/>
          </table:table-cell>
          <table:table-cell table:style-name="ce545" table:formula="of:=SUM([.G10:.G17])" office:value-type="float" office:value="0" calcext:value-type="float">
            <text:p/>
          </table:table-cell>
          <table:table-cell table:style-name="ce564" table:formula="of:=[.C18]+[.F18]" office:value-type="float" office:value="0" calcext:value-type="float">
            <text:p/>
          </table:table-cell>
          <table:table-cell table:style-name="ce577" table:formula="of:=[.D18]+[.G18]" office:value-type="float" office:value="0" calcext:value-type="float">
            <text:p/>
          </table:table-cell>
          <table:table-cell table:style-name="ce588" office:value-type="string" calcext:value-type="string">
            <text:p>小計</text:p>
          </table:table-cell>
          <table:table-cell table:style-name="ce600" table:formula="of:=SUM([.K10:.K17])" office:value-type="float" office:value="0" calcext:value-type="float">
            <text:p/>
          </table:table-cell>
          <table:table-cell table:style-name="ce600" table:formula="of:=SUM([.L10:.L17])" office:value-type="float" office:value="0" calcext:value-type="float">
            <text:p/>
          </table:table-cell>
          <table:table-cell table:style-name="ce475" office:value-type="string" calcext:value-type="string">
            <text:p>小計</text:p>
          </table:table-cell>
          <table:table-cell table:style-name="ce642" table:formula="of:=SUM([.N10:.N17])" office:value-type="float" office:value="0" calcext:value-type="float">
            <text:p/>
          </table:table-cell>
          <table:table-cell table:style-name="ce658" table:formula="of:=SUM([.O10:.O17])" office:value-type="float" office:value="0" calcext:value-type="float">
            <text:p/>
          </table:table-cell>
          <table:table-cell table:style-name="ce671" table:formula="of:=[.K18]+[.N18]" office:value-type="float" office:value="0" calcext:value-type="float">
            <text:p/>
          </table:table-cell>
          <table:table-cell table:style-name="ce680" table:formula="of:=[.L18]+[.O18]" office:value-type="float" office:value="0" calcext:value-type="float">
            <text:p/>
          </table:table-cell>
          <table:table-cell table:style-name="ce690" table:number-columns-repeated="1007"/>
        </table:table-row>
        <table:table-row table:style-name="ro23">
          <table:table-cell table:style-name="ce452" office:value-type="string" calcext:value-type="string" table:number-columns-spanned="1" table:number-rows-spanned="8">
            <text:p>2.<text:span text:style-name="T15">金融機構</text:span></text:p>
          </table:table-cell>
          <table:table-cell table:style-name="ce472" office:value-type="string" calcext:value-type="string">
            <text:p>應收票據（不計息）</text:p>
          </table:table-cell>
          <table:table-cell table:style-name="ce494"/>
          <table:table-cell table:style-name="ce511"/>
          <table:table-cell table:style-name="ce473" office:value-type="string" calcext:value-type="string">
            <text:p>應收銀行存款利息</text:p>
          </table:table-cell>
          <table:table-cell table:style-name="ce531"/>
          <table:table-cell table:style-name="ce546"/>
          <table:table-cell table:style-name="ce565" table:number-columns-repeated="2"/>
          <table:table-cell table:style-name="ce471" office:value-type="string" calcext:value-type="string">
            <text:p>應付票據（不計息）</text:p>
          </table:table-cell>
          <table:table-cell table:style-name="ce601"/>
          <table:table-cell table:style-name="ce616"/>
          <table:table-cell table:style-name="ce629" office:value-type="string" calcext:value-type="string">
            <text:p><text:span text:style-name="T32">應付利息</text:span></text:p>
          </table:table-cell>
          <table:table-cell table:style-name="ce643"/>
          <table:table-cell table:style-name="ce659"/>
          <table:table-cell table:style-name="ce672"/>
          <table:table-cell table:style-name="ce565"/>
          <table:table-cell table:number-columns-repeated="1007"/>
        </table:table-row>
        <table:table-row table:style-name="ro23">
          <table:covered-table-cell table:style-name="ce453"/>
          <table:table-cell table:style-name="ce472" office:value-type="string" calcext:value-type="string">
            <text:p>應收帳款（不計息）</text:p>
          </table:table-cell>
          <table:table-cell table:style-name="ce495"/>
          <table:table-cell table:style-name="ce512"/>
          <table:table-cell table:style-name="ce481" office:value-type="string" calcext:value-type="string">
            <text:p><text:span text:style-name="T32">其他應收款</text:span></text:p>
          </table:table-cell>
          <table:table-cell table:style-name="ce532"/>
          <table:table-cell table:style-name="ce547"/>
          <table:table-cell table:style-name="ce563" table:number-columns-repeated="2"/>
          <table:table-cell table:style-name="ce472" office:value-type="string" calcext:value-type="string">
            <text:p>應付帳款（不計息）</text:p>
          </table:table-cell>
          <table:table-cell table:style-name="ce602"/>
          <table:table-cell table:style-name="ce617"/>
          <table:table-cell table:style-name="ce473" office:value-type="string" calcext:value-type="string">
            <text:p>其他應付款</text:p>
          </table:table-cell>
          <table:table-cell table:style-name="ce644"/>
          <table:table-cell table:style-name="ce660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應收關係人款項（不計息）</text:p>
          </table:table-cell>
          <table:table-cell table:style-name="ce495"/>
          <table:table-cell table:style-name="ce512"/>
          <table:table-cell table:style-name="ce477" office:value-type="string" calcext:value-type="string">
            <text:p><text:span text:style-name="T32">暫付款、預付款</text:span></text:p>
          </table:table-cell>
          <table:table-cell table:style-name="ce532"/>
          <table:table-cell table:style-name="ce547"/>
          <table:table-cell table:style-name="ce563" table:number-columns-repeated="2"/>
          <table:table-cell table:style-name="ce473" office:value-type="string" calcext:value-type="string">
            <text:p>應付關係人款項（不計息）</text:p>
          </table:table-cell>
          <table:table-cell table:style-name="ce602"/>
          <table:table-cell table:style-name="ce617"/>
          <table:table-cell table:style-name="ce473" office:value-type="string" calcext:value-type="string">
            <text:p>預收款、代收款</text:p>
          </table:table-cell>
          <table:table-cell table:style-name="ce644"/>
          <table:table-cell table:style-name="ce660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應收保證金</text:p>
          </table:table-cell>
          <table:table-cell table:style-name="ce495"/>
          <table:table-cell table:style-name="ce512"/>
          <table:table-cell table:style-name="ce481"/>
          <table:table-cell table:style-name="ce532"/>
          <table:table-cell table:style-name="ce547"/>
          <table:table-cell table:style-name="ce563" table:number-columns-repeated="2"/>
          <table:table-cell table:style-name="ce477" office:value-type="string" calcext:value-type="string">
            <text:p><text:span text:style-name="T32">存入保證金</text:span></text:p>
          </table:table-cell>
          <table:table-cell table:style-name="ce602"/>
          <table:table-cell table:style-name="ce617"/>
          <table:table-cell table:style-name="ce473"/>
          <table:table-cell table:style-name="ce644"/>
          <table:table-cell table:style-name="ce660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/>
          <table:table-cell table:style-name="ce495"/>
          <table:table-cell table:style-name="ce512"/>
          <table:table-cell table:style-name="ce477"/>
          <table:table-cell table:style-name="ce532"/>
          <table:table-cell table:style-name="ce547"/>
          <table:table-cell table:style-name="ce563" table:number-columns-repeated="2"/>
          <table:table-cell table:style-name="ce474" office:value-type="string" calcext:value-type="string">
            <text:p>應付融券保證及擔保價款</text:p>
          </table:table-cell>
          <table:table-cell table:style-name="ce602"/>
          <table:table-cell table:style-name="ce617"/>
          <table:table-cell table:style-name="ce477"/>
          <table:table-cell table:style-name="ce644"/>
          <table:table-cell table:style-name="ce660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6"/>
          <table:table-cell table:style-name="ce495"/>
          <table:table-cell table:style-name="ce512"/>
          <table:table-cell table:style-name="ce477"/>
          <table:table-cell table:style-name="ce532"/>
          <table:table-cell table:style-name="ce547"/>
          <table:table-cell table:style-name="ce563" table:number-columns-repeated="2"/>
          <table:table-cell table:style-name="ce589"/>
          <table:table-cell table:style-name="ce602"/>
          <table:table-cell table:style-name="ce617"/>
          <table:table-cell table:style-name="ce473"/>
          <table:table-cell table:style-name="ce644"/>
          <table:table-cell table:style-name="ce660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7"/>
          <table:table-cell table:style-name="ce495"/>
          <table:table-cell table:style-name="ce512"/>
          <table:table-cell table:style-name="ce477"/>
          <table:table-cell table:style-name="ce532"/>
          <table:table-cell table:style-name="ce547"/>
          <table:table-cell table:style-name="ce563" table:number-columns-repeated="2"/>
          <table:table-cell table:style-name="ce589"/>
          <table:table-cell table:style-name="ce602"/>
          <table:table-cell table:style-name="ce617"/>
          <table:table-cell table:style-name="ce477"/>
          <table:table-cell table:style-name="ce644"/>
          <table:table-cell table:style-name="ce660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4"/>
          <table:table-cell table:style-name="ce478" office:value-type="string" calcext:value-type="string">
            <text:p>小計</text:p>
          </table:table-cell>
          <table:table-cell table:style-name="ce496" table:formula="of:=SUM([.C19:.C25])" office:value-type="float" office:value="0" calcext:value-type="float">
            <text:p/>
          </table:table-cell>
          <table:table-cell table:style-name="ce513" table:formula="of:=SUM([.D19:.D25])" office:value-type="float" office:value="0" calcext:value-type="float">
            <text:p/>
          </table:table-cell>
          <table:table-cell table:style-name="ce478" office:value-type="string" calcext:value-type="string">
            <text:p>小計</text:p>
          </table:table-cell>
          <table:table-cell table:style-name="ce533" table:formula="of:=SUM([.F19:.F25])" office:value-type="float" office:value="0" calcext:value-type="float">
            <text:p/>
          </table:table-cell>
          <table:table-cell table:style-name="ce548" table:formula="of:=SUM([.G19:.G25])" office:value-type="float" office:value="0" calcext:value-type="float">
            <text:p/>
          </table:table-cell>
          <table:table-cell table:style-name="ce566" table:formula="of:=[.C26]+[.F26]" office:value-type="float" office:value="0" calcext:value-type="float">
            <text:p/>
          </table:table-cell>
          <table:table-cell table:style-name="ce578" table:formula="of:=[.D26]+[.G26]" office:value-type="float" office:value="0" calcext:value-type="float">
            <text:p/>
          </table:table-cell>
          <table:table-cell table:style-name="ce588" office:value-type="string" calcext:value-type="string">
            <text:p>小計</text:p>
          </table:table-cell>
          <table:table-cell table:style-name="ce603" table:formula="of:=SUM([.K19:.K25])" office:value-type="float" office:value="0" calcext:value-type="float">
            <text:p/>
          </table:table-cell>
          <table:table-cell table:style-name="ce618" table:formula="of:=SUM([.L19:.L25])" office:value-type="float" office:value="0" calcext:value-type="float">
            <text:p/>
          </table:table-cell>
          <table:table-cell table:style-name="ce630" office:value-type="string" calcext:value-type="string">
            <text:p>小計</text:p>
          </table:table-cell>
          <table:table-cell table:style-name="ce645" table:formula="of:=SUM([.N19:.N25])" office:value-type="float" office:value="0" calcext:value-type="float">
            <text:p/>
          </table:table-cell>
          <table:table-cell table:style-name="ce661" table:formula="of:=SUM([.O19:.O25])" office:value-type="float" office:value="0" calcext:value-type="float">
            <text:p/>
          </table:table-cell>
          <table:table-cell table:style-name="ce673" table:formula="of:=[.K26]+[.N26]" office:value-type="float" office:value="0" calcext:value-type="float">
            <text:p/>
          </table:table-cell>
          <table:table-cell table:style-name="ce681" table:formula="of:=[.L26]+[.O26]" office:value-type="float" office:value="0" calcext:value-type="float">
            <text:p/>
          </table:table-cell>
          <table:table-cell table:style-name="ce690" table:number-columns-repeated="1007"/>
        </table:table-row>
        <table:table-row table:style-name="ro23">
          <table:table-cell table:style-name="ce452" office:value-type="string" calcext:value-type="string" table:number-columns-spanned="1" table:number-rows-spanned="10">
            <text:p>3.<text:span text:style-name="T15">企業</text:span></text:p>
          </table:table-cell>
          <table:table-cell table:style-name="ce471" office:value-type="string" calcext:value-type="string">
            <text:p>應收票據（不計息）</text:p>
          </table:table-cell>
          <table:table-cell table:style-name="ce497"/>
          <table:table-cell table:style-name="ce514"/>
          <table:table-cell table:style-name="ce471" office:value-type="string" calcext:value-type="string">
            <text:p>預付租金</text:p>
          </table:table-cell>
          <table:table-cell table:style-name="ce534"/>
          <table:table-cell table:style-name="ce549"/>
          <table:table-cell table:style-name="ce565" table:number-columns-repeated="2"/>
          <table:table-cell table:style-name="ce471" office:value-type="string" calcext:value-type="string">
            <text:p>應付票據（不計息）</text:p>
          </table:table-cell>
          <table:table-cell table:style-name="ce604"/>
          <table:table-cell table:style-name="ce619"/>
          <table:table-cell table:style-name="ce471" office:value-type="string" calcext:value-type="string">
            <text:p>應付水電、瓦斯、電信費</text:p>
          </table:table-cell>
          <table:table-cell table:style-name="ce646"/>
          <table:table-cell table:style-name="ce662"/>
          <table:table-cell table:style-name="ce672"/>
          <table:table-cell table:style-name="ce565"/>
          <table:table-cell table:number-columns-repeated="1007"/>
        </table:table-row>
        <table:table-row table:style-name="ro23">
          <table:covered-table-cell table:style-name="ce453"/>
          <table:table-cell table:style-name="ce472" office:value-type="string" calcext:value-type="string">
            <text:p>應收帳款（不計息）</text:p>
          </table:table-cell>
          <table:table-cell table:style-name="ce497"/>
          <table:table-cell table:style-name="ce514"/>
          <table:table-cell table:style-name="ce524" office:value-type="string" calcext:value-type="string">
            <text:p><text:span text:style-name="T32">暫付款、預付款</text:span></text:p>
          </table:table-cell>
          <table:table-cell table:style-name="ce534"/>
          <table:table-cell table:style-name="ce549"/>
          <table:table-cell table:style-name="ce563" table:number-columns-repeated="2"/>
          <table:table-cell table:style-name="ce472" office:value-type="string" calcext:value-type="string">
            <text:p>應付帳款（不計息）</text:p>
          </table:table-cell>
          <table:table-cell table:style-name="ce604"/>
          <table:table-cell table:style-name="ce619"/>
          <table:table-cell table:style-name="ce474" office:value-type="string" calcext:value-type="string">
            <text:p>應付代收款</text:p>
          </table:table-cell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應收關係人款項（不計息）</text:p>
          </table:table-cell>
          <table:table-cell table:style-name="ce497"/>
          <table:table-cell table:style-name="ce514"/>
          <table:table-cell table:style-name="ce524" office:value-type="string" calcext:value-type="string">
            <text:p><text:span text:style-name="T32">代收承銷股款</text:span></text:p>
          </table:table-cell>
          <table:table-cell table:style-name="ce534"/>
          <table:table-cell table:style-name="ce549"/>
          <table:table-cell table:style-name="ce563" table:number-columns-repeated="2"/>
          <table:table-cell table:style-name="ce589" office:value-type="string" calcext:value-type="string">
            <text:p>應付關係人款項（不計息）</text:p>
          </table:table-cell>
          <table:table-cell table:style-name="ce604"/>
          <table:table-cell table:style-name="ce619"/>
          <table:table-cell table:style-name="ce473" office:value-type="string" calcext:value-type="string">
            <text:p>應付利息</text:p>
          </table:table-cell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應收保證金</text:p>
          </table:table-cell>
          <table:table-cell table:style-name="ce497"/>
          <table:table-cell table:style-name="ce514"/>
          <table:table-cell table:style-name="ce477" office:value-type="string" calcext:value-type="string">
            <text:p><text:span text:style-name="T32">應收收益</text:span></text:p>
          </table:table-cell>
          <table:table-cell table:style-name="ce534"/>
          <table:table-cell table:style-name="ce549"/>
          <table:table-cell table:style-name="ce563" table:number-columns-repeated="2"/>
          <table:table-cell table:style-name="ce479" office:value-type="string" calcext:value-type="string">
            <text:p>合約負債</text:p>
          </table:table-cell>
          <table:table-cell table:style-name="ce604"/>
          <table:table-cell table:style-name="ce619"/>
          <table:table-cell table:style-name="ce473" office:value-type="string" calcext:value-type="string">
            <text:p>同業往來（不計息）</text:p>
          </table:table-cell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預付款項</text:p>
          </table:table-cell>
          <table:table-cell table:style-name="ce497"/>
          <table:table-cell table:style-name="ce514"/>
          <table:table-cell table:style-name="ce477"/>
          <table:table-cell table:style-name="ce534"/>
          <table:table-cell table:style-name="ce549"/>
          <table:table-cell table:style-name="ce563" table:number-columns-repeated="2"/>
          <table:table-cell table:style-name="ce477" office:value-type="string" calcext:value-type="string">
            <text:p><text:span text:style-name="T32">存入保證金</text:span></text:p>
          </table:table-cell>
          <table:table-cell table:style-name="ce604"/>
          <table:table-cell table:style-name="ce619"/>
          <table:table-cell table:style-name="ce473"/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預付設備款</text:p>
          </table:table-cell>
          <table:table-cell table:style-name="ce497"/>
          <table:table-cell table:style-name="ce514"/>
          <table:table-cell table:style-name="ce473"/>
          <table:table-cell table:style-name="ce534"/>
          <table:table-cell table:style-name="ce549"/>
          <table:table-cell table:style-name="ce563" table:number-columns-repeated="2"/>
          <table:table-cell table:style-name="ce474" office:value-type="string" calcext:value-type="string">
            <text:p>應付融券保證及擔保價款</text:p>
          </table:table-cell>
          <table:table-cell table:style-name="ce604"/>
          <table:table-cell table:style-name="ce619"/>
          <table:table-cell table:style-name="ce473"/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9" office:value-type="string" calcext:value-type="string">
            <text:p>合約資產</text:p>
          </table:table-cell>
          <table:table-cell table:style-name="ce497"/>
          <table:table-cell table:style-name="ce514"/>
          <table:table-cell table:style-name="ce474"/>
          <table:table-cell table:style-name="ce534"/>
          <table:table-cell table:style-name="ce549"/>
          <table:table-cell table:style-name="ce563" table:number-columns-repeated="2"/>
          <table:table-cell table:style-name="ce479"/>
          <table:table-cell table:style-name="ce604"/>
          <table:table-cell table:style-name="ce619"/>
          <table:table-cell table:style-name="ce472"/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9"/>
          <table:table-cell table:style-name="ce497"/>
          <table:table-cell table:style-name="ce514"/>
          <table:table-cell table:style-name="ce474"/>
          <table:table-cell table:style-name="ce534"/>
          <table:table-cell table:style-name="ce549"/>
          <table:table-cell table:style-name="ce563" table:number-columns-repeated="2"/>
          <table:table-cell table:style-name="ce473"/>
          <table:table-cell table:style-name="ce604"/>
          <table:table-cell table:style-name="ce619"/>
          <table:table-cell table:style-name="ce473"/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/>
          <table:table-cell table:style-name="ce497"/>
          <table:table-cell table:style-name="ce514"/>
          <table:table-cell table:style-name="ce523"/>
          <table:table-cell table:style-name="ce534"/>
          <table:table-cell table:style-name="ce549"/>
          <table:table-cell table:style-name="ce563" table:number-columns-repeated="2"/>
          <table:table-cell table:style-name="ce473"/>
          <table:table-cell table:style-name="ce604"/>
          <table:table-cell table:style-name="ce619"/>
          <table:table-cell table:style-name="ce474"/>
          <table:table-cell table:style-name="ce646"/>
          <table:table-cell table:style-name="ce662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4"/>
          <table:table-cell table:style-name="ce478" office:value-type="string" calcext:value-type="string">
            <text:p>小計</text:p>
          </table:table-cell>
          <table:table-cell table:style-name="ce498" table:formula="of:=SUM([.C27:.C35])" office:value-type="float" office:value="0" calcext:value-type="float">
            <text:p/>
          </table:table-cell>
          <table:table-cell table:style-name="ce515" table:formula="of:=SUM([.D27:.D35])" office:value-type="float" office:value="0" calcext:value-type="float">
            <text:p/>
          </table:table-cell>
          <table:table-cell table:style-name="ce478" office:value-type="string" calcext:value-type="string">
            <text:p>小計</text:p>
          </table:table-cell>
          <table:table-cell table:style-name="ce535" table:formula="of:=SUM([.F27:.F35])" office:value-type="float" office:value="0" calcext:value-type="float">
            <text:p/>
          </table:table-cell>
          <table:table-cell table:style-name="ce550" table:formula="of:=SUM([.G27:.G35])" office:value-type="float" office:value="0" calcext:value-type="float">
            <text:p/>
          </table:table-cell>
          <table:table-cell table:style-name="ce567" table:formula="of:=[.C36]+[.F36]" office:value-type="float" office:value="0" calcext:value-type="float">
            <text:p/>
          </table:table-cell>
          <table:table-cell table:style-name="ce579" table:formula="of:=[.D36]+[.G36]" office:value-type="float" office:value="0" calcext:value-type="float">
            <text:p/>
          </table:table-cell>
          <table:table-cell table:style-name="ce588" office:value-type="string" calcext:value-type="string">
            <text:p>小計</text:p>
          </table:table-cell>
          <table:table-cell table:style-name="ce605" table:formula="of:=SUM([.K27:.K35])" office:value-type="float" office:value="0" calcext:value-type="float">
            <text:p/>
          </table:table-cell>
          <table:table-cell table:style-name="ce620" table:formula="of:=SUM([.L27:.L35])" office:value-type="float" office:value="0" calcext:value-type="float">
            <text:p/>
          </table:table-cell>
          <table:table-cell table:style-name="ce630" office:value-type="string" calcext:value-type="string">
            <text:p>小計</text:p>
          </table:table-cell>
          <table:table-cell table:style-name="ce647" table:formula="of:=SUM([.N27:.N35])" office:value-type="float" office:value="0" calcext:value-type="float">
            <text:p/>
          </table:table-cell>
          <table:table-cell table:style-name="ce663" table:formula="of:=SUM([.O27:.O35])" office:value-type="float" office:value="0" calcext:value-type="float">
            <text:p/>
          </table:table-cell>
          <table:table-cell table:style-name="ce674" table:formula="of:=[.K36]+[.N36]" office:value-type="float" office:value="0" calcext:value-type="float">
            <text:p/>
          </table:table-cell>
          <table:table-cell table:style-name="ce682" table:formula="of:=[.L36]+[.O36]" office:value-type="float" office:value="0" calcext:value-type="float">
            <text:p/>
          </table:table-cell>
          <table:table-cell table:style-name="ce690" table:number-columns-repeated="1007"/>
        </table:table-row>
        <table:table-row table:style-name="ro23">
          <table:table-cell table:style-name="ce455" office:value-type="string" calcext:value-type="string" table:number-columns-spanned="1" table:number-rows-spanned="8">
            <text:p>4.<text:span text:style-name="T15">個人及非營利團體</text:span></text:p>
          </table:table-cell>
          <table:table-cell table:style-name="ce471" office:value-type="string" calcext:value-type="string">
            <text:p>應收票據（不計息）</text:p>
          </table:table-cell>
          <table:table-cell table:style-name="ce499"/>
          <table:table-cell table:style-name="ce516"/>
          <table:table-cell table:style-name="ce471" office:value-type="string" calcext:value-type="string">
            <text:p>預付租金</text:p>
          </table:table-cell>
          <table:table-cell table:style-name="ce536"/>
          <table:table-cell table:style-name="ce551"/>
          <table:table-cell table:style-name="ce565" table:number-columns-repeated="2"/>
          <table:table-cell table:style-name="ce471" office:value-type="string" calcext:value-type="string">
            <text:p>應付票據（不計息）</text:p>
          </table:table-cell>
          <table:table-cell table:style-name="ce606"/>
          <table:table-cell table:style-name="ce621"/>
          <table:table-cell table:style-name="ce631" office:value-type="string" calcext:value-type="string">
            <text:p><text:span text:style-name="T32">應付薪資及獎金</text:span></text:p>
          </table:table-cell>
          <table:table-cell table:style-name="ce648"/>
          <table:table-cell table:style-name="ce664"/>
          <table:table-cell table:style-name="ce672"/>
          <table:table-cell table:style-name="ce565"/>
          <table:table-cell table:number-columns-repeated="1007"/>
        </table:table-row>
        <table:table-row table:style-name="ro23">
          <table:covered-table-cell table:style-name="ce456"/>
          <table:table-cell table:style-name="ce472" office:value-type="string" calcext:value-type="string">
            <text:p>應收帳款（不計息）</text:p>
          </table:table-cell>
          <table:table-cell table:style-name="ce499"/>
          <table:table-cell table:style-name="ce516"/>
          <table:table-cell table:style-name="ce472" office:value-type="string" calcext:value-type="string">
            <text:p>預支薪資、員工借支</text:p>
          </table:table-cell>
          <table:table-cell table:style-name="ce536"/>
          <table:table-cell table:style-name="ce551"/>
          <table:table-cell table:style-name="ce563" table:number-columns-repeated="2"/>
          <table:table-cell table:style-name="ce472" office:value-type="string" calcext:value-type="string">
            <text:p>應付帳款（不計息）</text:p>
          </table:table-cell>
          <table:table-cell table:style-name="ce606"/>
          <table:table-cell table:style-name="ce621"/>
          <table:table-cell table:style-name="ce524" office:value-type="string" calcext:value-type="string">
            <text:p><text:span text:style-name="T32">應付員工紅利及董監酬勞</text:span></text:p>
          </table:table-cell>
          <table:table-cell table:style-name="ce648"/>
          <table:table-cell table:style-name="ce664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6"/>
          <table:table-cell table:style-name="ce473" office:value-type="string" calcext:value-type="string">
            <text:p>應收關係人款項（不計息）</text:p>
          </table:table-cell>
          <table:table-cell table:style-name="ce499"/>
          <table:table-cell table:style-name="ce516"/>
          <table:table-cell table:style-name="ce472" office:value-type="string" calcext:value-type="string">
            <text:p>淨確定福利資產</text:p>
          </table:table-cell>
          <table:table-cell table:style-name="ce536"/>
          <table:table-cell table:style-name="ce551"/>
          <table:table-cell table:style-name="ce563" table:number-columns-repeated="2"/>
          <table:table-cell table:style-name="ce473" office:value-type="string" calcext:value-type="string">
            <text:p>應付關係人款項（不計息）</text:p>
          </table:table-cell>
          <table:table-cell table:style-name="ce606"/>
          <table:table-cell table:style-name="ce621"/>
          <table:table-cell table:style-name="ce632" office:value-type="string" calcext:value-type="string">
            <text:p><text:span text:style-name="T32">融券保證金</text:span></text:p>
          </table:table-cell>
          <table:table-cell table:style-name="ce648"/>
          <table:table-cell table:style-name="ce664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6"/>
          <table:table-cell table:style-name="ce473" office:value-type="string" calcext:value-type="string">
            <text:p>應收保證金</text:p>
          </table:table-cell>
          <table:table-cell table:style-name="ce499"/>
          <table:table-cell table:style-name="ce516"/>
          <table:table-cell table:style-name="ce525" office:value-type="string" calcext:value-type="string">
            <text:p><text:span text:style-name="T32">應收利息</text:span></text:p>
          </table:table-cell>
          <table:table-cell table:style-name="ce536"/>
          <table:table-cell table:style-name="ce551"/>
          <table:table-cell table:style-name="ce563" table:number-columns-repeated="2"/>
          <table:table-cell table:style-name="ce479" office:value-type="string" calcext:value-type="string">
            <text:p>合約負債</text:p>
          </table:table-cell>
          <table:table-cell table:style-name="ce606"/>
          <table:table-cell table:style-name="ce621"/>
          <table:table-cell table:style-name="ce524" office:value-type="string" calcext:value-type="string">
            <text:p><text:span text:style-name="T32">其他應付及預收</text:span></text:p>
          </table:table-cell>
          <table:table-cell table:style-name="ce648"/>
          <table:table-cell table:style-name="ce664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6"/>
          <table:table-cell table:style-name="ce479" office:value-type="string" calcext:value-type="string">
            <text:p>合約資產</text:p>
          </table:table-cell>
          <table:table-cell table:style-name="ce499"/>
          <table:table-cell table:style-name="ce516"/>
          <table:table-cell table:style-name="ce525" office:value-type="string" calcext:value-type="string">
            <text:p><text:span text:style-name="T32">暫付款、預付款</text:span></text:p>
          </table:table-cell>
          <table:table-cell table:style-name="ce536"/>
          <table:table-cell table:style-name="ce551"/>
          <table:table-cell table:style-name="ce563" table:number-columns-repeated="2"/>
          <table:table-cell table:style-name="ce474" office:value-type="string" calcext:value-type="string">
            <text:p>應付融券保證及擔保價款</text:p>
          </table:table-cell>
          <table:table-cell table:style-name="ce606"/>
          <table:table-cell table:style-name="ce621"/>
          <table:table-cell table:style-name="ce474" office:value-type="string" calcext:value-type="string">
            <text:p>淨確定福利負債</text:p>
          </table:table-cell>
          <table:table-cell table:style-name="ce648"/>
          <table:table-cell table:style-name="ce664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6"/>
          <table:table-cell table:style-name="ce472"/>
          <table:table-cell table:style-name="ce499"/>
          <table:table-cell table:style-name="ce516"/>
          <table:table-cell table:style-name="ce525"/>
          <table:table-cell table:style-name="ce536"/>
          <table:table-cell table:style-name="ce551"/>
          <table:table-cell table:style-name="ce563" table:number-columns-repeated="2"/>
          <table:table-cell table:style-name="ce590"/>
          <table:table-cell table:style-name="ce606"/>
          <table:table-cell table:style-name="ce621"/>
          <table:table-cell table:style-name="ce474" office:value-type="string" calcext:value-type="string">
            <text:p>預收款、代收款</text:p>
          </table:table-cell>
          <table:table-cell table:style-name="ce648"/>
          <table:table-cell table:style-name="ce664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6"/>
          <table:table-cell table:style-name="ce480"/>
          <table:table-cell table:style-name="ce499"/>
          <table:table-cell table:style-name="ce516"/>
          <table:table-cell table:style-name="ce525"/>
          <table:table-cell table:style-name="ce536"/>
          <table:table-cell table:style-name="ce551"/>
          <table:table-cell table:style-name="ce563" table:number-columns-repeated="2"/>
          <table:table-cell table:style-name="ce474"/>
          <table:table-cell table:style-name="ce606"/>
          <table:table-cell table:style-name="ce621"/>
          <table:table-cell table:style-name="ce474"/>
          <table:table-cell table:style-name="ce648"/>
          <table:table-cell table:style-name="ce664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7"/>
          <table:table-cell table:style-name="ce478" office:value-type="string" calcext:value-type="string">
            <text:p>小計</text:p>
          </table:table-cell>
          <table:table-cell table:style-name="ce500" table:formula="of:=SUM([.C37:.C43])" office:value-type="float" office:value="0" calcext:value-type="float">
            <text:p/>
          </table:table-cell>
          <table:table-cell table:style-name="ce517" table:formula="of:=SUM([.D37:.D43])" office:value-type="float" office:value="0" calcext:value-type="float">
            <text:p/>
          </table:table-cell>
          <table:table-cell table:style-name="ce478" office:value-type="string" calcext:value-type="string">
            <text:p>小計</text:p>
          </table:table-cell>
          <table:table-cell table:style-name="ce537" table:formula="of:=SUM([.F37:.F43])" office:value-type="float" office:value="0" calcext:value-type="float">
            <text:p/>
          </table:table-cell>
          <table:table-cell table:style-name="ce552" table:formula="of:=SUM([.G37:.G43])" office:value-type="float" office:value="0" calcext:value-type="float">
            <text:p/>
          </table:table-cell>
          <table:table-cell table:style-name="ce568" table:formula="of:=[.C44]+[.F44]" office:value-type="float" office:value="0" calcext:value-type="float">
            <text:p/>
          </table:table-cell>
          <table:table-cell table:style-name="ce580" table:formula="of:=[.D44]+[.G44]" office:value-type="float" office:value="0" calcext:value-type="float">
            <text:p/>
          </table:table-cell>
          <table:table-cell table:style-name="ce588" office:value-type="string" calcext:value-type="string">
            <text:p>小計</text:p>
          </table:table-cell>
          <table:table-cell table:style-name="ce607" table:formula="of:=SUM([.K37:.K43])" office:value-type="float" office:value="0" calcext:value-type="float">
            <text:p/>
          </table:table-cell>
          <table:table-cell table:style-name="ce622" table:formula="of:=SUM([.L37:.L43])" office:value-type="float" office:value="0" calcext:value-type="float">
            <text:p/>
          </table:table-cell>
          <table:table-cell table:style-name="ce630" office:value-type="string" calcext:value-type="string">
            <text:p>小計</text:p>
          </table:table-cell>
          <table:table-cell table:style-name="ce649" table:formula="of:=SUM([.N37:.N43])" office:value-type="float" office:value="0" calcext:value-type="float">
            <text:p/>
          </table:table-cell>
          <table:table-cell table:style-name="ce665" table:formula="of:=SUM([.O37:.O43])" office:value-type="float" office:value="0" calcext:value-type="float">
            <text:p/>
          </table:table-cell>
          <table:table-cell table:style-name="ce675" table:formula="of:=[.K44]+[.N44]" office:value-type="float" office:value="0" calcext:value-type="float">
            <text:p/>
          </table:table-cell>
          <table:table-cell table:style-name="ce683" table:formula="of:=[.L44]+[.O44]" office:value-type="float" office:value="0" calcext:value-type="float">
            <text:p/>
          </table:table-cell>
          <table:table-cell table:style-name="ce690" table:number-columns-repeated="1007"/>
        </table:table-row>
        <table:table-row table:style-name="ro23">
          <table:table-cell table:style-name="ce458" office:value-type="string" calcext:value-type="string" table:number-columns-spanned="1" table:number-rows-spanned="8">
            <text:p>5.<text:span text:style-name="T15">國外</text:span></text:p>
          </table:table-cell>
          <table:table-cell table:style-name="ce471" office:value-type="string" calcext:value-type="string">
            <text:p>應收帳款（不計息）</text:p>
          </table:table-cell>
          <table:table-cell table:style-name="ce501"/>
          <table:table-cell table:style-name="ce518"/>
          <table:table-cell table:style-name="ce471" office:value-type="string" calcext:value-type="string">
            <text:p>預付國外佣金</text:p>
          </table:table-cell>
          <table:table-cell table:style-name="ce538"/>
          <table:table-cell table:style-name="ce553"/>
          <table:table-cell table:style-name="ce565" table:number-columns-repeated="2"/>
          <table:table-cell table:style-name="ce591" office:value-type="string" calcext:value-type="string">
            <text:p>應付帳款（不計息）</text:p>
          </table:table-cell>
          <table:table-cell table:style-name="ce608"/>
          <table:table-cell table:style-name="ce623"/>
          <table:table-cell table:style-name="ce633" office:value-type="string" calcext:value-type="string">
            <text:p><text:span text:style-name="T32">應付國外權利金</text:span></text:p>
          </table:table-cell>
          <table:table-cell table:style-name="ce650"/>
          <table:table-cell table:style-name="ce666"/>
          <table:table-cell table:style-name="ce672"/>
          <table:table-cell table:style-name="ce565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應收關係人款項（不計息）</text:p>
          </table:table-cell>
          <table:table-cell table:style-name="ce501"/>
          <table:table-cell table:style-name="ce518"/>
          <table:table-cell table:style-name="ce474"/>
          <table:table-cell table:style-name="ce538"/>
          <table:table-cell table:style-name="ce553"/>
          <table:table-cell table:style-name="ce563" table:number-columns-repeated="2"/>
          <table:table-cell table:style-name="ce473" office:value-type="string" calcext:value-type="string">
            <text:p>應付關係人款項（不計息）</text:p>
          </table:table-cell>
          <table:table-cell table:style-name="ce608"/>
          <table:table-cell table:style-name="ce623"/>
          <table:table-cell table:style-name="ce634" office:value-type="string" calcext:value-type="string">
            <text:p><text:span text:style-name="T32">應付利息</text:span><text:span text:style-name="T33">-ECB</text:span></text:p>
          </table:table-cell>
          <table:table-cell table:style-name="ce650"/>
          <table:table-cell table:style-name="ce66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預付款項</text:p>
          </table:table-cell>
          <table:table-cell table:style-name="ce501"/>
          <table:table-cell table:style-name="ce518"/>
          <table:table-cell table:style-name="ce474"/>
          <table:table-cell table:style-name="ce538"/>
          <table:table-cell table:style-name="ce553"/>
          <table:table-cell table:style-name="ce563" table:number-columns-repeated="2"/>
          <table:table-cell table:style-name="ce479" office:value-type="string" calcext:value-type="string">
            <text:p>合約負債</text:p>
          </table:table-cell>
          <table:table-cell table:style-name="ce608"/>
          <table:table-cell table:style-name="ce623"/>
          <table:table-cell table:style-name="ce634"/>
          <table:table-cell table:style-name="ce650"/>
          <table:table-cell table:style-name="ce66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9" office:value-type="string" calcext:value-type="string">
            <text:p>合約資產</text:p>
          </table:table-cell>
          <table:table-cell table:style-name="ce501"/>
          <table:table-cell table:style-name="ce518"/>
          <table:table-cell table:style-name="ce481"/>
          <table:table-cell table:style-name="ce538"/>
          <table:table-cell table:style-name="ce553"/>
          <table:table-cell table:style-name="ce563" table:number-columns-repeated="2"/>
          <table:table-cell table:style-name="ce472"/>
          <table:table-cell table:style-name="ce608"/>
          <table:table-cell table:style-name="ce623"/>
          <table:table-cell table:style-name="ce634"/>
          <table:table-cell table:style-name="ce650"/>
          <table:table-cell table:style-name="ce66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3" office:value-type="string" calcext:value-type="string">
            <text:p>應收保證金</text:p>
          </table:table-cell>
          <table:table-cell table:style-name="ce501"/>
          <table:table-cell table:style-name="ce518"/>
          <table:table-cell table:style-name="ce477"/>
          <table:table-cell table:style-name="ce538"/>
          <table:table-cell table:style-name="ce553"/>
          <table:table-cell table:style-name="ce563" table:number-columns-repeated="2"/>
          <table:table-cell table:style-name="ce590"/>
          <table:table-cell table:style-name="ce608"/>
          <table:table-cell table:style-name="ce623"/>
          <table:table-cell table:style-name="ce477"/>
          <table:table-cell table:style-name="ce650"/>
          <table:table-cell table:style-name="ce66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77"/>
          <table:table-cell table:style-name="ce501"/>
          <table:table-cell table:style-name="ce518"/>
          <table:table-cell table:style-name="ce477"/>
          <table:table-cell table:style-name="ce538"/>
          <table:table-cell table:style-name="ce553"/>
          <table:table-cell table:style-name="ce563" table:number-columns-repeated="2"/>
          <table:table-cell table:style-name="ce592"/>
          <table:table-cell table:style-name="ce608"/>
          <table:table-cell table:style-name="ce623"/>
          <table:table-cell table:style-name="ce477"/>
          <table:table-cell table:style-name="ce650"/>
          <table:table-cell table:style-name="ce666"/>
          <table:table-cell table:style-name="ce670"/>
          <table:table-cell table:style-name="ce563"/>
          <table:table-cell table:number-columns-repeated="1007"/>
        </table:table-row>
        <table:table-row table:style-name="ro23">
          <table:covered-table-cell table:style-name="ce453"/>
          <table:table-cell table:style-name="ce481"/>
          <table:table-cell table:style-name="ce501"/>
          <table:table-cell table:style-name="ce518"/>
          <table:table-cell table:style-name="ce481"/>
          <table:table-cell table:style-name="ce538"/>
          <table:table-cell table:style-name="ce553"/>
          <table:table-cell table:style-name="ce563" table:number-columns-repeated="2"/>
          <table:table-cell table:style-name="ce593"/>
          <table:table-cell table:style-name="ce608"/>
          <table:table-cell table:style-name="ce623"/>
          <table:table-cell table:style-name="ce481"/>
          <table:table-cell table:style-name="ce650"/>
          <table:table-cell table:style-name="ce666"/>
          <table:table-cell table:style-name="ce670"/>
          <table:table-cell table:style-name="ce563"/>
          <table:table-cell table:number-columns-repeated="1007"/>
        </table:table-row>
        <table:table-row table:style-name="ro27">
          <table:covered-table-cell table:style-name="ce459"/>
          <table:table-cell table:style-name="ce482" office:value-type="string" calcext:value-type="string">
            <text:p>小計</text:p>
          </table:table-cell>
          <table:table-cell table:style-name="ce502" table:formula="of:=SUM([.C45:.C51])" office:value-type="float" office:value="0" calcext:value-type="float">
            <text:p/>
          </table:table-cell>
          <table:table-cell table:style-name="ce519" table:formula="of:=SUM([.D45:.D51])" office:value-type="float" office:value="0" calcext:value-type="float">
            <text:p/>
          </table:table-cell>
          <table:table-cell table:style-name="ce482" office:value-type="string" calcext:value-type="string">
            <text:p>小計</text:p>
          </table:table-cell>
          <table:table-cell table:style-name="ce539" table:formula="of:=SUM([.F45:.F51])" office:value-type="float" office:value="0" calcext:value-type="float">
            <text:p/>
          </table:table-cell>
          <table:table-cell table:style-name="ce554" table:formula="of:=SUM([.G45:.G51])" office:value-type="float" office:value="0" calcext:value-type="float">
            <text:p/>
          </table:table-cell>
          <table:table-cell table:style-name="ce569" table:formula="of:=[.C52]+[.F52]" office:value-type="float" office:value="0" calcext:value-type="float">
            <text:p/>
          </table:table-cell>
          <table:table-cell table:style-name="ce581" table:formula="of:=[.D52]+[.G52]" office:value-type="float" office:value="0" calcext:value-type="float">
            <text:p/>
          </table:table-cell>
          <table:table-cell table:style-name="ce594" office:value-type="string" calcext:value-type="string">
            <text:p>小計</text:p>
          </table:table-cell>
          <table:table-cell table:style-name="ce609" table:formula="of:=SUM([.K45:.K51])" office:value-type="float" office:value="0" calcext:value-type="float">
            <text:p/>
          </table:table-cell>
          <table:table-cell table:style-name="ce624" table:formula="of:=SUM([.L45:.L51])" office:value-type="float" office:value="0" calcext:value-type="float">
            <text:p/>
          </table:table-cell>
          <table:table-cell table:style-name="ce482" office:value-type="string" calcext:value-type="string">
            <text:p>小計</text:p>
          </table:table-cell>
          <table:table-cell table:style-name="ce651" table:formula="of:=SUM([.N45:.N51])" office:value-type="float" office:value="0" calcext:value-type="float">
            <text:p/>
          </table:table-cell>
          <table:table-cell table:style-name="ce667" table:formula="of:=SUM([.O45:.O51])" office:value-type="float" office:value="0" calcext:value-type="float">
            <text:p/>
          </table:table-cell>
          <table:table-cell table:style-name="ce676" table:formula="of:=[.K52]+[.N52]" office:value-type="float" office:value="0" calcext:value-type="float">
            <text:p/>
          </table:table-cell>
          <table:table-cell table:style-name="ce684" table:formula="of:=[.L52]+[.O52]" office:value-type="float" office:value="0" calcext:value-type="float">
            <text:p/>
          </table:table-cell>
          <table:table-cell table:style-name="ce690" table:number-columns-repeated="1007"/>
        </table:table-row>
        <table:table-row table:style-name="ro17">
          <table:table-cell table:style-name="ce460"/>
          <table:table-cell table:style-name="ce483" table:number-columns-repeated="6"/>
          <table:table-cell table:style-name="ce570" table:number-columns-repeated="2"/>
          <table:table-cell table:style-name="ce483" table:number-columns-repeated="6"/>
          <table:table-cell table:style-name="ce570" table:number-columns-repeated="2"/>
          <table:table-cell table:style-name="ce691" table:number-columns-repeated="1007"/>
        </table:table-row>
        <table:table-row table:style-name="ro28">
          <table:table-cell table:style-name="ce461" office:value-type="string" calcext:value-type="string" table:number-columns-spanned="2" table:number-rows-spanned="1">
            <text:p>業務主管: </text:p>
          </table:table-cell>
          <table:covered-table-cell table:style-name="ce461"/>
          <table:table-cell table:style-name="ce503" table:formula="of:=IF(ISBLANK([$資產表.B53]);&quot;&quot;;[$資產表.B53])">
            <text:p/>
          </table:table-cell>
          <table:table-cell table:style-name="ce520"/>
          <table:table-cell table:style-name="ce27" office:value-type="string" calcext:value-type="string">
            <text:p> <text:span text:style-name="T10">填表人</text:span><text:span text:style-name="T11">:  </text:span></text:p>
          </table:table-cell>
          <table:table-cell table:style-name="ce503" table:formula="of:=IF(ISBLANK([$資產表.F53]);&quot;&quot;;[$資產表.F53])">
            <text:p/>
          </table:table-cell>
          <table:table-cell table:style-name="ce555"/>
          <table:table-cell table:style-name="ce571" office:value-type="string" calcext:value-type="string">
            <text:p>  <text:span text:style-name="T46">電話</text:span><text:span text:style-name="T47">:           </text:span></text:p>
          </table:table-cell>
          <table:table-cell table:style-name="ce503" table:formula="of:=IF(ISBLANK([$資產表.I53]);&quot;&quot;;[$資產表.I53])">
            <text:p/>
          </table:table-cell>
          <table:table-cell table:style-name="ce595"/>
          <table:table-cell table:style-name="ce610" office:value-type="string" calcext:value-type="string">
            <text:p>e-mail: </text:p>
          </table:table-cell>
          <table:table-cell table:style-name="ce625" table:formula="of:=IF(ISBLANK([$資產表.L53]);&quot;&quot;;[$資產表.L53])">
            <text:p/>
          </table:table-cell>
          <table:table-cell table:style-name="ce27"/>
          <table:table-cell table:style-name="ce652"/>
          <table:table-cell table:style-name="ce555"/>
          <table:table-cell table:style-name="ce677"/>
          <table:table-cell table:style-name="ce555" table:number-columns-repeated="1008"/>
        </table:table-row>
        <table:table-row table:style-name="ro23" table:number-rows-repeated="104852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資產表.$A$1" table:cell-range-address="$'附表1-應收預付及應付預收款項明細表'.$A$1:.$Q$52" table:range-usable-as="print-range"/>
        </table:named-expressions>
        <calcext:conditional-formats>
          <calcext:conditional-format calcext:target-range-address="'附表1-應收預付及應付預收款項明細表'.C10:'附表1-應收預付及應付預收款項明細表'.C10">
            <calcext:condition calcext:apply-style-name="Excel_CondFormat_3_1_1" calcext:value="formula-is(ROUNDDOWN([.C10];0)-[.C10]&lt;&gt;0)" calcext:base-cell-address="'附表1-應收預付及應付預收款項明細表'.C10"/>
          </calcext:conditional-format>
          <calcext:conditional-format calcext:target-range-address="'附表1-應收預付及應付預收款項明細表'.D10:'附表1-應收預付及應付預收款項明細表'.D10">
            <calcext:condition calcext:apply-style-name="Excel_CondFormat_3_2_1" calcext:value="formula-is(ROUNDDOWN([.D10];0)-[.D10]&lt;&gt;0)" calcext:base-cell-address="'附表1-應收預付及應付預收款項明細表'.D10"/>
          </calcext:conditional-format>
          <calcext:conditional-format calcext:target-range-address="'附表1-應收預付及應付預收款項明細表'.C11:'附表1-應收預付及應付預收款項明細表'.C11">
            <calcext:condition calcext:apply-style-name="Excel_CondFormat_3_3_1" calcext:value="formula-is(ROUNDDOWN([.C11];0)-[.C11]&lt;&gt;0)" calcext:base-cell-address="'附表1-應收預付及應付預收款項明細表'.C11"/>
          </calcext:conditional-format>
          <calcext:conditional-format calcext:target-range-address="'附表1-應收預付及應付預收款項明細表'.D11:'附表1-應收預付及應付預收款項明細表'.D11">
            <calcext:condition calcext:apply-style-name="Excel_CondFormat_3_4_1" calcext:value="formula-is(ROUNDDOWN([.D11];0)-[.D11]&lt;&gt;0)" calcext:base-cell-address="'附表1-應收預付及應付預收款項明細表'.D11"/>
          </calcext:conditional-format>
          <calcext:conditional-format calcext:target-range-address="'附表1-應收預付及應付預收款項明細表'.C12:'附表1-應收預付及應付預收款項明細表'.C17">
            <calcext:condition calcext:apply-style-name="Excel_CondFormat_3_5_1" calcext:value="formula-is(ROUNDDOWN([.C12];0)-[.C12]&lt;&gt;0)" calcext:base-cell-address="'附表1-應收預付及應付預收款項明細表'.C12"/>
          </calcext:conditional-format>
          <calcext:conditional-format calcext:target-range-address="'附表1-應收預付及應付預收款項明細表'.D12:'附表1-應收預付及應付預收款項明細表'.D17">
            <calcext:condition calcext:apply-style-name="Excel_CondFormat_3_6_1" calcext:value="formula-is(ROUNDDOWN([.D12];0)-[.D12]&lt;&gt;0)" calcext:base-cell-address="'附表1-應收預付及應付預收款項明細表'.D12"/>
          </calcext:conditional-format>
          <calcext:conditional-format calcext:target-range-address="'附表1-應收預付及應付預收款項明細表'.C19:'附表1-應收預付及應付預收款項明細表'.C25">
            <calcext:condition calcext:apply-style-name="Excel_CondFormat_3_7_1" calcext:value="formula-is(ROUNDDOWN([.C19];0)-[.C19]&lt;&gt;0)" calcext:base-cell-address="'附表1-應收預付及應付預收款項明細表'.C19"/>
          </calcext:conditional-format>
          <calcext:conditional-format calcext:target-range-address="'附表1-應收預付及應付預收款項明細表'.D19:'附表1-應收預付及應付預收款項明細表'.D25">
            <calcext:condition calcext:apply-style-name="Excel_CondFormat_3_8_1" calcext:value="formula-is(ROUNDDOWN([.D19];0)-[.D19]&lt;&gt;0)" calcext:base-cell-address="'附表1-應收預付及應付預收款項明細表'.D19"/>
          </calcext:conditional-format>
          <calcext:conditional-format calcext:target-range-address="'附表1-應收預付及應付預收款項明細表'.C27:'附表1-應收預付及應付預收款項明細表'.C35">
            <calcext:condition calcext:apply-style-name="Excel_CondFormat_3_9_1" calcext:value="formula-is(ROUNDDOWN([.C27];0)-[.C27]&lt;&gt;0)" calcext:base-cell-address="'附表1-應收預付及應付預收款項明細表'.C27"/>
          </calcext:conditional-format>
          <calcext:conditional-format calcext:target-range-address="'附表1-應收預付及應付預收款項明細表'.D27:'附表1-應收預付及應付預收款項明細表'.D35">
            <calcext:condition calcext:apply-style-name="Excel_CondFormat_3_10_1" calcext:value="formula-is(ROUNDDOWN([.D27];0)-[.D27]&lt;&gt;0)" calcext:base-cell-address="'附表1-應收預付及應付預收款項明細表'.D27"/>
          </calcext:conditional-format>
          <calcext:conditional-format calcext:target-range-address="'附表1-應收預付及應付預收款項明細表'.C37:'附表1-應收預付及應付預收款項明細表'.C43">
            <calcext:condition calcext:apply-style-name="Excel_CondFormat_3_11_1" calcext:value="formula-is(ROUNDDOWN([.C37];0)-[.C37]&lt;&gt;0)" calcext:base-cell-address="'附表1-應收預付及應付預收款項明細表'.C37"/>
          </calcext:conditional-format>
          <calcext:conditional-format calcext:target-range-address="'附表1-應收預付及應付預收款項明細表'.D37:'附表1-應收預付及應付預收款項明細表'.D43">
            <calcext:condition calcext:apply-style-name="Excel_CondFormat_3_12_1" calcext:value="formula-is(ROUNDDOWN([.D37];0)-[.D37]&lt;&gt;0)" calcext:base-cell-address="'附表1-應收預付及應付預收款項明細表'.D37"/>
          </calcext:conditional-format>
          <calcext:conditional-format calcext:target-range-address="'附表1-應收預付及應付預收款項明細表'.C45:'附表1-應收預付及應付預收款項明細表'.C51">
            <calcext:condition calcext:apply-style-name="Excel_CondFormat_3_13_1" calcext:value="formula-is(ROUNDDOWN([.C45];0)-[.C45]&lt;&gt;0)" calcext:base-cell-address="'附表1-應收預付及應付預收款項明細表'.C45"/>
          </calcext:conditional-format>
          <calcext:conditional-format calcext:target-range-address="'附表1-應收預付及應付預收款項明細表'.D45:'附表1-應收預付及應付預收款項明細表'.D51">
            <calcext:condition calcext:apply-style-name="Excel_CondFormat_3_14_1" calcext:value="formula-is(ROUNDDOWN([.D45];0)-[.D45]&lt;&gt;0)" calcext:base-cell-address="'附表1-應收預付及應付預收款項明細表'.D45"/>
          </calcext:conditional-format>
          <calcext:conditional-format calcext:target-range-address="'附表1-應收預付及應付預收款項明細表'.C26:'附表1-應收預付及應付預收款項明細表'.C26">
            <calcext:condition calcext:apply-style-name="Excel_CondFormat_3_15_1" calcext:value="formula-is(ROUNDDOWN([.C26];0)-[.C26]&lt;&gt;0)" calcext:base-cell-address="'附表1-應收預付及應付預收款項明細表'.C26"/>
          </calcext:conditional-format>
          <calcext:conditional-format calcext:target-range-address="'附表1-應收預付及應付預收款項明細表'.D26:'附表1-應收預付及應付預收款項明細表'.D26">
            <calcext:condition calcext:apply-style-name="Excel_CondFormat_3_16_1" calcext:value="formula-is(ROUNDDOWN([.D26];0)-[.D26]&lt;&gt;0)" calcext:base-cell-address="'附表1-應收預付及應付預收款項明細表'.D26"/>
          </calcext:conditional-format>
          <calcext:conditional-format calcext:target-range-address="'附表1-應收預付及應付預收款項明細表'.C36:'附表1-應收預付及應付預收款項明細表'.C36">
            <calcext:condition calcext:apply-style-name="Excel_CondFormat_3_17_1" calcext:value="formula-is(ROUNDDOWN([.C36];0)-[.C36]&lt;&gt;0)" calcext:base-cell-address="'附表1-應收預付及應付預收款項明細表'.C36"/>
          </calcext:conditional-format>
          <calcext:conditional-format calcext:target-range-address="'附表1-應收預付及應付預收款項明細表'.D36:'附表1-應收預付及應付預收款項明細表'.D36">
            <calcext:condition calcext:apply-style-name="Excel_CondFormat_3_18_1" calcext:value="formula-is(ROUNDDOWN([.D36];0)-[.D36]&lt;&gt;0)" calcext:base-cell-address="'附表1-應收預付及應付預收款項明細表'.D36"/>
          </calcext:conditional-format>
          <calcext:conditional-format calcext:target-range-address="'附表1-應收預付及應付預收款項明細表'.C44:'附表1-應收預付及應付預收款項明細表'.C44">
            <calcext:condition calcext:apply-style-name="Excel_CondFormat_3_19_1" calcext:value="formula-is(ROUNDDOWN([.C44];0)-[.C44]&lt;&gt;0)" calcext:base-cell-address="'附表1-應收預付及應付預收款項明細表'.C44"/>
          </calcext:conditional-format>
          <calcext:conditional-format calcext:target-range-address="'附表1-應收預付及應付預收款項明細表'.D44:'附表1-應收預付及應付預收款項明細表'.D44">
            <calcext:condition calcext:apply-style-name="Excel_CondFormat_3_20_1" calcext:value="formula-is(ROUNDDOWN([.D44];0)-[.D44]&lt;&gt;0)" calcext:base-cell-address="'附表1-應收預付及應付預收款項明細表'.D44"/>
          </calcext:conditional-format>
          <calcext:conditional-format calcext:target-range-address="'附表1-應收預付及應付預收款項明細表'.C52:'附表1-應收預付及應付預收款項明細表'.C52">
            <calcext:condition calcext:apply-style-name="Excel_CondFormat_3_21_1" calcext:value="formula-is(ROUNDDOWN([.C52];0)-[.C52]&lt;&gt;0)" calcext:base-cell-address="'附表1-應收預付及應付預收款項明細表'.C52"/>
          </calcext:conditional-format>
          <calcext:conditional-format calcext:target-range-address="'附表1-應收預付及應付預收款項明細表'.D52:'附表1-應收預付及應付預收款項明細表'.D52">
            <calcext:condition calcext:apply-style-name="Excel_CondFormat_3_22_1" calcext:value="formula-is(ROUNDDOWN([.D52];0)-[.D52]&lt;&gt;0)" calcext:base-cell-address="'附表1-應收預付及應付預收款項明細表'.D52"/>
          </calcext:conditional-format>
          <calcext:conditional-format calcext:target-range-address="'附表1-應收預付及應付預收款項明細表'.F10:'附表1-應收預付及應付預收款項明細表'.F10">
            <calcext:condition calcext:apply-style-name="Excel_CondFormat_3_23_1" calcext:value="formula-is(ROUNDDOWN([.F10];0)-[.F10]&lt;&gt;0)" calcext:base-cell-address="'附表1-應收預付及應付預收款項明細表'.F10"/>
          </calcext:conditional-format>
          <calcext:conditional-format calcext:target-range-address="'附表1-應收預付及應付預收款項明細表'.G10:'附表1-應收預付及應付預收款項明細表'.G10">
            <calcext:condition calcext:apply-style-name="Excel_CondFormat_3_24_1" calcext:value="formula-is(ROUNDDOWN([.G10];0)-[.G10]&lt;&gt;0)" calcext:base-cell-address="'附表1-應收預付及應付預收款項明細表'.G10"/>
          </calcext:conditional-format>
          <calcext:conditional-format calcext:target-range-address="'附表1-應收預付及應付預收款項明細表'.F11:'附表1-應收預付及應付預收款項明細表'.F11">
            <calcext:condition calcext:apply-style-name="Excel_CondFormat_3_25_1" calcext:value="formula-is(ROUNDDOWN([.F11];0)-[.F11]&lt;&gt;0)" calcext:base-cell-address="'附表1-應收預付及應付預收款項明細表'.F11"/>
          </calcext:conditional-format>
          <calcext:conditional-format calcext:target-range-address="'附表1-應收預付及應付預收款項明細表'.G11:'附表1-應收預付及應付預收款項明細表'.G11">
            <calcext:condition calcext:apply-style-name="Excel_CondFormat_3_26_1" calcext:value="formula-is(ROUNDDOWN([.G11];0)-[.G11]&lt;&gt;0)" calcext:base-cell-address="'附表1-應收預付及應付預收款項明細表'.G11"/>
          </calcext:conditional-format>
          <calcext:conditional-format calcext:target-range-address="'附表1-應收預付及應付預收款項明細表'.F12:'附表1-應收預付及應付預收款項明細表'.F17">
            <calcext:condition calcext:apply-style-name="Excel_CondFormat_3_27_1" calcext:value="formula-is(ROUNDDOWN([.F12];0)-[.F12]&lt;&gt;0)" calcext:base-cell-address="'附表1-應收預付及應付預收款項明細表'.F12"/>
          </calcext:conditional-format>
          <calcext:conditional-format calcext:target-range-address="'附表1-應收預付及應付預收款項明細表'.G12:'附表1-應收預付及應付預收款項明細表'.G17">
            <calcext:condition calcext:apply-style-name="Excel_CondFormat_3_28_1" calcext:value="formula-is(ROUNDDOWN([.G12];0)-[.G12]&lt;&gt;0)" calcext:base-cell-address="'附表1-應收預付及應付預收款項明細表'.G12"/>
          </calcext:conditional-format>
          <calcext:conditional-format calcext:target-range-address="'附表1-應收預付及應付預收款項明細表'.F19:'附表1-應收預付及應付預收款項明細表'.F25">
            <calcext:condition calcext:apply-style-name="Excel_CondFormat_3_29_1" calcext:value="formula-is(ROUNDDOWN([.F19];0)-[.F19]&lt;&gt;0)" calcext:base-cell-address="'附表1-應收預付及應付預收款項明細表'.F19"/>
          </calcext:conditional-format>
          <calcext:conditional-format calcext:target-range-address="'附表1-應收預付及應付預收款項明細表'.G19:'附表1-應收預付及應付預收款項明細表'.G25">
            <calcext:condition calcext:apply-style-name="Excel_CondFormat_3_30_1" calcext:value="formula-is(ROUNDDOWN([.G19];0)-[.G19]&lt;&gt;0)" calcext:base-cell-address="'附表1-應收預付及應付預收款項明細表'.G19"/>
          </calcext:conditional-format>
          <calcext:conditional-format calcext:target-range-address="'附表1-應收預付及應付預收款項明細表'.F27:'附表1-應收預付及應付預收款項明細表'.F35">
            <calcext:condition calcext:apply-style-name="Excel_CondFormat_3_31_1" calcext:value="formula-is(ROUNDDOWN([.F27];0)-[.F27]&lt;&gt;0)" calcext:base-cell-address="'附表1-應收預付及應付預收款項明細表'.F27"/>
          </calcext:conditional-format>
          <calcext:conditional-format calcext:target-range-address="'附表1-應收預付及應付預收款項明細表'.G27:'附表1-應收預付及應付預收款項明細表'.G35">
            <calcext:condition calcext:apply-style-name="Excel_CondFormat_3_32_1" calcext:value="formula-is(ROUNDDOWN([.G27];0)-[.G27]&lt;&gt;0)" calcext:base-cell-address="'附表1-應收預付及應付預收款項明細表'.G27"/>
          </calcext:conditional-format>
          <calcext:conditional-format calcext:target-range-address="'附表1-應收預付及應付預收款項明細表'.F37:'附表1-應收預付及應付預收款項明細表'.F43">
            <calcext:condition calcext:apply-style-name="Excel_CondFormat_3_33_1" calcext:value="formula-is(ROUNDDOWN([.F37];0)-[.F37]&lt;&gt;0)" calcext:base-cell-address="'附表1-應收預付及應付預收款項明細表'.F37"/>
          </calcext:conditional-format>
          <calcext:conditional-format calcext:target-range-address="'附表1-應收預付及應付預收款項明細表'.G37:'附表1-應收預付及應付預收款項明細表'.G43">
            <calcext:condition calcext:apply-style-name="Excel_CondFormat_3_34_1" calcext:value="formula-is(ROUNDDOWN([.G37];0)-[.G37]&lt;&gt;0)" calcext:base-cell-address="'附表1-應收預付及應付預收款項明細表'.G37"/>
          </calcext:conditional-format>
          <calcext:conditional-format calcext:target-range-address="'附表1-應收預付及應付預收款項明細表'.F45:'附表1-應收預付及應付預收款項明細表'.F51">
            <calcext:condition calcext:apply-style-name="Excel_CondFormat_3_35_1" calcext:value="formula-is(ROUNDDOWN([.F45];0)-[.F45]&lt;&gt;0)" calcext:base-cell-address="'附表1-應收預付及應付預收款項明細表'.F45"/>
          </calcext:conditional-format>
          <calcext:conditional-format calcext:target-range-address="'附表1-應收預付及應付預收款項明細表'.G45:'附表1-應收預付及應付預收款項明細表'.G51">
            <calcext:condition calcext:apply-style-name="Excel_CondFormat_3_36_1" calcext:value="formula-is(ROUNDDOWN([.G45];0)-[.G45]&lt;&gt;0)" calcext:base-cell-address="'附表1-應收預付及應付預收款項明細表'.G45"/>
          </calcext:conditional-format>
          <calcext:conditional-format calcext:target-range-address="'附表1-應收預付及應付預收款項明細表'.F18:'附表1-應收預付及應付預收款項明細表'.F18">
            <calcext:condition calcext:apply-style-name="Excel_CondFormat_3_37_1" calcext:value="formula-is(ROUNDDOWN([.F18];0)-[.F18]&lt;&gt;0)" calcext:base-cell-address="'附表1-應收預付及應付預收款項明細表'.F18"/>
          </calcext:conditional-format>
          <calcext:conditional-format calcext:target-range-address="'附表1-應收預付及應付預收款項明細表'.G18:'附表1-應收預付及應付預收款項明細表'.G18">
            <calcext:condition calcext:apply-style-name="Excel_CondFormat_3_38_1" calcext:value="formula-is(ROUNDDOWN([.G18];0)-[.G18]&lt;&gt;0)" calcext:base-cell-address="'附表1-應收預付及應付預收款項明細表'.G18"/>
          </calcext:conditional-format>
          <calcext:conditional-format calcext:target-range-address="'附表1-應收預付及應付預收款項明細表'.F26:'附表1-應收預付及應付預收款項明細表'.F26">
            <calcext:condition calcext:apply-style-name="Excel_CondFormat_3_39_1" calcext:value="formula-is(ROUNDDOWN([.F26];0)-[.F26]&lt;&gt;0)" calcext:base-cell-address="'附表1-應收預付及應付預收款項明細表'.F26"/>
          </calcext:conditional-format>
          <calcext:conditional-format calcext:target-range-address="'附表1-應收預付及應付預收款項明細表'.G26:'附表1-應收預付及應付預收款項明細表'.G26">
            <calcext:condition calcext:apply-style-name="Excel_CondFormat_3_40_1" calcext:value="formula-is(ROUNDDOWN([.G26];0)-[.G26]&lt;&gt;0)" calcext:base-cell-address="'附表1-應收預付及應付預收款項明細表'.G26"/>
          </calcext:conditional-format>
          <calcext:conditional-format calcext:target-range-address="'附表1-應收預付及應付預收款項明細表'.F36:'附表1-應收預付及應付預收款項明細表'.F36">
            <calcext:condition calcext:apply-style-name="Excel_CondFormat_3_41_1" calcext:value="formula-is(ROUNDDOWN([.F36];0)-[.F36]&lt;&gt;0)" calcext:base-cell-address="'附表1-應收預付及應付預收款項明細表'.F36"/>
          </calcext:conditional-format>
          <calcext:conditional-format calcext:target-range-address="'附表1-應收預付及應付預收款項明細表'.G36:'附表1-應收預付及應付預收款項明細表'.G36">
            <calcext:condition calcext:apply-style-name="Excel_CondFormat_3_42_1" calcext:value="formula-is(ROUNDDOWN([.G36];0)-[.G36]&lt;&gt;0)" calcext:base-cell-address="'附表1-應收預付及應付預收款項明細表'.G36"/>
          </calcext:conditional-format>
          <calcext:conditional-format calcext:target-range-address="'附表1-應收預付及應付預收款項明細表'.F44:'附表1-應收預付及應付預收款項明細表'.F44">
            <calcext:condition calcext:apply-style-name="Excel_CondFormat_3_43_1" calcext:value="formula-is(ROUNDDOWN([.F44];0)-[.F44]&lt;&gt;0)" calcext:base-cell-address="'附表1-應收預付及應付預收款項明細表'.F44"/>
          </calcext:conditional-format>
          <calcext:conditional-format calcext:target-range-address="'附表1-應收預付及應付預收款項明細表'.G44:'附表1-應收預付及應付預收款項明細表'.G44">
            <calcext:condition calcext:apply-style-name="Excel_CondFormat_3_44_1" calcext:value="formula-is(ROUNDDOWN([.G44];0)-[.G44]&lt;&gt;0)" calcext:base-cell-address="'附表1-應收預付及應付預收款項明細表'.G44"/>
          </calcext:conditional-format>
          <calcext:conditional-format calcext:target-range-address="'附表1-應收預付及應付預收款項明細表'.F52:'附表1-應收預付及應付預收款項明細表'.F52">
            <calcext:condition calcext:apply-style-name="Excel_CondFormat_3_45_1" calcext:value="formula-is(ROUNDDOWN([.F52];0)-[.F52]&lt;&gt;0)" calcext:base-cell-address="'附表1-應收預付及應付預收款項明細表'.F52"/>
          </calcext:conditional-format>
          <calcext:conditional-format calcext:target-range-address="'附表1-應收預付及應付預收款項明細表'.G52:'附表1-應收預付及應付預收款項明細表'.G52">
            <calcext:condition calcext:apply-style-name="Excel_CondFormat_3_46_1" calcext:value="formula-is(ROUNDDOWN([.G52];0)-[.G52]&lt;&gt;0)" calcext:base-cell-address="'附表1-應收預付及應付預收款項明細表'.G52"/>
          </calcext:conditional-format>
          <calcext:conditional-format calcext:target-range-address="'附表1-應收預付及應付預收款項明細表'.C18:'附表1-應收預付及應付預收款項明細表'.D18">
            <calcext:condition calcext:apply-style-name="Excel_CondFormat_3_47_1" calcext:value="formula-is(ROUNDDOWN([.C18];0)-[.C18]&lt;&gt;0)" calcext:base-cell-address="'附表1-應收預付及應付預收款項明細表'.C18"/>
          </calcext:conditional-format>
          <calcext:conditional-format calcext:target-range-address="'附表1-應收預付及應付預收款項明細表'.H18:'附表1-應收預付及應付預收款項明細表'.H18">
            <calcext:condition calcext:apply-style-name="Excel_CondFormat_3_48_1" calcext:value="formula-is(ROUNDDOWN([.H18];0)-[.H18]&lt;&gt;0)" calcext:base-cell-address="'附表1-應收預付及應付預收款項明細表'.H18"/>
          </calcext:conditional-format>
          <calcext:conditional-format calcext:target-range-address="'附表1-應收預付及應付預收款項明細表'.I18:'附表1-應收預付及應付預收款項明細表'.I18">
            <calcext:condition calcext:apply-style-name="Excel_CondFormat_3_49_1" calcext:value="formula-is(ROUNDDOWN([.I18];0)-[.I18]&lt;&gt;0)" calcext:base-cell-address="'附表1-應收預付及應付預收款項明細表'.I18"/>
          </calcext:conditional-format>
          <calcext:conditional-format calcext:target-range-address="'附表1-應收預付及應付預收款項明細表'.H26:'附表1-應收預付及應付預收款項明細表'.H26">
            <calcext:condition calcext:apply-style-name="Excel_CondFormat_3_50_1" calcext:value="formula-is(ROUNDDOWN([.H26];0)-[.H26]&lt;&gt;0)" calcext:base-cell-address="'附表1-應收預付及應付預收款項明細表'.H26"/>
          </calcext:conditional-format>
          <calcext:conditional-format calcext:target-range-address="'附表1-應收預付及應付預收款項明細表'.I26:'附表1-應收預付及應付預收款項明細表'.I26">
            <calcext:condition calcext:apply-style-name="Excel_CondFormat_3_51_1" calcext:value="formula-is(ROUNDDOWN([.I26];0)-[.I26]&lt;&gt;0)" calcext:base-cell-address="'附表1-應收預付及應付預收款項明細表'.I26"/>
          </calcext:conditional-format>
          <calcext:conditional-format calcext:target-range-address="'附表1-應收預付及應付預收款項明細表'.H36:'附表1-應收預付及應付預收款項明細表'.H36">
            <calcext:condition calcext:apply-style-name="Excel_CondFormat_3_52_1" calcext:value="formula-is(ROUNDDOWN([.H36];0)-[.H36]&lt;&gt;0)" calcext:base-cell-address="'附表1-應收預付及應付預收款項明細表'.H36"/>
          </calcext:conditional-format>
          <calcext:conditional-format calcext:target-range-address="'附表1-應收預付及應付預收款項明細表'.I36:'附表1-應收預付及應付預收款項明細表'.I36">
            <calcext:condition calcext:apply-style-name="Excel_CondFormat_3_53_1" calcext:value="formula-is(ROUNDDOWN([.I36];0)-[.I36]&lt;&gt;0)" calcext:base-cell-address="'附表1-應收預付及應付預收款項明細表'.I36"/>
          </calcext:conditional-format>
          <calcext:conditional-format calcext:target-range-address="'附表1-應收預付及應付預收款項明細表'.H44:'附表1-應收預付及應付預收款項明細表'.H44">
            <calcext:condition calcext:apply-style-name="Excel_CondFormat_3_54_1" calcext:value="formula-is(ROUNDDOWN([.H44];0)-[.H44]&lt;&gt;0)" calcext:base-cell-address="'附表1-應收預付及應付預收款項明細表'.H44"/>
          </calcext:conditional-format>
          <calcext:conditional-format calcext:target-range-address="'附表1-應收預付及應付預收款項明細表'.I44:'附表1-應收預付及應付預收款項明細表'.I44">
            <calcext:condition calcext:apply-style-name="Excel_CondFormat_3_55_1" calcext:value="formula-is(ROUNDDOWN([.I44];0)-[.I44]&lt;&gt;0)" calcext:base-cell-address="'附表1-應收預付及應付預收款項明細表'.I44"/>
          </calcext:conditional-format>
          <calcext:conditional-format calcext:target-range-address="'附表1-應收預付及應付預收款項明細表'.H52:'附表1-應收預付及應付預收款項明細表'.H52">
            <calcext:condition calcext:apply-style-name="Excel_CondFormat_3_56_1" calcext:value="formula-is(ROUNDDOWN([.H52];0)-[.H52]&lt;&gt;0)" calcext:base-cell-address="'附表1-應收預付及應付預收款項明細表'.H52"/>
          </calcext:conditional-format>
          <calcext:conditional-format calcext:target-range-address="'附表1-應收預付及應付預收款項明細表'.I52:'附表1-應收預付及應付預收款項明細表'.I52">
            <calcext:condition calcext:apply-style-name="Excel_CondFormat_3_57_1" calcext:value="formula-is(ROUNDDOWN([.I52];0)-[.I52]&lt;&gt;0)" calcext:base-cell-address="'附表1-應收預付及應付預收款項明細表'.I52"/>
          </calcext:conditional-format>
          <calcext:conditional-format calcext:target-range-address="'附表1-應收預付及應付預收款項明細表'.K10:'附表1-應收預付及應付預收款項明細表'.K10">
            <calcext:condition calcext:apply-style-name="Excel_CondFormat_3_58_1" calcext:value="formula-is(ROUNDDOWN([.K10];0)-[.K10]&lt;&gt;0)" calcext:base-cell-address="'附表1-應收預付及應付預收款項明細表'.K10"/>
          </calcext:conditional-format>
          <calcext:conditional-format calcext:target-range-address="'附表1-應收預付及應付預收款項明細表'.L10:'附表1-應收預付及應付預收款項明細表'.L10">
            <calcext:condition calcext:apply-style-name="Excel_CondFormat_3_59_1" calcext:value="formula-is(ROUNDDOWN([.L10];0)-[.L10]&lt;&gt;0)" calcext:base-cell-address="'附表1-應收預付及應付預收款項明細表'.L10"/>
          </calcext:conditional-format>
          <calcext:conditional-format calcext:target-range-address="'附表1-應收預付及應付預收款項明細表'.K11:'附表1-應收預付及應付預收款項明細表'.K11">
            <calcext:condition calcext:apply-style-name="Excel_CondFormat_3_60_1" calcext:value="formula-is(ROUNDDOWN([.K11];0)-[.K11]&lt;&gt;0)" calcext:base-cell-address="'附表1-應收預付及應付預收款項明細表'.K11"/>
          </calcext:conditional-format>
          <calcext:conditional-format calcext:target-range-address="'附表1-應收預付及應付預收款項明細表'.L11:'附表1-應收預付及應付預收款項明細表'.L11">
            <calcext:condition calcext:apply-style-name="Excel_CondFormat_3_61_1" calcext:value="formula-is(ROUNDDOWN([.L11];0)-[.L11]&lt;&gt;0)" calcext:base-cell-address="'附表1-應收預付及應付預收款項明細表'.L11"/>
          </calcext:conditional-format>
          <calcext:conditional-format calcext:target-range-address="'附表1-應收預付及應付預收款項明細表'.K12:'附表1-應收預付及應付預收款項明細表'.K17">
            <calcext:condition calcext:apply-style-name="Excel_CondFormat_3_62_1" calcext:value="formula-is(ROUNDDOWN([.K12];0)-[.K12]&lt;&gt;0)" calcext:base-cell-address="'附表1-應收預付及應付預收款項明細表'.K12"/>
          </calcext:conditional-format>
          <calcext:conditional-format calcext:target-range-address="'附表1-應收預付及應付預收款項明細表'.L12:'附表1-應收預付及應付預收款項明細表'.L17">
            <calcext:condition calcext:apply-style-name="Excel_CondFormat_3_63_1" calcext:value="formula-is(ROUNDDOWN([.L12];0)-[.L12]&lt;&gt;0)" calcext:base-cell-address="'附表1-應收預付及應付預收款項明細表'.L12"/>
          </calcext:conditional-format>
          <calcext:conditional-format calcext:target-range-address="'附表1-應收預付及應付預收款項明細表'.K19:'附表1-應收預付及應付預收款項明細表'.K25">
            <calcext:condition calcext:apply-style-name="Excel_CondFormat_3_64_1" calcext:value="formula-is(ROUNDDOWN([.K19];0)-[.K19]&lt;&gt;0)" calcext:base-cell-address="'附表1-應收預付及應付預收款項明細表'.K19"/>
          </calcext:conditional-format>
          <calcext:conditional-format calcext:target-range-address="'附表1-應收預付及應付預收款項明細表'.L19:'附表1-應收預付及應付預收款項明細表'.L25">
            <calcext:condition calcext:apply-style-name="Excel_CondFormat_3_65_1" calcext:value="formula-is(ROUNDDOWN([.L19];0)-[.L19]&lt;&gt;0)" calcext:base-cell-address="'附表1-應收預付及應付預收款項明細表'.L19"/>
          </calcext:conditional-format>
          <calcext:conditional-format calcext:target-range-address="'附表1-應收預付及應付預收款項明細表'.K27:'附表1-應收預付及應付預收款項明細表'.K35">
            <calcext:condition calcext:apply-style-name="Excel_CondFormat_3_66_1" calcext:value="formula-is(ROUNDDOWN([.K27];0)-[.K27]&lt;&gt;0)" calcext:base-cell-address="'附表1-應收預付及應付預收款項明細表'.K27"/>
          </calcext:conditional-format>
          <calcext:conditional-format calcext:target-range-address="'附表1-應收預付及應付預收款項明細表'.L27:'附表1-應收預付及應付預收款項明細表'.L35">
            <calcext:condition calcext:apply-style-name="Excel_CondFormat_3_67_1" calcext:value="formula-is(ROUNDDOWN([.L27];0)-[.L27]&lt;&gt;0)" calcext:base-cell-address="'附表1-應收預付及應付預收款項明細表'.L27"/>
          </calcext:conditional-format>
          <calcext:conditional-format calcext:target-range-address="'附表1-應收預付及應付預收款項明細表'.K37:'附表1-應收預付及應付預收款項明細表'.K43">
            <calcext:condition calcext:apply-style-name="Excel_CondFormat_3_68_1" calcext:value="formula-is(ROUNDDOWN([.K37];0)-[.K37]&lt;&gt;0)" calcext:base-cell-address="'附表1-應收預付及應付預收款項明細表'.K37"/>
          </calcext:conditional-format>
          <calcext:conditional-format calcext:target-range-address="'附表1-應收預付及應付預收款項明細表'.L37:'附表1-應收預付及應付預收款項明細表'.L43">
            <calcext:condition calcext:apply-style-name="Excel_CondFormat_3_69_1" calcext:value="formula-is(ROUNDDOWN([.L37];0)-[.L37]&lt;&gt;0)" calcext:base-cell-address="'附表1-應收預付及應付預收款項明細表'.L37"/>
          </calcext:conditional-format>
          <calcext:conditional-format calcext:target-range-address="'附表1-應收預付及應付預收款項明細表'.K45:'附表1-應收預付及應付預收款項明細表'.K51">
            <calcext:condition calcext:apply-style-name="Excel_CondFormat_3_70_1" calcext:value="formula-is(ROUNDDOWN([.K45];0)-[.K45]&lt;&gt;0)" calcext:base-cell-address="'附表1-應收預付及應付預收款項明細表'.K45"/>
          </calcext:conditional-format>
          <calcext:conditional-format calcext:target-range-address="'附表1-應收預付及應付預收款項明細表'.L45:'附表1-應收預付及應付預收款項明細表'.L51">
            <calcext:condition calcext:apply-style-name="Excel_CondFormat_3_71_1" calcext:value="formula-is(ROUNDDOWN([.L45];0)-[.L45]&lt;&gt;0)" calcext:base-cell-address="'附表1-應收預付及應付預收款項明細表'.L45"/>
          </calcext:conditional-format>
          <calcext:conditional-format calcext:target-range-address="'附表1-應收預付及應付預收款項明細表'.K26:'附表1-應收預付及應付預收款項明細表'.K26">
            <calcext:condition calcext:apply-style-name="Excel_CondFormat_3_72_1" calcext:value="formula-is(ROUNDDOWN([.K26];0)-[.K26]&lt;&gt;0)" calcext:base-cell-address="'附表1-應收預付及應付預收款項明細表'.K26"/>
          </calcext:conditional-format>
          <calcext:conditional-format calcext:target-range-address="'附表1-應收預付及應付預收款項明細表'.L26:'附表1-應收預付及應付預收款項明細表'.L26">
            <calcext:condition calcext:apply-style-name="Excel_CondFormat_3_73_1" calcext:value="formula-is(ROUNDDOWN([.L26];0)-[.L26]&lt;&gt;0)" calcext:base-cell-address="'附表1-應收預付及應付預收款項明細表'.L26"/>
          </calcext:conditional-format>
          <calcext:conditional-format calcext:target-range-address="'附表1-應收預付及應付預收款項明細表'.K36:'附表1-應收預付及應付預收款項明細表'.K36">
            <calcext:condition calcext:apply-style-name="Excel_CondFormat_3_74_1" calcext:value="formula-is(ROUNDDOWN([.K36];0)-[.K36]&lt;&gt;0)" calcext:base-cell-address="'附表1-應收預付及應付預收款項明細表'.K36"/>
          </calcext:conditional-format>
          <calcext:conditional-format calcext:target-range-address="'附表1-應收預付及應付預收款項明細表'.L36:'附表1-應收預付及應付預收款項明細表'.L36">
            <calcext:condition calcext:apply-style-name="Excel_CondFormat_3_75_1" calcext:value="formula-is(ROUNDDOWN([.L36];0)-[.L36]&lt;&gt;0)" calcext:base-cell-address="'附表1-應收預付及應付預收款項明細表'.L36"/>
          </calcext:conditional-format>
          <calcext:conditional-format calcext:target-range-address="'附表1-應收預付及應付預收款項明細表'.K44:'附表1-應收預付及應付預收款項明細表'.K44">
            <calcext:condition calcext:apply-style-name="Excel_CondFormat_3_76_1" calcext:value="formula-is(ROUNDDOWN([.K44];0)-[.K44]&lt;&gt;0)" calcext:base-cell-address="'附表1-應收預付及應付預收款項明細表'.K44"/>
          </calcext:conditional-format>
          <calcext:conditional-format calcext:target-range-address="'附表1-應收預付及應付預收款項明細表'.L44:'附表1-應收預付及應付預收款項明細表'.L44">
            <calcext:condition calcext:apply-style-name="Excel_CondFormat_3_77_1" calcext:value="formula-is(ROUNDDOWN([.L44];0)-[.L44]&lt;&gt;0)" calcext:base-cell-address="'附表1-應收預付及應付預收款項明細表'.L44"/>
          </calcext:conditional-format>
          <calcext:conditional-format calcext:target-range-address="'附表1-應收預付及應付預收款項明細表'.K52:'附表1-應收預付及應付預收款項明細表'.K52">
            <calcext:condition calcext:apply-style-name="Excel_CondFormat_3_78_1" calcext:value="formula-is(ROUNDDOWN([.K52];0)-[.K52]&lt;&gt;0)" calcext:base-cell-address="'附表1-應收預付及應付預收款項明細表'.K52"/>
          </calcext:conditional-format>
          <calcext:conditional-format calcext:target-range-address="'附表1-應收預付及應付預收款項明細表'.L52:'附表1-應收預付及應付預收款項明細表'.L52">
            <calcext:condition calcext:apply-style-name="Excel_CondFormat_3_79_1" calcext:value="formula-is(ROUNDDOWN([.L52];0)-[.L52]&lt;&gt;0)" calcext:base-cell-address="'附表1-應收預付及應付預收款項明細表'.L52"/>
          </calcext:conditional-format>
          <calcext:conditional-format calcext:target-range-address="'附表1-應收預付及應付預收款項明細表'.K18:'附表1-應收預付及應付預收款項明細表'.L18">
            <calcext:condition calcext:apply-style-name="Excel_CondFormat_3_80_1" calcext:value="formula-is(ROUNDDOWN([.K18];0)-[.K18]&lt;&gt;0)" calcext:base-cell-address="'附表1-應收預付及應付預收款項明細表'.K18"/>
          </calcext:conditional-format>
          <calcext:conditional-format calcext:target-range-address="'附表1-應收預付及應付預收款項明細表'.N10:'附表1-應收預付及應付預收款項明細表'.N10">
            <calcext:condition calcext:apply-style-name="Excel_CondFormat_3_81_1" calcext:value="formula-is(ROUNDDOWN([.N10];0)-[.N10]&lt;&gt;0)" calcext:base-cell-address="'附表1-應收預付及應付預收款項明細表'.N10"/>
          </calcext:conditional-format>
          <calcext:conditional-format calcext:target-range-address="'附表1-應收預付及應付預收款項明細表'.O10:'附表1-應收預付及應付預收款項明細表'.O10">
            <calcext:condition calcext:apply-style-name="Excel_CondFormat_3_82_1" calcext:value="formula-is(ROUNDDOWN([.O10];0)-[.O10]&lt;&gt;0)" calcext:base-cell-address="'附表1-應收預付及應付預收款項明細表'.O10"/>
          </calcext:conditional-format>
          <calcext:conditional-format calcext:target-range-address="'附表1-應收預付及應付預收款項明細表'.N11:'附表1-應收預付及應付預收款項明細表'.N11">
            <calcext:condition calcext:apply-style-name="Excel_CondFormat_3_83_1" calcext:value="formula-is(ROUNDDOWN([.N11];0)-[.N11]&lt;&gt;0)" calcext:base-cell-address="'附表1-應收預付及應付預收款項明細表'.N11"/>
          </calcext:conditional-format>
          <calcext:conditional-format calcext:target-range-address="'附表1-應收預付及應付預收款項明細表'.O11:'附表1-應收預付及應付預收款項明細表'.O11">
            <calcext:condition calcext:apply-style-name="Excel_CondFormat_3_84_1" calcext:value="formula-is(ROUNDDOWN([.O11];0)-[.O11]&lt;&gt;0)" calcext:base-cell-address="'附表1-應收預付及應付預收款項明細表'.O11"/>
          </calcext:conditional-format>
          <calcext:conditional-format calcext:target-range-address="'附表1-應收預付及應付預收款項明細表'.N12:'附表1-應收預付及應付預收款項明細表'.N17">
            <calcext:condition calcext:apply-style-name="Excel_CondFormat_3_85_1" calcext:value="formula-is(ROUNDDOWN([.N12];0)-[.N12]&lt;&gt;0)" calcext:base-cell-address="'附表1-應收預付及應付預收款項明細表'.N12"/>
          </calcext:conditional-format>
          <calcext:conditional-format calcext:target-range-address="'附表1-應收預付及應付預收款項明細表'.O12:'附表1-應收預付及應付預收款項明細表'.O17">
            <calcext:condition calcext:apply-style-name="Excel_CondFormat_3_86_1" calcext:value="formula-is(ROUNDDOWN([.O12];0)-[.O12]&lt;&gt;0)" calcext:base-cell-address="'附表1-應收預付及應付預收款項明細表'.O12"/>
          </calcext:conditional-format>
          <calcext:conditional-format calcext:target-range-address="'附表1-應收預付及應付預收款項明細表'.N19:'附表1-應收預付及應付預收款項明細表'.N25">
            <calcext:condition calcext:apply-style-name="Excel_CondFormat_3_87_1" calcext:value="formula-is(ROUNDDOWN([.N19];0)-[.N19]&lt;&gt;0)" calcext:base-cell-address="'附表1-應收預付及應付預收款項明細表'.N19"/>
          </calcext:conditional-format>
          <calcext:conditional-format calcext:target-range-address="'附表1-應收預付及應付預收款項明細表'.O19:'附表1-應收預付及應付預收款項明細表'.O25">
            <calcext:condition calcext:apply-style-name="Excel_CondFormat_3_88_1" calcext:value="formula-is(ROUNDDOWN([.O19];0)-[.O19]&lt;&gt;0)" calcext:base-cell-address="'附表1-應收預付及應付預收款項明細表'.O19"/>
          </calcext:conditional-format>
          <calcext:conditional-format calcext:target-range-address="'附表1-應收預付及應付預收款項明細表'.N27:'附表1-應收預付及應付預收款項明細表'.N35">
            <calcext:condition calcext:apply-style-name="Excel_CondFormat_3_89_1" calcext:value="formula-is(ROUNDDOWN([.N27];0)-[.N27]&lt;&gt;0)" calcext:base-cell-address="'附表1-應收預付及應付預收款項明細表'.N27"/>
          </calcext:conditional-format>
          <calcext:conditional-format calcext:target-range-address="'附表1-應收預付及應付預收款項明細表'.O27:'附表1-應收預付及應付預收款項明細表'.O35">
            <calcext:condition calcext:apply-style-name="Excel_CondFormat_3_90_1" calcext:value="formula-is(ROUNDDOWN([.O27];0)-[.O27]&lt;&gt;0)" calcext:base-cell-address="'附表1-應收預付及應付預收款項明細表'.O27"/>
          </calcext:conditional-format>
          <calcext:conditional-format calcext:target-range-address="'附表1-應收預付及應付預收款項明細表'.N37:'附表1-應收預付及應付預收款項明細表'.N43">
            <calcext:condition calcext:apply-style-name="Excel_CondFormat_3_91_1" calcext:value="formula-is(ROUNDDOWN([.N37];0)-[.N37]&lt;&gt;0)" calcext:base-cell-address="'附表1-應收預付及應付預收款項明細表'.N37"/>
          </calcext:conditional-format>
          <calcext:conditional-format calcext:target-range-address="'附表1-應收預付及應付預收款項明細表'.O37:'附表1-應收預付及應付預收款項明細表'.O43">
            <calcext:condition calcext:apply-style-name="Excel_CondFormat_3_92_1" calcext:value="formula-is(ROUNDDOWN([.O37];0)-[.O37]&lt;&gt;0)" calcext:base-cell-address="'附表1-應收預付及應付預收款項明細表'.O37"/>
          </calcext:conditional-format>
          <calcext:conditional-format calcext:target-range-address="'附表1-應收預付及應付預收款項明細表'.N45:'附表1-應收預付及應付預收款項明細表'.N51">
            <calcext:condition calcext:apply-style-name="Excel_CondFormat_3_93_1" calcext:value="formula-is(ROUNDDOWN([.N45];0)-[.N45]&lt;&gt;0)" calcext:base-cell-address="'附表1-應收預付及應付預收款項明細表'.N45"/>
          </calcext:conditional-format>
          <calcext:conditional-format calcext:target-range-address="'附表1-應收預付及應付預收款項明細表'.O45:'附表1-應收預付及應付預收款項明細表'.O51">
            <calcext:condition calcext:apply-style-name="Excel_CondFormat_3_94_1" calcext:value="formula-is(ROUNDDOWN([.O45];0)-[.O45]&lt;&gt;0)" calcext:base-cell-address="'附表1-應收預付及應付預收款項明細表'.O45"/>
          </calcext:conditional-format>
          <calcext:conditional-format calcext:target-range-address="'附表1-應收預付及應付預收款項明細表'.N18:'附表1-應收預付及應付預收款項明細表'.N18">
            <calcext:condition calcext:apply-style-name="Excel_CondFormat_3_95_1" calcext:value="formula-is(ROUNDDOWN([.N18];0)-[.N18]&lt;&gt;0)" calcext:base-cell-address="'附表1-應收預付及應付預收款項明細表'.N18"/>
          </calcext:conditional-format>
          <calcext:conditional-format calcext:target-range-address="'附表1-應收預付及應付預收款項明細表'.O18:'附表1-應收預付及應付預收款項明細表'.O18">
            <calcext:condition calcext:apply-style-name="Excel_CondFormat_3_96_1" calcext:value="formula-is(ROUNDDOWN([.O18];0)-[.O18]&lt;&gt;0)" calcext:base-cell-address="'附表1-應收預付及應付預收款項明細表'.O18"/>
          </calcext:conditional-format>
          <calcext:conditional-format calcext:target-range-address="'附表1-應收預付及應付預收款項明細表'.N26:'附表1-應收預付及應付預收款項明細表'.N26">
            <calcext:condition calcext:apply-style-name="Excel_CondFormat_3_97_1" calcext:value="formula-is(ROUNDDOWN([.N26];0)-[.N26]&lt;&gt;0)" calcext:base-cell-address="'附表1-應收預付及應付預收款項明細表'.N26"/>
          </calcext:conditional-format>
          <calcext:conditional-format calcext:target-range-address="'附表1-應收預付及應付預收款項明細表'.O26:'附表1-應收預付及應付預收款項明細表'.O26">
            <calcext:condition calcext:apply-style-name="Excel_CondFormat_3_98_1" calcext:value="formula-is(ROUNDDOWN([.O26];0)-[.O26]&lt;&gt;0)" calcext:base-cell-address="'附表1-應收預付及應付預收款項明細表'.O26"/>
          </calcext:conditional-format>
          <calcext:conditional-format calcext:target-range-address="'附表1-應收預付及應付預收款項明細表'.N36:'附表1-應收預付及應付預收款項明細表'.N36">
            <calcext:condition calcext:apply-style-name="Excel_CondFormat_3_99_1" calcext:value="formula-is(ROUNDDOWN([.N36];0)-[.N36]&lt;&gt;0)" calcext:base-cell-address="'附表1-應收預付及應付預收款項明細表'.N36"/>
          </calcext:conditional-format>
          <calcext:conditional-format calcext:target-range-address="'附表1-應收預付及應付預收款項明細表'.O36:'附表1-應收預付及應付預收款項明細表'.O36">
            <calcext:condition calcext:apply-style-name="Excel_CondFormat_3_100_1" calcext:value="formula-is(ROUNDDOWN([.O36];0)-[.O36]&lt;&gt;0)" calcext:base-cell-address="'附表1-應收預付及應付預收款項明細表'.O36"/>
          </calcext:conditional-format>
          <calcext:conditional-format calcext:target-range-address="'附表1-應收預付及應付預收款項明細表'.N44:'附表1-應收預付及應付預收款項明細表'.N44">
            <calcext:condition calcext:apply-style-name="Excel_CondFormat_3_101_1" calcext:value="formula-is(ROUNDDOWN([.N44];0)-[.N44]&lt;&gt;0)" calcext:base-cell-address="'附表1-應收預付及應付預收款項明細表'.N44"/>
          </calcext:conditional-format>
          <calcext:conditional-format calcext:target-range-address="'附表1-應收預付及應付預收款項明細表'.O44:'附表1-應收預付及應付預收款項明細表'.O44">
            <calcext:condition calcext:apply-style-name="Excel_CondFormat_3_102_1" calcext:value="formula-is(ROUNDDOWN([.O44];0)-[.O44]&lt;&gt;0)" calcext:base-cell-address="'附表1-應收預付及應付預收款項明細表'.O44"/>
          </calcext:conditional-format>
          <calcext:conditional-format calcext:target-range-address="'附表1-應收預付及應付預收款項明細表'.N52:'附表1-應收預付及應付預收款項明細表'.N52">
            <calcext:condition calcext:apply-style-name="Excel_CondFormat_3_103_1" calcext:value="formula-is(ROUNDDOWN([.N52];0)-[.N52]&lt;&gt;0)" calcext:base-cell-address="'附表1-應收預付及應付預收款項明細表'.N52"/>
          </calcext:conditional-format>
          <calcext:conditional-format calcext:target-range-address="'附表1-應收預付及應付預收款項明細表'.O52:'附表1-應收預付及應付預收款項明細表'.O52">
            <calcext:condition calcext:apply-style-name="Excel_CondFormat_3_104_1" calcext:value="formula-is(ROUNDDOWN([.O52];0)-[.O52]&lt;&gt;0)" calcext:base-cell-address="'附表1-應收預付及應付預收款項明細表'.O52"/>
          </calcext:conditional-format>
          <calcext:conditional-format calcext:target-range-address="'附表1-應收預付及應付預收款項明細表'.P18:'附表1-應收預付及應付預收款項明細表'.P18">
            <calcext:condition calcext:apply-style-name="Excel_CondFormat_3_105_1" calcext:value="formula-is(ROUNDDOWN([.P18];0)-[.P18]&lt;&gt;0)" calcext:base-cell-address="'附表1-應收預付及應付預收款項明細表'.P18"/>
          </calcext:conditional-format>
          <calcext:conditional-format calcext:target-range-address="'附表1-應收預付及應付預收款項明細表'.Q18:'附表1-應收預付及應付預收款項明細表'.Q18">
            <calcext:condition calcext:apply-style-name="Excel_CondFormat_3_106_1" calcext:value="formula-is(ROUNDDOWN([.Q18];0)-[.Q18]&lt;&gt;0)" calcext:base-cell-address="'附表1-應收預付及應付預收款項明細表'.Q18"/>
          </calcext:conditional-format>
          <calcext:conditional-format calcext:target-range-address="'附表1-應收預付及應付預收款項明細表'.P26:'附表1-應收預付及應付預收款項明細表'.P26">
            <calcext:condition calcext:apply-style-name="Excel_CondFormat_3_107_1" calcext:value="formula-is(ROUNDDOWN([.P26];0)-[.P26]&lt;&gt;0)" calcext:base-cell-address="'附表1-應收預付及應付預收款項明細表'.P26"/>
          </calcext:conditional-format>
          <calcext:conditional-format calcext:target-range-address="'附表1-應收預付及應付預收款項明細表'.Q26:'附表1-應收預付及應付預收款項明細表'.Q26">
            <calcext:condition calcext:apply-style-name="Excel_CondFormat_3_108_1" calcext:value="formula-is(ROUNDDOWN([.Q26];0)-[.Q26]&lt;&gt;0)" calcext:base-cell-address="'附表1-應收預付及應付預收款項明細表'.Q26"/>
          </calcext:conditional-format>
          <calcext:conditional-format calcext:target-range-address="'附表1-應收預付及應付預收款項明細表'.P36:'附表1-應收預付及應付預收款項明細表'.P36">
            <calcext:condition calcext:apply-style-name="Excel_CondFormat_3_109_1" calcext:value="formula-is(ROUNDDOWN([.P36];0)-[.P36]&lt;&gt;0)" calcext:base-cell-address="'附表1-應收預付及應付預收款項明細表'.P36"/>
          </calcext:conditional-format>
          <calcext:conditional-format calcext:target-range-address="'附表1-應收預付及應付預收款項明細表'.Q36:'附表1-應收預付及應付預收款項明細表'.Q36">
            <calcext:condition calcext:apply-style-name="Excel_CondFormat_3_110_1" calcext:value="formula-is(ROUNDDOWN([.Q36];0)-[.Q36]&lt;&gt;0)" calcext:base-cell-address="'附表1-應收預付及應付預收款項明細表'.Q36"/>
          </calcext:conditional-format>
          <calcext:conditional-format calcext:target-range-address="'附表1-應收預付及應付預收款項明細表'.P44:'附表1-應收預付及應付預收款項明細表'.P44">
            <calcext:condition calcext:apply-style-name="Excel_CondFormat_3_111_1" calcext:value="formula-is(ROUNDDOWN([.P44];0)-[.P44]&lt;&gt;0)" calcext:base-cell-address="'附表1-應收預付及應付預收款項明細表'.P44"/>
          </calcext:conditional-format>
          <calcext:conditional-format calcext:target-range-address="'附表1-應收預付及應付預收款項明細表'.Q44:'附表1-應收預付及應付預收款項明細表'.Q44">
            <calcext:condition calcext:apply-style-name="Excel_CondFormat_3_112_1" calcext:value="formula-is(ROUNDDOWN([.Q44];0)-[.Q44]&lt;&gt;0)" calcext:base-cell-address="'附表1-應收預付及應付預收款項明細表'.Q44"/>
          </calcext:conditional-format>
          <calcext:conditional-format calcext:target-range-address="'附表1-應收預付及應付預收款項明細表'.P52:'附表1-應收預付及應付預收款項明細表'.P52">
            <calcext:condition calcext:apply-style-name="Excel_CondFormat_3_113_1" calcext:value="formula-is(ROUNDDOWN([.P52];0)-[.P52]&lt;&gt;0)" calcext:base-cell-address="'附表1-應收預付及應付預收款項明細表'.P52"/>
          </calcext:conditional-format>
          <calcext:conditional-format calcext:target-range-address="'附表1-應收預付及應付預收款項明細表'.Q52:'附表1-應收預付及應付預收款項明細表'.Q52">
            <calcext:condition calcext:apply-style-name="Excel_CondFormat_3_114_1" calcext:value="formula-is(ROUNDDOWN([.Q52];0)-[.Q52]&lt;&gt;0)" calcext:base-cell-address="'附表1-應收預付及應付預收款項明細表'.Q52"/>
          </calcext:conditional-format>
        </calcext:conditional-formats>
      </table:table>
      <table:table table:name="附表2-國內外金融投資明細表" table:style-name="ta4" table:protected="true" table:print-ranges="'附表2-國內外金融投資明細表'.A1:'附表2-國內外金融投資明細表'.Q29">
        <loext:table-protection loext:select-protected-cells="true" loext:select-unprotected-cells="true"/>
        <table:table-column table:style-name="co1" table:default-cell-style-name="ce708"/>
        <table:table-column table:style-name="co17" table:number-columns-repeated="4" table:default-cell-style-name="ce484"/>
        <table:table-column table:style-name="co18" table:number-columns-repeated="2" table:default-cell-style-name="ce484"/>
        <table:table-column table:style-name="co19" table:number-columns-repeated="2" table:default-cell-style-name="ce484"/>
        <table:table-column table:style-name="co20" table:default-cell-style-name="ce484"/>
        <table:table-column table:style-name="co21" table:default-cell-style-name="ce484"/>
        <table:table-column table:style-name="co11" table:number-columns-repeated="2" table:default-cell-style-name="ce484"/>
        <table:table-column table:style-name="co22" table:number-columns-repeated="2" table:default-cell-style-name="ce484"/>
        <table:table-column table:style-name="co19" table:number-columns-repeated="2" table:default-cell-style-name="ce572"/>
        <table:table-column table:style-name="co5" table:number-columns-repeated="240" table:default-cell-style-name="ce582"/>
        <table:table-column table:style-name="co5" table:number-columns-repeated="767" table:default-cell-style-name="Default"/>
        <table:table-row table:style-name="ro24">
          <table:table-cell table:style-name="ce443" office:value-type="string" calcext:value-type="string" table:number-columns-spanned="17" table:number-rows-spanned="1">
            <text:p>附表<text:span text:style-name="T44">2</text:span><text:span text:style-name="T45">－國內外金融投資明細表</text:span></text:p>
            <draw:line table:end-cell-address="'附表2-國內外金融投資明細表'.A1" table:end-x="19.27mm" table:end-y="0mm" draw:z-index="0" draw:name="Line 5" draw:style-name="gr10" draw:text-style-name="P2" svg:x1="19.2mm" svg:y1="0mm" svg:x2="19.27mm" svg:y2="0mm">
              <text:p/>
            </draw:line>
          </table:table-cell>
          <table:covered-table-cell table:style-name="ce463">
            <draw:line table:end-cell-address="'附表2-國內外金融投資明細表'.B1" table:end-x="0.04mm" table:end-y="0mm" draw:z-index="1" draw:name="Line 6" draw:style-name="gr10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2" draw:name="Line 7" draw:style-name="gr10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3" draw:name="Line 8" draw:style-name="gr10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4" draw:name="Line 9" draw:style-name="gr10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5" draw:name="Line 10" draw:style-name="gr10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6" draw:name="Line 11" draw:style-name="gr10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7" draw:name="Line 12" draw:style-name="gr10" draw:text-style-name="P2" svg:x1="0.01mm" svg:y1="0mm" svg:x2="0.04mm" svg:y2="0mm">
              <text:p/>
            </draw:line>
            <draw:line table:end-cell-address="'附表2-國內外金融投資明細表'.B1" table:end-x="0.07mm" table:end-y="0.01mm" draw:z-index="8" draw:name="Line 13" draw:style-name="gr10" draw:text-style-name="P2" svg:x1="0.01mm" svg:y1="0mm" svg:x2="0.04mm" svg:y2="0mm">
              <text:p/>
            </draw:line>
            <draw:line table:end-cell-address="'附表2-國內外金融投資明細表'.B1" table:end-x="0.07mm" table:end-y="0.01mm" draw:z-index="9" draw:name="Line 14" draw:style-name="gr10" draw:text-style-name="P2" svg:x1="0.01mm" svg:y1="0mm" svg:x2="0.04mm" svg:y2="0mm">
              <text:p/>
            </draw:line>
          </table:covered-table-cell>
          <table:covered-table-cell table:number-columns-repeated="15" table:style-name="ce463"/>
          <table:table-cell table:style-name="ce467" table:number-columns-repeated="1007"/>
        </table:table-row>
        <table:table-row table:style-name="ro17">
          <table:table-cell table:style-name="ce443"/>
          <table:table-cell table:style-name="ce463" table:number-columns-repeated="16"/>
          <table:table-cell table:style-name="ce467" table:number-columns-repeated="1007"/>
        </table:table-row>
        <table:table-row table:style-name="ro1">
          <table:table-cell table:style-name="ce692" office:value-type="string" calcext:value-type="string" table:number-columns-spanned="17" table:number-rows-spanned="1">
            <text:p>（本表填妥後，紅框內各投資明細合計金額會自動連結到調查表資產之<text:span text:style-name="T66"> </text:span><text:span text:style-name="T67">六、國內有價證券及投資淨額及</text:span><text:span text:style-name="T68"> </text:span><text:span text:style-name="T67">八、國外投資淨額項下紅框內各投資明細合計欄內）</text:span></text:p>
          </table:table-cell>
          <table:covered-table-cell table:number-columns-repeated="16" table:style-name="ce573"/>
          <table:table-cell table:style-name="ce685" table:number-columns-repeated="1007"/>
        </table:table-row>
        <table:table-row table:style-name="ro17">
          <table:table-cell table:style-name="ce693"/>
          <table:table-cell table:style-name="ce709" table:number-columns-repeated="16"/>
          <table:table-cell table:style-name="ce691" table:number-columns-repeated="1007"/>
        </table:table-row>
        <table:table-row table:style-name="ro25">
          <table:table-cell table:style-name="ce447" office:value-type="string" calcext:value-type="string">
            <text:p>  <text:span text:style-name="T46">樣本編號</text:span><text:span text:style-name="T47">:  </text:span></text:p>
          </table:table-cell>
          <table:table-cell table:style-name="ce710" table:formula="of:=IF(ISBLANK([$資產表.B4]);&quot;&quot;;[$資產表.B4])">
            <text:p/>
          </table:table-cell>
          <table:table-cell table:style-name="ce727"/>
          <table:table-cell table:style-name="ce690" table:number-columns-repeated="3"/>
          <table:table-cell table:style-name="ce758" table:number-columns-repeated="4"/>
          <table:table-cell table:style-name="ce726" table:number-columns-repeated="4"/>
          <table:table-cell table:style-name="ce781"/>
          <table:table-cell table:style-name="ce785"/>
          <table:table-cell table:style-name="ce679" office:value-type="string" calcext:value-type="string">
            <text:p>單位：新台幣千元<text:span text:style-name="T64">(</text:span><text:span text:style-name="T65">千元以下四捨五入</text:span><text:span text:style-name="T47">)</text:span></text:p>
          </table:table-cell>
          <table:table-cell table:number-columns-repeated="1007"/>
        </table:table-row>
        <table:table-row table:style-name="ro17">
          <table:table-cell table:style-name="ce694"/>
          <table:table-cell table:style-name="ce711"/>
          <table:table-cell table:style-name="ce690" table:number-columns-repeated="4"/>
          <table:table-cell table:style-name="ce758" table:number-columns-repeated="4"/>
          <table:table-cell table:style-name="ce726" table:number-columns-repeated="4"/>
          <table:table-cell table:style-name="ce781"/>
          <table:table-cell table:style-name="ce786"/>
          <table:table-cell table:style-name="ce799"/>
          <table:table-cell table:number-columns-repeated="1007"/>
        </table:table-row>
        <table:table-row table:style-name="ro29">
          <table:table-cell table:style-name="ce695" office:value-type="string" calcext:value-type="string" table:number-columns-spanned="1" table:number-rows-spanned="2">
            <text:p>               <text:span text:style-name="T69">會計項目</text:span></text:p>
            <draw:line table:end-cell-address="'附表2-國內外金融投資明細表'.A11" table:end-x="68.08mm" table:end-y="6.62mm" draw:z-index="10" draw:name="Line 15" draw:style-name="gr10" draw:text-style-name="P2" svg:x1="0mm" svg:y1="0.01mm" svg:x2="68.08mm" svg:y2="29.06mm">
              <text:p/>
            </draw:line>
          </table:table-cell>
          <table:table-cell table:style-name="ce712" office:value-type="string" calcext:value-type="string" table:number-columns-spanned="2" table:number-rows-spanned="4">
            <text:p>(<text:span text:style-name="T83">一</text:span><text:span text:style-name="T84">)</text:span><text:span text:style-name="T85">透過損益按公允價值衡量之金融資產</text:span></text:p>
          </table:table-cell>
          <table:covered-table-cell table:style-name="ce728"/>
          <table:table-cell table:style-name="ce736" office:value-type="string" calcext:value-type="string" table:number-columns-spanned="2" table:number-rows-spanned="4">
            <text:p>(<text:span text:style-name="T83">二</text:span><text:span text:style-name="T84">)</text:span><text:span text:style-name="T85">透過其他綜合損益按公允價值衡量之金融資產</text:span></text:p>
          </table:table-cell>
          <table:covered-table-cell table:style-name="ce739"/>
          <table:table-cell table:style-name="ce736" office:value-type="string" calcext:value-type="string" table:number-columns-spanned="2" table:number-rows-spanned="4">
            <text:p>(<text:span text:style-name="T83">三</text:span><text:span text:style-name="T84">)</text:span><text:span text:style-name="T85">備供出售之金融資產</text:span></text:p>
          </table:table-cell>
          <table:covered-table-cell table:style-name="ce739"/>
          <table:table-cell table:style-name="ce736" office:value-type="string" calcext:value-type="string" table:number-columns-spanned="2" table:number-rows-spanned="4">
            <text:p>(<text:span text:style-name="T83">四</text:span><text:span text:style-name="T84">)</text:span><text:span text:style-name="T85">持有至到期日金融資產或無活絡市場之債券投資</text:span></text:p>
          </table:table-cell>
          <table:covered-table-cell table:style-name="ce739"/>
          <table:table-cell table:style-name="ce736" office:value-type="string" calcext:value-type="string" table:number-columns-spanned="2" table:number-rows-spanned="4">
            <text:p>(<text:span text:style-name="T83">五</text:span><text:span text:style-name="T84">)</text:span><text:span text:style-name="T85">以攤銷後成本衡量之金融資產</text:span></text:p>
          </table:table-cell>
          <table:covered-table-cell table:style-name="ce739"/>
          <table:table-cell table:style-name="ce736" office:value-type="string" calcext:value-type="string" table:number-columns-spanned="2" table:number-rows-spanned="4">
            <text:p>(<text:span text:style-name="T83">六</text:span><text:span text:style-name="T84">)</text:span><text:span text:style-name="T85">避險之金融資產</text:span></text:p>
          </table:table-cell>
          <table:covered-table-cell table:style-name="ce739"/>
          <table:table-cell table:style-name="ce736" office:value-type="string" calcext:value-type="string" table:number-columns-spanned="2" table:number-rows-spanned="4">
            <text:p>(<text:span text:style-name="T83">七</text:span><text:span text:style-name="T84">)</text:span><text:span text:style-name="T85">採用權益法之投資</text:span></text:p>
          </table:table-cell>
          <table:covered-table-cell table:style-name="ce739"/>
          <table:table-cell table:style-name="ce787" office:value-type="string" calcext:value-type="string" table:number-columns-spanned="2" table:number-rows-spanned="4">
            <text:p>合<text:span text:style-name="T87"> </text:span><text:span text:style-name="T85">計</text:span></text:p>
          </table:table-cell>
          <table:covered-table-cell table:style-name="ce800"/>
          <table:table-cell table:style-name="ce809" table:number-columns-repeated="1007"/>
        </table:table-row>
        <table:table-row table:style-name="ro29">
          <table:covered-table-cell table:style-name="ce696"/>
          <table:covered-table-cell table:style-name="ce713"/>
          <table:covered-table-cell table:style-name="ce729"/>
          <table:covered-table-cell table:style-name="ce737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88"/>
          <table:covered-table-cell table:style-name="ce801"/>
          <table:table-cell table:style-name="ce809" table:number-columns-repeated="1007"/>
        </table:table-row>
        <table:table-row table:style-name="ro29">
          <table:table-cell table:style-name="ce697"/>
          <table:covered-table-cell table:style-name="ce713"/>
          <table:covered-table-cell table:style-name="ce729"/>
          <table:covered-table-cell table:style-name="ce737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88"/>
          <table:covered-table-cell table:style-name="ce801"/>
          <table:table-cell table:style-name="ce809" table:number-columns-repeated="1007"/>
        </table:table-row>
        <table:table-row table:style-name="ro30">
          <table:table-cell table:style-name="ce698" office:value-type="string" calcext:value-type="string" table:number-columns-spanned="1" table:number-rows-spanned="2">
            <text:p>調查表項目<text:span text:style-name="T70">           </text:span></text:p>
          </table:table-cell>
          <table:covered-table-cell table:style-name="ce713"/>
          <table:covered-table-cell table:style-name="ce729"/>
          <table:covered-table-cell table:style-name="ce737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49"/>
          <table:covered-table-cell table:style-name="ce740"/>
          <table:covered-table-cell table:style-name="ce789"/>
          <table:covered-table-cell table:style-name="ce802"/>
          <table:table-cell table:style-name="ce809" table:number-columns-repeated="1007"/>
        </table:table-row>
        <table:table-row table:style-name="ro15">
          <table:covered-table-cell table:style-name="ce699"/>
          <table:table-cell table:style-name="ce714" office:value-type="string" calcext:value-type="string">
            <text:p>107<text:span text:style-name="T46">年底</text:span></text:p>
          </table:table-cell>
          <table:table-cell table:style-name="ce714" office:value-type="string" calcext:value-type="string">
            <text:p>106<text:span text:style-name="T46">年底</text:span></text:p>
          </table:table-cell>
          <table:table-cell table:style-name="ce714" office:value-type="string" calcext:value-type="string">
            <text:p>107<text:span text:style-name="T86">年底</text:span></text:p>
          </table:table-cell>
          <table:table-cell table:style-name="ce714" office:value-type="string" calcext:value-type="string">
            <text:p>106<text:span text:style-name="T86">年底</text:span></text:p>
          </table:table-cell>
          <table:table-cell table:style-name="ce714" office:value-type="string" calcext:value-type="string">
            <text:p>107<text:span text:style-name="T46">年底</text:span></text:p>
          </table:table-cell>
          <table:table-cell table:style-name="ce714" office:value-type="string" calcext:value-type="string">
            <text:p>106<text:span text:style-name="T46">年底</text:span></text:p>
          </table:table-cell>
          <table:table-cell table:style-name="ce714" office:value-type="string" calcext:value-type="string">
            <text:p>107<text:span text:style-name="T46">年底</text:span></text:p>
          </table:table-cell>
          <table:table-cell table:style-name="ce714" office:value-type="string" calcext:value-type="string">
            <text:p>106<text:span text:style-name="T46">年底</text:span></text:p>
          </table:table-cell>
          <table:table-cell table:style-name="ce714" office:value-type="string" calcext:value-type="string">
            <text:p>107<text:span text:style-name="T46">年底</text:span></text:p>
          </table:table-cell>
          <table:table-cell table:style-name="ce714" office:value-type="string" calcext:value-type="string">
            <text:p>106<text:span text:style-name="T46">年底</text:span></text:p>
          </table:table-cell>
          <table:table-cell table:style-name="ce714" office:value-type="string" calcext:value-type="string">
            <text:p>107<text:span text:style-name="T46">年底</text:span></text:p>
          </table:table-cell>
          <table:table-cell table:style-name="ce714" office:value-type="string" calcext:value-type="string">
            <text:p>106<text:span text:style-name="T46">年底</text:span></text:p>
          </table:table-cell>
          <table:table-cell table:style-name="ce714" office:value-type="string" calcext:value-type="string">
            <text:p>107<text:span text:style-name="T46">年底</text:span></text:p>
          </table:table-cell>
          <table:table-cell table:style-name="ce714" office:value-type="string" calcext:value-type="string">
            <text:p>106<text:span text:style-name="T46">年底</text:span></text:p>
          </table:table-cell>
          <table:table-cell table:style-name="ce714" office:value-type="string" calcext:value-type="string">
            <text:p>107<text:span text:style-name="T46">年底</text:span></text:p>
          </table:table-cell>
          <table:table-cell table:style-name="ce714" office:value-type="string" calcext:value-type="string">
            <text:p>106<text:span text:style-name="T46">年底</text:span></text:p>
          </table:table-cell>
          <table:table-cell table:style-name="ce809" table:number-columns-repeated="1007"/>
        </table:table-row>
        <table:table-row table:style-name="ro31">
          <table:table-cell table:style-name="ce700" office:value-type="string" calcext:value-type="string">
            <text:p>國內外總計</text:p>
          </table:table-cell>
          <table:table-cell table:style-name="ce715" table:formula="of:=[.B13]+[.B22]" office:value-type="float" office:value="0" calcext:value-type="float">
            <text:p>0 </text:p>
          </table:table-cell>
          <table:table-cell table:style-name="ce715" table:formula="of:=[.C13]+[.C22]" office:value-type="float" office:value="0" calcext:value-type="float">
            <text:p>0 </text:p>
          </table:table-cell>
          <table:table-cell table:style-name="ce715" table:formula="of:=[.D13]+[.D22]" office:value-type="float" office:value="0" calcext:value-type="float">
            <text:p>0 </text:p>
          </table:table-cell>
          <table:table-cell table:style-name="ce715" table:formula="of:=[.E13]+[.E22]" office:value-type="float" office:value="0" calcext:value-type="float">
            <text:p>0 </text:p>
          </table:table-cell>
          <table:table-cell table:style-name="ce750" table:formula="of:=[.F13]+[.F22]" office:value-type="float" office:value="0" calcext:value-type="float">
            <text:p>0 </text:p>
          </table:table-cell>
          <table:table-cell table:style-name="ce715" table:formula="of:=[.G13]+[.G22]" office:value-type="float" office:value="0" calcext:value-type="float">
            <text:p>0 </text:p>
          </table:table-cell>
          <table:table-cell table:style-name="ce750" table:formula="of:=[.H13]+[.H22]" office:value-type="float" office:value="0" calcext:value-type="float">
            <text:p>0 </text:p>
          </table:table-cell>
          <table:table-cell table:style-name="ce715" table:formula="of:=[.I13]+[.I22]" office:value-type="float" office:value="0" calcext:value-type="float">
            <text:p>0 </text:p>
          </table:table-cell>
          <table:table-cell table:style-name="ce715" table:formula="of:=[.J13]+[.J22]" office:value-type="float" office:value="0" calcext:value-type="float">
            <text:p>0 </text:p>
          </table:table-cell>
          <table:table-cell table:style-name="ce715" table:formula="of:=[.K13]+[.K22]" office:value-type="float" office:value="0" calcext:value-type="float">
            <text:p>0 </text:p>
          </table:table-cell>
          <table:table-cell table:style-name="ce715" table:formula="of:=[.L13]+[.L22]" office:value-type="float" office:value="0" calcext:value-type="float">
            <text:p>0 </text:p>
          </table:table-cell>
          <table:table-cell table:style-name="ce715" table:formula="of:=[.M13]+[.M22]" office:value-type="float" office:value="0" calcext:value-type="float">
            <text:p>0 </text:p>
          </table:table-cell>
          <table:table-cell table:style-name="ce715" table:formula="of:=[.N13]+[.N22]" office:value-type="float" office:value="0" calcext:value-type="float">
            <text:p>0 </text:p>
          </table:table-cell>
          <table:table-cell table:style-name="ce715" table:formula="of:=[.O13]+[.O22]" office:value-type="float" office:value="0" calcext:value-type="float">
            <text:p>0 </text:p>
          </table:table-cell>
          <table:table-cell table:style-name="ce715" table:formula="of:=[.P13]+[.P22]" office:value-type="float" office:value="0" calcext:value-type="float">
            <text:p>0 </text:p>
          </table:table-cell>
          <table:table-cell table:style-name="ce715" table:formula="of:=[.Q13]+[.Q22]" office:value-type="float" office:value="0" calcext:value-type="float">
            <text:p>0 </text:p>
          </table:table-cell>
          <table:table-cell table:style-name="ce809" table:number-columns-repeated="1007"/>
        </table:table-row>
        <table:table-row table:style-name="ro32">
          <table:table-cell table:style-name="ce701" office:value-type="string" calcext:value-type="string">
            <text:p>一、國內金融投資淨額</text:p>
          </table:table-cell>
          <table:table-cell table:style-name="ce716" table:formula="of:=SUM([.B14:.B21])" office:value-type="float" office:value="0" calcext:value-type="float">
            <text:p><text:s/></text:p>
          </table:table-cell>
          <table:table-cell table:style-name="ce716" table:formula="of:=SUM([.C14:.C21])" office:value-type="float" office:value="0" calcext:value-type="float">
            <text:p><text:s/></text:p>
          </table:table-cell>
          <table:table-cell table:style-name="ce716" table:formula="of:=SUM([.D14:.D21])" office:value-type="float" office:value="0" calcext:value-type="float">
            <text:p><text:s/></text:p>
          </table:table-cell>
          <table:table-cell table:style-name="ce716" table:formula="of:=SUM([.E14:.E21])" office:value-type="float" office:value="0" calcext:value-type="float">
            <text:p><text:s/></text:p>
          </table:table-cell>
          <table:table-cell table:style-name="ce751" table:formula="of:=SUM([.F14:.F21])" office:value-type="float" office:value="0" calcext:value-type="float">
            <text:p><text:s/></text:p>
          </table:table-cell>
          <table:table-cell table:style-name="ce716" table:formula="of:=SUM([.G14:.G21])" office:value-type="float" office:value="0" calcext:value-type="float">
            <text:p><text:s/></text:p>
          </table:table-cell>
          <table:table-cell table:style-name="ce751" table:formula="of:=SUM([.H14:.H21])" office:value-type="float" office:value="0" calcext:value-type="float">
            <text:p><text:s/></text:p>
          </table:table-cell>
          <table:table-cell table:style-name="ce716" table:formula="of:=SUM([.I14:.I21])" office:value-type="float" office:value="0" calcext:value-type="float">
            <text:p><text:s/></text:p>
          </table:table-cell>
          <table:table-cell table:style-name="ce716" table:formula="of:=SUM([.J14:.J21])" office:value-type="float" office:value="0" calcext:value-type="float">
            <text:p><text:s/></text:p>
          </table:table-cell>
          <table:table-cell table:style-name="ce716" table:formula="of:=SUM([.K14:.K21])" office:value-type="float" office:value="0" calcext:value-type="float">
            <text:p><text:s/></text:p>
          </table:table-cell>
          <table:table-cell table:style-name="ce716" table:formula="of:=SUM([.L14:.L21])" office:value-type="float" office:value="0" calcext:value-type="float">
            <text:p><text:s/></text:p>
          </table:table-cell>
          <table:table-cell table:style-name="ce716" table:formula="of:=SUM([.M14:.M21])" office:value-type="float" office:value="0" calcext:value-type="float">
            <text:p><text:s/></text:p>
          </table:table-cell>
          <table:table-cell table:style-name="ce716" table:formula="of:=SUM([.N14:.N21])" office:value-type="float" office:value="0" calcext:value-type="float">
            <text:p><text:s/></text:p>
          </table:table-cell>
          <table:table-cell table:style-name="ce716" table:formula="of:=SUM([.O14:.O21])" office:value-type="float" office:value="0" calcext:value-type="float">
            <text:p><text:s/></text:p>
          </table:table-cell>
          <table:table-cell table:style-name="ce790" table:formula="of:=[.B13]+[.D13]+[.F13]+[.H13]+[.J13]+[.L13]+[.N13]" office:value-type="float" office:value="0" calcext:value-type="float">
            <text:p><text:s/></text:p>
          </table:table-cell>
          <table:table-cell table:style-name="ce790" table:formula="of:=[.C13]+[.E13]+[.G13]+[.I13]+[.K13]+[.M13]+[.O13]" office:value-type="float" office:value="0" calcext:value-type="float">
            <text:p><text:s/></text:p>
          </table:table-cell>
          <table:table-cell table:style-name="ce810" table:number-columns-repeated="1007"/>
        </table:table-row>
        <table:table-row table:style-name="ro32">
          <table:table-cell table:style-name="ce702" office:value-type="string" calcext:value-type="string">
            <text:p>1.<text:span text:style-name="T71">短期票券</text:span></text:p>
          </table:table-cell>
          <table:table-cell table:style-name="ce717"/>
          <table:table-cell table:style-name="ce730" table:number-columns-repeated="2"/>
          <table:table-cell table:style-name="ce741"/>
          <table:table-cell table:style-name="ce752"/>
          <table:table-cell table:style-name="ce759"/>
          <table:table-cell table:style-name="ce765"/>
          <table:table-cell table:style-name="ce759" table:number-columns-repeated="3"/>
          <table:table-cell table:style-name="ce774" table:number-columns-repeated="2"/>
          <table:table-cell table:style-name="ce722"/>
          <table:table-cell table:style-name="ce782"/>
          <table:table-cell table:style-name="ce791" table:formula="of:=[.B14]+[.D14]+[.F14]+[.H14]+[.J14]+[.L14]+[.N14]" office:value-type="float" office:value="0" calcext:value-type="float">
            <text:p><text:s/></text:p>
          </table:table-cell>
          <table:table-cell table:style-name="ce803" table:formula="of:=[.C14]+[.E14]+[.G14]+[.I14]+[.K14]+[.M14]+[.O14]" office:value-type="float" office:value="0" calcext:value-type="float">
            <text:p><text:s/></text:p>
          </table:table-cell>
          <table:table-cell table:style-name="ce653" table:number-columns-repeated="1007"/>
        </table:table-row>
        <table:table-row table:style-name="ro32">
          <table:table-cell table:style-name="ce702" office:value-type="string" calcext:value-type="string">
            <text:p>2.<text:span text:style-name="T71">政府公債及國庫券</text:span></text:p>
          </table:table-cell>
          <table:table-cell table:style-name="ce718"/>
          <table:table-cell table:style-name="ce731" table:number-columns-repeated="2"/>
          <table:table-cell table:style-name="ce742"/>
          <table:table-cell table:style-name="ce753"/>
          <table:table-cell table:style-name="ce760"/>
          <table:table-cell table:style-name="ce766"/>
          <table:table-cell table:style-name="ce760" table:number-columns-repeated="3"/>
          <table:table-cell table:style-name="ce774" table:number-columns-repeated="2"/>
          <table:table-cell table:style-name="ce722"/>
          <table:table-cell table:style-name="ce782"/>
          <table:table-cell table:style-name="ce792" table:formula="of:=[.B15]+[.D15]+[.F15]+[.H15]+[.J15]+[.L15]+[.N15]" office:value-type="float" office:value="0" calcext:value-type="float">
            <text:p><text:s/></text:p>
          </table:table-cell>
          <table:table-cell table:style-name="ce804" table:formula="of:=[.C15]+[.E15]+[.G15]+[.I15]+[.K15]+[.M15]+[.O15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2" office:value-type="string" calcext:value-type="string">
            <text:p>3.<text:span text:style-name="T71">公司債</text:span></text:p>
          </table:table-cell>
          <table:table-cell table:style-name="ce718"/>
          <table:table-cell table:style-name="ce731" table:number-columns-repeated="2"/>
          <table:table-cell table:style-name="ce742"/>
          <table:table-cell table:style-name="ce753"/>
          <table:table-cell table:style-name="ce760"/>
          <table:table-cell table:style-name="ce766"/>
          <table:table-cell table:style-name="ce760" table:number-columns-repeated="3"/>
          <table:table-cell table:style-name="ce774" table:number-columns-repeated="2"/>
          <table:table-cell table:style-name="ce722"/>
          <table:table-cell table:style-name="ce782"/>
          <table:table-cell table:style-name="ce792" table:formula="of:=[.B16]+[.D16]+[.F16]+[.H16]+[.J16]+[.L16]+[.N16]" office:value-type="float" office:value="0" calcext:value-type="float">
            <text:p><text:s/></text:p>
          </table:table-cell>
          <table:table-cell table:style-name="ce804" table:formula="of:=[.C16]+[.E16]+[.G16]+[.I16]+[.K16]+[.M16]+[.O16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2" office:value-type="string" calcext:value-type="string">
            <text:p>4.<text:span text:style-name="T71">金融債券</text:span></text:p>
          </table:table-cell>
          <table:table-cell table:style-name="ce718"/>
          <table:table-cell table:style-name="ce731" table:number-columns-repeated="2"/>
          <table:table-cell table:style-name="ce742"/>
          <table:table-cell table:style-name="ce753"/>
          <table:table-cell table:style-name="ce760"/>
          <table:table-cell table:style-name="ce766"/>
          <table:table-cell table:style-name="ce760" table:number-columns-repeated="3"/>
          <table:table-cell table:style-name="ce774" table:number-columns-repeated="2"/>
          <table:table-cell table:style-name="ce722"/>
          <table:table-cell table:style-name="ce782"/>
          <table:table-cell table:style-name="ce792" table:formula="of:=[.B17]+[.D17]+[.F17]+[.H17]+[.J17]+[.L17]+[.N17]" office:value-type="float" office:value="0" calcext:value-type="float">
            <text:p><text:s/></text:p>
          </table:table-cell>
          <table:table-cell table:style-name="ce804" table:formula="of:=[.C17]+[.E17]+[.G17]+[.I17]+[.K17]+[.M17]+[.O17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2" office:value-type="string" calcext:value-type="string">
            <text:p>5.<text:span text:style-name="T71">共同基金（受益憑證）</text:span></text:p>
          </table:table-cell>
          <table:table-cell table:style-name="ce718"/>
          <table:table-cell table:style-name="ce731" table:number-columns-repeated="2"/>
          <table:table-cell table:style-name="ce742"/>
          <table:table-cell table:style-name="ce754"/>
          <table:table-cell table:style-name="ce761"/>
          <table:table-cell table:style-name="ce746"/>
          <table:table-cell table:style-name="ce722"/>
          <table:table-cell table:style-name="ce770"/>
          <table:table-cell table:style-name="ce771"/>
          <table:table-cell table:style-name="ce774" table:number-columns-repeated="2"/>
          <table:table-cell table:style-name="ce722"/>
          <table:table-cell table:style-name="ce782"/>
          <table:table-cell table:style-name="ce792" table:formula="of:=[.B18]+[.D18]+[.F18]+[.H18]+[.J18]+[.L18]+[.N18]" office:value-type="float" office:value="0" calcext:value-type="float">
            <text:p><text:s/></text:p>
          </table:table-cell>
          <table:table-cell table:style-name="ce804" table:formula="of:=[.C18]+[.E18]+[.G18]+[.I18]+[.K18]+[.M18]+[.O18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2" office:value-type="string" calcext:value-type="string">
            <text:p>6.<text:span text:style-name="T71">股份</text:span></text:p>
          </table:table-cell>
          <table:table-cell table:style-name="ce718"/>
          <table:table-cell table:style-name="ce731" table:number-columns-repeated="2"/>
          <table:table-cell table:style-name="ce742"/>
          <table:table-cell table:style-name="ce754"/>
          <table:table-cell table:style-name="ce761"/>
          <table:table-cell table:style-name="ce746"/>
          <table:table-cell table:style-name="ce722"/>
          <table:table-cell table:style-name="ce770"/>
          <table:table-cell table:style-name="ce771"/>
          <table:table-cell table:style-name="ce774" table:number-columns-repeated="2"/>
          <table:table-cell table:style-name="ce779" table:number-columns-repeated="2"/>
          <table:table-cell table:style-name="ce792" table:formula="of:=[.B19]+[.D19]+[.F19]+[.H19]+[.J19]+[.L19]+[.N19]" office:value-type="float" office:value="0" calcext:value-type="float">
            <text:p><text:s/></text:p>
          </table:table-cell>
          <table:table-cell table:style-name="ce804" table:formula="of:=[.C19]+[.E19]+[.G19]+[.I19]+[.K19]+[.M19]+[.O19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2" office:value-type="string" calcext:value-type="string">
            <text:p>7.<text:span text:style-name="T71">資產證券化商品</text:span></text:p>
          </table:table-cell>
          <table:table-cell table:style-name="ce719"/>
          <table:table-cell table:style-name="ce732" table:number-columns-repeated="2"/>
          <table:table-cell table:style-name="ce743"/>
          <table:table-cell table:style-name="ce754"/>
          <table:table-cell table:style-name="ce761"/>
          <table:table-cell table:style-name="ce767"/>
          <table:table-cell table:style-name="ce769"/>
          <table:table-cell table:style-name="ce771" table:number-columns-repeated="2"/>
          <table:table-cell table:style-name="ce774" table:number-columns-repeated="2"/>
          <table:table-cell table:style-name="ce722"/>
          <table:table-cell table:style-name="ce782"/>
          <table:table-cell table:style-name="ce792" table:formula="of:=[.B20]+[.D20]+[.F20]+[.H20]+[.J20]+[.L20]+[.N20]" office:value-type="float" office:value="0" calcext:value-type="float">
            <text:p><text:s/></text:p>
          </table:table-cell>
          <table:table-cell table:style-name="ce804" table:formula="of:=[.C20]+[.E20]+[.G20]+[.I20]+[.K20]+[.M20]+[.O20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3" office:value-type="string" calcext:value-type="string">
            <text:p>8.<text:span text:style-name="T71">衍生金融資產及結構型商品</text:span></text:p>
          </table:table-cell>
          <table:table-cell table:style-name="ce720"/>
          <table:table-cell table:style-name="ce733" table:number-columns-repeated="2"/>
          <table:table-cell table:style-name="ce744"/>
          <table:table-cell table:style-name="ce755"/>
          <table:table-cell table:style-name="ce762"/>
          <table:table-cell table:style-name="ce755"/>
          <table:table-cell table:style-name="ce762" table:number-columns-repeated="3"/>
          <table:table-cell table:style-name="ce775" table:number-columns-repeated="2"/>
          <table:table-cell table:style-name="ce762"/>
          <table:table-cell table:style-name="ce783"/>
          <table:table-cell table:style-name="ce793" table:formula="of:=[.B21]+[.D21]+[.F21]+[.H21]+[.J21]+[.L21]+[.N21]" office:value-type="float" office:value="0" calcext:value-type="float">
            <text:p><text:s/></text:p>
          </table:table-cell>
          <table:table-cell table:style-name="ce805" table:formula="of:=[.C21]+[.E21]+[.G21]+[.I21]+[.K21]+[.M21]+[.O21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4" office:value-type="string" calcext:value-type="string">
            <text:p>二、國外金融投資淨額</text:p>
          </table:table-cell>
          <table:table-cell table:style-name="ce721" table:formula="of:=SUM([.B23:.B28])" office:value-type="float" office:value="0" calcext:value-type="float">
            <text:p><text:s/></text:p>
          </table:table-cell>
          <table:table-cell table:style-name="ce734" table:formula="of:=SUM([.C23:.C28])" office:value-type="float" office:value="0" calcext:value-type="float">
            <text:p><text:s/></text:p>
          </table:table-cell>
          <table:table-cell table:style-name="ce734" table:formula="of:=SUM([.D23:.D28])" office:value-type="float" office:value="0" calcext:value-type="float">
            <text:p><text:s/></text:p>
          </table:table-cell>
          <table:table-cell table:style-name="ce745" table:formula="of:=SUM([.E23:.E28])" office:value-type="float" office:value="0" calcext:value-type="float">
            <text:p><text:s/></text:p>
          </table:table-cell>
          <table:table-cell table:style-name="ce756" table:formula="of:=SUM([.F23:.F28])" office:value-type="float" office:value="0" calcext:value-type="float">
            <text:p><text:s/></text:p>
          </table:table-cell>
          <table:table-cell table:style-name="ce763" table:formula="of:=SUM([.G23:.G28])" office:value-type="float" office:value="0" calcext:value-type="float">
            <text:p><text:s/></text:p>
          </table:table-cell>
          <table:table-cell table:style-name="ce756" table:formula="of:=SUM([.H23:.H28])" office:value-type="float" office:value="0" calcext:value-type="float">
            <text:p><text:s/></text:p>
          </table:table-cell>
          <table:table-cell table:style-name="ce763" table:formula="of:=SUM([.I23:.I28])" office:value-type="float" office:value="0" calcext:value-type="float">
            <text:p><text:s/></text:p>
          </table:table-cell>
          <table:table-cell table:style-name="ce763" table:formula="of:=SUM([.J23:.J28])" office:value-type="float" office:value="0" calcext:value-type="float">
            <text:p><text:s/></text:p>
          </table:table-cell>
          <table:table-cell table:style-name="ce763" table:formula="of:=SUM([.K23:.K28])" office:value-type="float" office:value="0" calcext:value-type="float">
            <text:p><text:s/></text:p>
          </table:table-cell>
          <table:table-cell table:style-name="ce763" table:formula="of:=SUM([.L23:.L28])" office:value-type="float" office:value="0" calcext:value-type="float">
            <text:p><text:s/></text:p>
          </table:table-cell>
          <table:table-cell table:style-name="ce763" table:formula="of:=SUM([.M23:.M28])" office:value-type="float" office:value="0" calcext:value-type="float">
            <text:p><text:s/></text:p>
          </table:table-cell>
          <table:table-cell table:style-name="ce763" table:formula="of:=SUM([.N23:.N28])" office:value-type="float" office:value="0" calcext:value-type="float">
            <text:p><text:s/></text:p>
          </table:table-cell>
          <table:table-cell table:style-name="ce763" table:formula="of:=SUM([.O23:.O28])" office:value-type="float" office:value="0" calcext:value-type="float">
            <text:p><text:s/></text:p>
          </table:table-cell>
          <table:table-cell table:style-name="ce794" table:formula="of:=[.B22]+[.D22]+[.F22]+[.H22]+[.J22]+[.L22]+[.N22]" office:value-type="float" office:value="0" calcext:value-type="float">
            <text:p><text:s/></text:p>
          </table:table-cell>
          <table:table-cell table:style-name="ce794" table:formula="of:=[.C22]+[.E22]+[.G22]+[.I22]+[.K22]+[.M22]+[.O22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5" office:value-type="string" calcext:value-type="string">
            <text:p><text:span text:style-name="T72">1.</text:span><text:span text:style-name="T67">國外直接投資</text:span></text:p>
            <text:p><text:span text:style-name="T71">（</text:span><text:span text:style-name="T73">持股在</text:span><text:span text:style-name="T74">10</text:span><text:span text:style-name="T75">%</text:span><text:span text:style-name="T76">以上</text:span><text:span text:style-name="T77">）</text:span></text:p>
          </table:table-cell>
          <table:table-cell table:style-name="ce722" table:number-columns-repeated="2"/>
          <table:table-cell table:style-name="ce738"/>
          <table:table-cell table:style-name="ce746" table:number-columns-repeated="2"/>
          <table:table-cell table:style-name="ce722"/>
          <table:table-cell table:style-name="ce746"/>
          <table:table-cell table:style-name="ce722"/>
          <table:table-cell table:style-name="ce772"/>
          <table:table-cell table:style-name="ce773"/>
          <table:table-cell table:style-name="ce776" table:number-columns-repeated="2"/>
          <table:table-cell table:style-name="ce780" table:number-columns-repeated="2"/>
          <table:table-cell table:style-name="ce795" table:formula="of:=[.B23]+[.D23]+[.F23]+[.H23]+[.J23]+[.L23]+[.N23]" office:value-type="float" office:value="0" calcext:value-type="float">
            <text:p><text:s/></text:p>
          </table:table-cell>
          <table:table-cell table:style-name="ce806" table:formula="of:=[.C23]+[.E23]+[.G23]+[.I23]+[.K23]+[.M23]+[.O23]" office:value-type="float" office:value="0" calcext:value-type="float">
            <text:p><text:s/></text:p>
          </table:table-cell>
          <table:table-cell table:style-name="ce810" table:number-columns-repeated="1007"/>
        </table:table-row>
        <table:table-row table:style-name="ro33">
          <table:table-cell table:style-name="ce705" office:value-type="string" calcext:value-type="string">
            <text:p><text:span text:style-name="T72">2.</text:span><text:span text:style-name="T67">國外公司發行之股權證券</text:span><text:span text:style-name="T68">  </text:span><text:span text:style-name="T67">（</text:span><text:span text:style-name="T78">基金、持股低於</text:span><text:span text:style-name="T74">10</text:span><text:span text:style-name="T75">%</text:span><text:span text:style-name="T76">之股票</text:span><text:span text:style-name="T77">）</text:span></text:p>
          </table:table-cell>
          <table:table-cell table:style-name="ce723" table:number-columns-repeated="3"/>
          <table:table-cell table:style-name="ce747"/>
          <table:table-cell table:style-name="ce757"/>
          <table:table-cell table:style-name="ce764"/>
          <table:table-cell table:style-name="ce768"/>
          <table:table-cell table:style-name="ce764"/>
          <table:table-cell table:style-name="ce757"/>
          <table:table-cell table:style-name="ce764"/>
          <table:table-cell table:style-name="ce722" table:number-columns-repeated="3"/>
          <table:table-cell table:style-name="ce782"/>
          <table:table-cell table:style-name="ce796" table:formula="of:=[.B24]+[.D24]+[.F24]+[.H24]+[.J24]+[.L24]+[.N24]" office:value-type="float" office:value="0" calcext:value-type="float">
            <text:p><text:s/></text:p>
          </table:table-cell>
          <table:table-cell table:style-name="ce807" table:formula="of:=[.C24]+[.E24]+[.G24]+[.I24]+[.K24]+[.M24]+[.O24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3">
          <table:table-cell table:style-name="ce705" office:value-type="string" calcext:value-type="string">
            <text:p><text:span text:style-name="T72">3.</text:span><text:span text:style-name="T67">國外公司發行之債權證券</text:span><text:span text:style-name="T68">   </text:span><text:span text:style-name="T67">（債券）</text:span></text:p>
          </table:table-cell>
          <table:table-cell table:style-name="ce723" table:number-columns-repeated="3"/>
          <table:table-cell table:style-name="ce747"/>
          <table:table-cell table:style-name="ce757"/>
          <table:table-cell table:style-name="ce764"/>
          <table:table-cell table:style-name="ce768"/>
          <table:table-cell table:style-name="ce764" table:number-columns-repeated="3"/>
          <table:table-cell table:style-name="ce722" table:number-columns-repeated="3"/>
          <table:table-cell table:style-name="ce782"/>
          <table:table-cell table:style-name="ce796" table:formula="of:=[.B25]+[.D25]+[.F25]+[.H25]+[.J25]+[.L25]+[.N25]" office:value-type="float" office:value="0" calcext:value-type="float">
            <text:p><text:s/></text:p>
          </table:table-cell>
          <table:table-cell table:style-name="ce807" table:formula="of:=[.C25]+[.E25]+[.G25]+[.I25]+[.K25]+[.M25]+[.O25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5" office:value-type="string" calcext:value-type="string">
            <text:p><text:span text:style-name="T72">4.</text:span><text:span text:style-name="T67">台灣公司發行之海外可轉債</text:span><text:span text:style-name="T68">   </text:span><text:span text:style-name="T67">(</text:span><text:span text:style-name="T79">ECB</text:span><text:span text:style-name="T80">)</text:span></text:p>
          </table:table-cell>
          <table:table-cell table:style-name="ce723" table:number-columns-repeated="3"/>
          <table:table-cell table:style-name="ce747"/>
          <table:table-cell table:style-name="ce757"/>
          <table:table-cell table:style-name="ce764"/>
          <table:table-cell table:style-name="ce768"/>
          <table:table-cell table:style-name="ce764"/>
          <table:table-cell table:style-name="ce757"/>
          <table:table-cell table:style-name="ce764"/>
          <table:table-cell table:style-name="ce722" table:number-columns-repeated="3"/>
          <table:table-cell table:style-name="ce782"/>
          <table:table-cell table:style-name="ce796" table:formula="of:=[.B26]+[.D26]+[.F26]+[.H26]+[.J26]+[.L26]+[.N26]" office:value-type="float" office:value="0" calcext:value-type="float">
            <text:p><text:s/></text:p>
          </table:table-cell>
          <table:table-cell table:style-name="ce807" table:formula="of:=[.C26]+[.E26]+[.G26]+[.I26]+[.K26]+[.M26]+[.O26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5" office:value-type="string" calcext:value-type="string">
            <text:p><text:span text:style-name="T72">5.</text:span><text:span text:style-name="T67">台灣公司發行之海外存託憑證</text:span><text:span text:style-name="T68">   </text:span><text:span text:style-name="T67">(</text:span><text:span text:style-name="T79">GDR</text:span><text:span text:style-name="T81">、</text:span><text:span text:style-name="T82">ADR</text:span><text:span text:style-name="T80">)</text:span></text:p>
          </table:table-cell>
          <table:table-cell table:style-name="ce723" table:number-columns-repeated="3"/>
          <table:table-cell table:style-name="ce747"/>
          <table:table-cell table:style-name="ce757"/>
          <table:table-cell table:style-name="ce764"/>
          <table:table-cell table:style-name="ce768"/>
          <table:table-cell table:style-name="ce764"/>
          <table:table-cell table:style-name="ce757"/>
          <table:table-cell table:style-name="ce764"/>
          <table:table-cell table:style-name="ce722" table:number-columns-repeated="3"/>
          <table:table-cell table:style-name="ce782"/>
          <table:table-cell table:style-name="ce796" table:formula="of:=[.B27]+[.D27]+[.F27]+[.H27]+[.J27]+[.L27]+[.N27]" office:value-type="float" office:value="0" calcext:value-type="float">
            <text:p><text:s/></text:p>
          </table:table-cell>
          <table:table-cell table:style-name="ce807" table:formula="of:=[.C27]+[.E27]+[.G27]+[.I27]+[.K27]+[.M27]+[.O27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6" office:value-type="string" calcext:value-type="string">
            <text:p><text:span text:style-name="T72">6.</text:span><text:span text:style-name="T67">國外衍生金融資產及結構型商品</text:span></text:p>
          </table:table-cell>
          <table:table-cell table:style-name="ce724"/>
          <table:table-cell table:style-name="ce735" table:number-columns-repeated="2"/>
          <table:table-cell table:style-name="ce748"/>
          <table:table-cell table:style-name="ce746"/>
          <table:table-cell table:style-name="ce722" table:number-columns-repeated="5"/>
          <table:table-cell table:style-name="ce777"/>
          <table:table-cell table:style-name="ce778"/>
          <table:table-cell table:style-name="ce722"/>
          <table:table-cell table:style-name="ce784"/>
          <table:table-cell table:style-name="ce797" table:formula="of:=[.B28]+[.D28]+[.F28]+[.H28]+[.J28]+[.L28]+[.N28]" office:value-type="float" office:value="0" calcext:value-type="float">
            <text:p><text:s/></text:p>
          </table:table-cell>
          <table:table-cell table:style-name="ce808" table:formula="of:=[.C28]+[.E28]+[.G28]+[.I28]+[.K28]+[.M28]+[.O28]" office:value-type="float" office:value="0" calcext:value-type="float">
            <text:p><text:s/></text:p>
          </table:table-cell>
          <table:table-cell table:style-name="ce521" table:number-columns-repeated="1007"/>
        </table:table-row>
        <table:table-row table:style-name="ro32">
          <table:table-cell table:style-name="ce707" office:value-type="string" calcext:value-type="string">
            <text:p>註：本表之106年金融資產評價方式，按照會計準則規定處理，其中第(一)、(三)類按公允價值評價，第(四)類按攤銷後成本法評價，第(五)類按成本評價。</text:p>
          </table:table-cell>
          <table:table-cell table:style-name="ce725" table:number-columns-repeated="14"/>
          <table:table-cell table:style-name="ce798" table:number-columns-repeated="2"/>
          <table:table-cell table:style-name="ce521" table:number-columns-repeated="1007"/>
        </table:table-row>
        <table:table-row table:style-name="ro1">
          <table:table-cell table:style-name="ce27" office:value-type="string" calcext:value-type="string">
            <text:p><text:span text:style-name="T10">業務主管</text:span><text:span text:style-name="T11">:    </text:span></text:p>
          </table:table-cell>
          <table:table-cell table:style-name="ce306" table:formula="of:=IF(ISBLANK([$資產表.B53]);&quot;&quot;;[$資產表.B53])" table:number-columns-spanned="2" table:number-rows-spanned="1">
            <text:p/>
          </table:table-cell>
          <table:covered-table-cell table:style-name="ce306"/>
          <table:table-cell table:style-name="ce342" table:formula="of:=IF(ISBLANK([$資產表.D53]);&quot;&quot;;[$資產表.D53])">
            <text:p/>
          </table:table-cell>
          <table:table-cell table:style-name="ce27" office:value-type="string" calcext:value-type="string">
            <text:p> <text:span text:style-name="T10">填表人</text:span><text:span text:style-name="T11">:  </text:span></text:p>
          </table:table-cell>
          <table:table-cell table:style-name="ce306" table:formula="of:=IF(ISBLANK([$資產表.F53]);&quot;&quot;;[$資產表.F53])" table:number-columns-spanned="2" table:number-rows-spanned="1">
            <text:p/>
          </table:table-cell>
          <table:covered-table-cell table:style-name="ce306"/>
          <table:table-cell table:style-name="ce27" office:value-type="string" calcext:value-type="string">
            <text:p>  <text:span text:style-name="T10">電話</text:span><text:span text:style-name="T11">:           </text:span></text:p>
          </table:table-cell>
          <table:table-cell table:style-name="ce392" table:formula="of:=IF(ISBLANK([$資產表.I53]);&quot;&quot;;[$資產表.I53])" table:number-columns-spanned="2" table:number-rows-spanned="1">
            <text:p/>
          </table:table-cell>
          <table:covered-table-cell table:style-name="ce392"/>
          <table:table-cell table:style-name="ce27" office:value-type="string" calcext:value-type="string">
            <text:p>e-mail<text:span text:style-name="T30">:           </text:span></text:p>
          </table:table-cell>
          <table:table-cell table:style-name="ce411" table:formula="of:=IF(ISBLANK([$資產表.L53]);&quot;&quot;;[$資產表.L53])" table:number-columns-spanned="2" table:number-rows-spanned="1">
            <text:p/>
          </table:table-cell>
          <table:covered-table-cell table:style-name="ce411"/>
          <table:table-cell table:style-name="ce84" table:number-columns-repeated="1011"/>
        </table:table-row>
        <table:table-row table:style-name="ro23" table:number-rows-repeated="55">
          <table:table-cell table:style-name="ce559"/>
          <table:table-cell table:style-name="ce726" table:number-columns-repeated="14"/>
          <table:table-cell table:style-name="ce781" table:number-columns-repeated="2"/>
          <table:table-cell table:number-columns-repeated="1007"/>
        </table:table-row>
        <table:table-row table:style-name="ro34" table:number-rows-repeated="104849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Q$29" table:range-usable-as="print-range"/>
        </table:named-expressions>
        <calcext:conditional-formats>
          <calcext:conditional-format calcext:target-range-address="'附表2-國內外金融投資明細表'.B13:'附表2-國內外金融投資明細表'.O13">
            <calcext:condition calcext:apply-style-name="Excel_CondFormat_4_1_1" calcext:value="formula-is(ROUNDDOWN([.B13];0)-[.B13]&lt;&gt;0)" calcext:base-cell-address="'附表2-國內外金融投資明細表'.B13"/>
          </calcext:conditional-format>
          <calcext:conditional-format calcext:target-range-address="'附表2-國內外金融投資明細表'.P13:'附表2-國內外金融投資明細表'.Q13">
            <calcext:condition calcext:apply-style-name="Excel_CondFormat_4_2_1" calcext:value="formula-is(ROUNDDOWN([.P13];0)-[.P13]&lt;&gt;0)" calcext:base-cell-address="'附表2-國內外金融投資明細表'.P13"/>
          </calcext:conditional-format>
          <calcext:conditional-format calcext:target-range-address="'附表2-國內外金融投資明細表'.B14:'附表2-國內外金融投資明細表'.B14">
            <calcext:condition calcext:apply-style-name="Excel_CondFormat_4_3_1" calcext:value="formula-is(ROUNDDOWN([.B14];0)-[.B14]&lt;&gt;0)" calcext:base-cell-address="'附表2-國內外金融投資明細表'.B14"/>
          </calcext:conditional-format>
          <calcext:conditional-format calcext:target-range-address="'附表2-國內外金融投資明細表'.F14:'附表2-國內外金融投資明細表'.K14">
            <calcext:condition calcext:apply-style-name="Excel_CondFormat_4_4_1" calcext:value="formula-is(ROUNDDOWN([.F14];0)-[.F14]&lt;&gt;0)" calcext:base-cell-address="'附表2-國內外金融投資明細表'.F14"/>
          </calcext:conditional-format>
          <calcext:conditional-format calcext:target-range-address="'附表2-國內外金融投資明細表'.N19:'附表2-國內外金融投資明細表'.O19">
            <calcext:condition calcext:apply-style-name="Excel_CondFormat_4_5_1" calcext:value="formula-is(ROUNDDOWN([.N19];0)-[.N19]&lt;&gt;0)" calcext:base-cell-address="'附表2-國內外金融投資明細表'.N19"/>
          </calcext:conditional-format>
          <calcext:conditional-format calcext:target-range-address="'附表2-國內外金融投資明細表'.F15:'附表2-國內外金融投資明細表'.K17">
            <calcext:condition calcext:apply-style-name="Excel_CondFormat_4_6_1" calcext:value="formula-is(ROUNDDOWN([.F15];0)-[.F15]&lt;&gt;0)" calcext:base-cell-address="'附表2-國內外金融投資明細表'.F15"/>
          </calcext:conditional-format>
          <calcext:conditional-format calcext:target-range-address="'附表2-國內外金融投資明細表'.B20:'附表2-國內外金融投資明細表'.B21">
            <calcext:condition calcext:apply-style-name="Excel_CondFormat_4_7_1" calcext:value="formula-is(ROUNDDOWN([.B20];0)-[.B20]&lt;&gt;0)" calcext:base-cell-address="'附表2-國內外金融投資明細表'.B20"/>
          </calcext:conditional-format>
          <calcext:conditional-format calcext:target-range-address="'附表2-國內外金融投資明細表'.F18:'附表2-國內外金融投資明細表'.G20">
            <calcext:condition calcext:apply-style-name="Excel_CondFormat_4_8_1" calcext:value="formula-is(ROUNDDOWN([.F18];0)-[.F18]&lt;&gt;0)" calcext:base-cell-address="'附表2-國內外金融投資明細表'.F18"/>
          </calcext:conditional-format>
          <calcext:conditional-format calcext:target-range-address="'附表2-國內外金融投資明細表'.H20:'附表2-國內外金融投資明細表'.I20">
            <calcext:condition calcext:apply-style-name="Excel_CondFormat_4_9_1" calcext:value="formula-is(ROUNDDOWN([.H20];0)-[.H20]&lt;&gt;0)" calcext:base-cell-address="'附表2-國內外金融投資明細表'.H20"/>
          </calcext:conditional-format>
          <calcext:conditional-format calcext:target-range-address="'附表2-國內外金融投資明細表'.J18:'附表2-國內外金融投資明細表'.K20">
            <calcext:condition calcext:apply-style-name="Excel_CondFormat_4_10_1" calcext:value="formula-is(ROUNDDOWN([.J18];0)-[.J18]&lt;&gt;0)" calcext:base-cell-address="'附表2-國內外金融投資明細表'.J18"/>
          </calcext:conditional-format>
          <calcext:conditional-format calcext:target-range-address="'附表2-國內外金融投資明細表'.J23:'附表2-國內外金融投資明細表'.K23">
            <calcext:condition calcext:apply-style-name="Excel_CondFormat_4_11_1" calcext:value="formula-is(ROUNDDOWN([.J23];0)-[.J23]&lt;&gt;0)" calcext:base-cell-address="'附表2-國內外金融投資明細表'.J23"/>
          </calcext:conditional-format>
          <calcext:conditional-format calcext:target-range-address="'附表2-國內外金融投資明細表'.B22:'附表2-國內外金融投資明細表'.B22">
            <calcext:condition calcext:apply-style-name="Excel_CondFormat_4_12_1" calcext:value="formula-is(ROUNDDOWN([.B22];0)-[.B22]&lt;&gt;0)" calcext:base-cell-address="'附表2-國內外金融投資明細表'.B22"/>
          </calcext:conditional-format>
          <calcext:conditional-format calcext:target-range-address="'附表2-國內外金融投資明細表'.F22:'附表2-國內外金融投資明細表'.Q22">
            <calcext:condition calcext:apply-style-name="Excel_CondFormat_4_13_1" calcext:value="formula-is(ROUNDDOWN([.F22];0)-[.F22]&lt;&gt;0)" calcext:base-cell-address="'附表2-國內外金融投資明細表'.F22"/>
          </calcext:conditional-format>
          <calcext:conditional-format calcext:target-range-address="'附表2-國內外金融投資明細表'.B15:'附表2-國內外金融投資明細表'.B19">
            <calcext:condition calcext:apply-style-name="Excel_CondFormat_4_14_1" calcext:value="formula-is(ROUNDDOWN([.B15];0)-[.B15]&lt;&gt;0)" calcext:base-cell-address="'附表2-國內外金融投資明細表'.B15"/>
          </calcext:conditional-format>
          <calcext:conditional-format calcext:target-range-address="'附表2-國內外金融投資明細表'.C14:'附表2-國內外金融投資明細表'.E14">
            <calcext:condition calcext:apply-style-name="Excel_CondFormat_4_15_1" calcext:value="formula-is(ROUNDDOWN([.C14];0)-[.C14]&lt;&gt;0)" calcext:base-cell-address="'附表2-國內外金融投資明細表'.C14"/>
          </calcext:conditional-format>
          <calcext:conditional-format calcext:target-range-address="'附表2-國內外金融投資明細表'.C20:'附表2-國內外金融投資明細表'.E21">
            <calcext:condition calcext:apply-style-name="Excel_CondFormat_4_16_1" calcext:value="formula-is(ROUNDDOWN([.C20];0)-[.C20]&lt;&gt;0)" calcext:base-cell-address="'附表2-國內外金融投資明細表'.C20"/>
          </calcext:conditional-format>
          <calcext:conditional-format calcext:target-range-address="'附表2-國內外金融投資明細表'.C22:'附表2-國內外金融投資明細表'.E22">
            <calcext:condition calcext:apply-style-name="Excel_CondFormat_4_17_1" calcext:value="formula-is(ROUNDDOWN([.C22];0)-[.C22]&lt;&gt;0)" calcext:base-cell-address="'附表2-國內外金融投資明細表'.C22"/>
          </calcext:conditional-format>
          <calcext:conditional-format calcext:target-range-address="'附表2-國內外金融投資明細表'.C15:'附表2-國內外金融投資明細表'.E19">
            <calcext:condition calcext:apply-style-name="Excel_CondFormat_4_18_1" calcext:value="formula-is(ROUNDDOWN([.C15];0)-[.C15]&lt;&gt;0)" calcext:base-cell-address="'附表2-國內外金融投資明細表'.C15"/>
          </calcext:conditional-format>
          <calcext:conditional-format calcext:target-range-address="'附表2-國內外金融投資明細表'.P14:'附表2-國內外金融投資明細表'.P21">
            <calcext:condition calcext:apply-style-name="Excel_CondFormat_4_19_1" calcext:value="formula-is(ROUNDDOWN([.P14];0)-[.P14]&lt;&gt;0)" calcext:base-cell-address="'附表2-國內外金融投資明細表'.P14"/>
          </calcext:conditional-format>
          <calcext:conditional-format calcext:target-range-address="'附表2-國內外金融投資明細表'.Q14:'附表2-國內外金融投資明細表'.Q21">
            <calcext:condition calcext:apply-style-name="Excel_CondFormat_4_20_1" calcext:value="formula-is(ROUNDDOWN([.Q14];0)-[.Q14]&lt;&gt;0)" calcext:base-cell-address="'附表2-國內外金融投資明細表'.Q14"/>
          </calcext:conditional-format>
          <calcext:conditional-format calcext:target-range-address="'附表2-國內外金融投資明細表'.N23:'附表2-國內外金融投資明細表'.O23">
            <calcext:condition calcext:apply-style-name="Excel_CondFormat_4_21_1" calcext:value="formula-is(ROUNDDOWN([.N23];0)-[.N23]&lt;&gt;0)" calcext:base-cell-address="'附表2-國內外金融投資明細表'.N23"/>
          </calcext:conditional-format>
          <calcext:conditional-format calcext:target-range-address="'附表2-國內外金融投資明細表'.B24:'附表2-國內外金融投資明細表'.E28">
            <calcext:condition calcext:apply-style-name="Excel_CondFormat_4_22_1" calcext:value="formula-is(ROUNDDOWN([.B24];0)-[.B24]&lt;&gt;0)" calcext:base-cell-address="'附表2-國內外金融投資明細表'.B24"/>
          </calcext:conditional-format>
          <calcext:conditional-format calcext:target-range-address="'附表2-國內外金融投資明細表'.F24:'附表2-國內外金融投資明細表'.K27">
            <calcext:condition calcext:apply-style-name="Excel_CondFormat_4_23_1" calcext:value="formula-is(ROUNDDOWN([.F24];0)-[.F24]&lt;&gt;0)" calcext:base-cell-address="'附表2-國內外金融投資明細表'.F24"/>
          </calcext:conditional-format>
          <calcext:conditional-format calcext:target-range-address="'附表2-國內外金融投資明細表'.M28:'附表2-國內外金融投資明細表'.M28">
            <calcext:condition calcext:apply-style-name="Excel_CondFormat_4_24_1" calcext:value="formula-is(ROUNDDOWN([.M28];0)-[.M28]&lt;&gt;0)" calcext:base-cell-address="'附表2-國內外金融投資明細表'.M28"/>
          </calcext:conditional-format>
          <calcext:conditional-format calcext:target-range-address="'附表2-國內外金融投資明細表'.L28:'附表2-國內外金融投資明細表'.L28">
            <calcext:condition calcext:apply-style-name="Excel_CondFormat_4_25_1" calcext:value="formula-is(ROUNDDOWN([.L28];0)-[.L28]&lt;&gt;0)" calcext:base-cell-address="'附表2-國內外金融投資明細表'.L28"/>
          </calcext:conditional-format>
          <calcext:conditional-format calcext:target-range-address="'附表2-國內外金融投資明細表'.P23:'附表2-國內外金融投資明細表'.P28">
            <calcext:condition calcext:apply-style-name="Excel_CondFormat_4_26_1" calcext:value="formula-is(ROUNDDOWN([.P23];0)-[.P23]&lt;&gt;0)" calcext:base-cell-address="'附表2-國內外金融投資明細表'.P23"/>
          </calcext:conditional-format>
          <calcext:conditional-format calcext:target-range-address="'附表2-國內外金融投資明細表'.Q23:'附表2-國內外金融投資明細表'.Q28">
            <calcext:condition calcext:apply-style-name="Excel_CondFormat_4_27_1" calcext:value="formula-is(ROUNDDOWN([.Q23];0)-[.Q23]&lt;&gt;0)" calcext:base-cell-address="'附表2-國內外金融投資明細表'.Q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4" loext:min-decimal-places="4" number:min-integer-digits="1" number:grouping="true"/>
      <number:text> </number:text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ff0000"/>
    </style:style>
    <style:style style:name="Excel_5f_CondFormat_5f_1_5f_54_5f_2" style:display-name="Excel_CondFormat_1_54_2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ff0000"/>
    </style:style>
    <style:style style:name="Excel_5f_CondFormat_5f_1_5f_57_5f_2" style:display-name="Excel_CondFormat_1_57_2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style:style style:name="Excel_5f_CondFormat_5f_2_5f_10_5f_1" style:display-name="Excel_CondFormat_2_10_1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ff0000"/>
    </style:style>
    <style:style style:name="Excel_5f_CondFormat_5f_2_5f_12_5f_1" style:display-name="Excel_CondFormat_2_12_1" style:family="table-cell" style:parent-style-name="Default">
      <style:table-cell-properties fo:background-color="#ff0000"/>
    </style:style>
    <style:style style:name="Excel_5f_CondFormat_5f_2_5f_13_5f_1" style:display-name="Excel_CondFormat_2_13_1" style:family="table-cell" style:parent-style-name="Default">
      <style:table-cell-properties fo:background-color="#ff0000"/>
    </style:style>
    <style:style style:name="Excel_5f_CondFormat_5f_2_5f_14_5f_1" style:display-name="Excel_CondFormat_2_14_1" style:family="table-cell" style:parent-style-name="Default">
      <style:table-cell-properties fo:background-color="#ff0000"/>
    </style:style>
    <style:style style:name="Excel_5f_CondFormat_5f_2_5f_15_5f_1" style:display-name="Excel_CondFormat_2_15_1" style:family="table-cell" style:parent-style-name="Default">
      <style:table-cell-properties fo:background-color="#ff0000"/>
    </style:style>
    <style:style style:name="Excel_5f_CondFormat_5f_2_5f_16_5f_1" style:display-name="Excel_CondFormat_2_16_1" style:family="table-cell" style:parent-style-name="Default">
      <style:table-cell-properties fo:background-color="#ff0000"/>
    </style:style>
    <style:style style:name="Excel_5f_CondFormat_5f_2_5f_17_5f_1" style:display-name="Excel_CondFormat_2_17_1" style:family="table-cell" style:parent-style-name="Default">
      <style:table-cell-properties fo:background-color="#ff0000"/>
    </style:style>
    <style:style style:name="Excel_5f_CondFormat_5f_2_5f_18_5f_1" style:display-name="Excel_CondFormat_2_18_1" style:family="table-cell" style:parent-style-name="Default">
      <style:table-cell-properties fo:background-color="#ff0000"/>
    </style:style>
    <style:style style:name="Excel_5f_CondFormat_5f_2_5f_19_5f_1" style:display-name="Excel_CondFormat_2_19_1" style:family="table-cell" style:parent-style-name="Default">
      <style:table-cell-properties fo:background-color="#ff0000"/>
    </style:style>
    <style:style style:name="Excel_5f_CondFormat_5f_2_5f_20_5f_1" style:display-name="Excel_CondFormat_2_20_1" style:family="table-cell" style:parent-style-name="Default">
      <style:table-cell-properties fo:background-color="#ff0000"/>
    </style:style>
    <style:style style:name="Excel_5f_CondFormat_5f_2_5f_21_5f_1" style:display-name="Excel_CondFormat_2_21_1" style:family="table-cell" style:parent-style-name="Default">
      <style:table-cell-properties fo:background-color="#ff0000"/>
    </style:style>
    <style:style style:name="Excel_5f_CondFormat_5f_2_5f_22_5f_1" style:display-name="Excel_CondFormat_2_22_1" style:family="table-cell" style:parent-style-name="Default">
      <style:table-cell-properties fo:background-color="#ff0000"/>
    </style:style>
    <style:style style:name="Excel_5f_CondFormat_5f_2_5f_23_5f_1" style:display-name="Excel_CondFormat_2_23_1" style:family="table-cell" style:parent-style-name="Default">
      <style:table-cell-properties fo:background-color="#ff0000"/>
    </style:style>
    <style:style style:name="Excel_5f_CondFormat_5f_2_5f_24_5f_1" style:display-name="Excel_CondFormat_2_24_1" style:family="table-cell" style:parent-style-name="Default">
      <style:table-cell-properties fo:background-color="#ff0000"/>
    </style:style>
    <style:style style:name="Excel_5f_CondFormat_5f_2_5f_25_5f_1" style:display-name="Excel_CondFormat_2_25_1" style:family="table-cell" style:parent-style-name="Default">
      <style:table-cell-properties fo:background-color="#ff0000"/>
    </style:style>
    <style:style style:name="Excel_5f_CondFormat_5f_2_5f_26_5f_1" style:display-name="Excel_CondFormat_2_26_1" style:family="table-cell" style:parent-style-name="Default">
      <style:table-cell-properties fo:background-color="#ff0000"/>
    </style:style>
    <style:style style:name="Excel_5f_CondFormat_5f_2_5f_27_5f_1" style:display-name="Excel_CondFormat_2_27_1" style:family="table-cell" style:parent-style-name="Default">
      <style:table-cell-properties fo:background-color="#ff0000"/>
    </style:style>
    <style:style style:name="Excel_5f_CondFormat_5f_2_5f_28_5f_1" style:display-name="Excel_CondFormat_2_28_1" style:family="table-cell" style:parent-style-name="Default">
      <style:table-cell-properties fo:background-color="#ff0000"/>
    </style:style>
    <style:style style:name="Excel_5f_CondFormat_5f_2_5f_29_5f_1" style:display-name="Excel_CondFormat_2_29_1" style:family="table-cell" style:parent-style-name="Default">
      <style:table-cell-properties fo:background-color="#ff0000"/>
    </style:style>
    <style:style style:name="Excel_5f_CondFormat_5f_2_5f_30_5f_1" style:display-name="Excel_CondFormat_2_30_1" style:family="table-cell" style:parent-style-name="Default">
      <style:table-cell-properties fo:background-color="#ff0000"/>
    </style:style>
    <style:style style:name="Excel_5f_CondFormat_5f_2_5f_31_5f_1" style:display-name="Excel_CondFormat_2_31_1" style:family="table-cell" style:parent-style-name="Default">
      <style:table-cell-properties fo:background-color="#ff0000"/>
    </style:style>
    <style:style style:name="Excel_5f_CondFormat_5f_2_5f_32_5f_1" style:display-name="Excel_CondFormat_2_32_1" style:family="table-cell" style:parent-style-name="Default">
      <style:table-cell-properties fo:background-color="#ff0000"/>
    </style:style>
    <style:style style:name="Excel_5f_CondFormat_5f_2_5f_33_5f_1" style:display-name="Excel_CondFormat_2_33_1" style:family="table-cell" style:parent-style-name="Default">
      <style:table-cell-properties fo:background-color="#ff0000"/>
    </style:style>
    <style:style style:name="Excel_5f_CondFormat_5f_2_5f_34_5f_1" style:display-name="Excel_CondFormat_2_34_1" style:family="table-cell" style:parent-style-name="Default">
      <style:table-cell-properties fo:background-color="#ff0000"/>
    </style:style>
    <style:style style:name="Excel_5f_CondFormat_5f_2_5f_35_5f_1" style:display-name="Excel_CondFormat_2_35_1" style:family="table-cell" style:parent-style-name="Default">
      <style:table-cell-properties fo:background-color="#ff0000"/>
    </style:style>
    <style:style style:name="Excel_5f_CondFormat_5f_2_5f_36_5f_1" style:display-name="Excel_CondFormat_2_36_1" style:family="table-cell" style:parent-style-name="Default">
      <style:table-cell-properties fo:background-color="#ff0000"/>
    </style:style>
    <style:style style:name="Excel_5f_CondFormat_5f_2_5f_36_5f_2" style:display-name="Excel_CondFormat_2_36_2" style:family="table-cell" style:parent-style-name="Default">
      <style:table-cell-properties fo:background-color="#ff0000"/>
    </style:style>
    <style:style style:name="Excel_5f_CondFormat_5f_2_5f_36_5f_3" style:display-name="Excel_CondFormat_2_36_3" style:family="table-cell" style:parent-style-name="Default">
      <style:table-cell-properties fo:background-color="#ff0000"/>
    </style:style>
    <style:style style:name="Excel_5f_CondFormat_5f_2_5f_37_5f_1" style:display-name="Excel_CondFormat_2_37_1" style:family="table-cell" style:parent-style-name="Default">
      <style:table-cell-properties fo:background-color="#ff0000"/>
    </style:style>
    <style:style style:name="Excel_5f_CondFormat_5f_2_5f_37_5f_2" style:display-name="Excel_CondFormat_2_37_2" style:family="table-cell" style:parent-style-name="Default">
      <style:table-cell-properties fo:background-color="#ff0000"/>
    </style:style>
    <style:style style:name="Excel_5f_CondFormat_5f_2_5f_38_5f_1" style:display-name="Excel_CondFormat_2_38_1" style:family="table-cell" style:parent-style-name="Default">
      <style:table-cell-properties fo:background-color="#ff0000"/>
    </style:style>
    <style:style style:name="Excel_5f_CondFormat_5f_2_5f_38_5f_2" style:display-name="Excel_CondFormat_2_38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0000"/>
    </style:style>
    <style:style style:name="Excel_5f_CondFormat_5f_3_5f_13_5f_1" style:display-name="Excel_CondFormat_3_13_1" style:family="table-cell" style:parent-style-name="Default">
      <style:table-cell-properties fo:background-color="#ff0000"/>
    </style:style>
    <style:style style:name="Excel_5f_CondFormat_5f_3_5f_14_5f_1" style:display-name="Excel_CondFormat_3_14_1" style:family="table-cell" style:parent-style-name="Default">
      <style:table-cell-properties fo:background-color="#ff0000"/>
    </style:style>
    <style:style style:name="Excel_5f_CondFormat_5f_3_5f_15_5f_1" style:display-name="Excel_CondFormat_3_15_1" style:family="table-cell" style:parent-style-name="Default">
      <style:table-cell-properties fo:background-color="#ff0000"/>
    </style:style>
    <style:style style:name="Excel_5f_CondFormat_5f_3_5f_16_5f_1" style:display-name="Excel_CondFormat_3_16_1" style:family="table-cell" style:parent-style-name="Default">
      <style:table-cell-properties fo:background-color="#ff0000"/>
    </style:style>
    <style:style style:name="Excel_5f_CondFormat_5f_3_5f_17_5f_1" style:display-name="Excel_CondFormat_3_17_1" style:family="table-cell" style:parent-style-name="Default">
      <style:table-cell-properties fo:background-color="#ff0000"/>
    </style:style>
    <style:style style:name="Excel_5f_CondFormat_5f_3_5f_18_5f_1" style:display-name="Excel_CondFormat_3_18_1" style:family="table-cell" style:parent-style-name="Default">
      <style:table-cell-properties fo:background-color="#ff0000"/>
    </style:style>
    <style:style style:name="Excel_5f_CondFormat_5f_3_5f_19_5f_1" style:display-name="Excel_CondFormat_3_19_1" style:family="table-cell" style:parent-style-name="Default">
      <style:table-cell-properties fo:background-color="#ff0000"/>
    </style:style>
    <style:style style:name="Excel_5f_CondFormat_5f_3_5f_20_5f_1" style:display-name="Excel_CondFormat_3_20_1" style:family="table-cell" style:parent-style-name="Default">
      <style:table-cell-properties fo:background-color="#ff0000"/>
    </style:style>
    <style:style style:name="Excel_5f_CondFormat_5f_3_5f_21_5f_1" style:display-name="Excel_CondFormat_3_21_1" style:family="table-cell" style:parent-style-name="Default">
      <style:table-cell-properties fo:background-color="#ff0000"/>
    </style:style>
    <style:style style:name="Excel_5f_CondFormat_5f_3_5f_22_5f_1" style:display-name="Excel_CondFormat_3_22_1" style:family="table-cell" style:parent-style-name="Default">
      <style:table-cell-properties fo:background-color="#ff0000"/>
    </style:style>
    <style:style style:name="Excel_5f_CondFormat_5f_3_5f_23_5f_1" style:display-name="Excel_CondFormat_3_23_1" style:family="table-cell" style:parent-style-name="Default">
      <style:table-cell-properties fo:background-color="#ff0000"/>
    </style:style>
    <style:style style:name="Excel_5f_CondFormat_5f_3_5f_24_5f_1" style:display-name="Excel_CondFormat_3_24_1" style:family="table-cell" style:parent-style-name="Default">
      <style:table-cell-properties fo:background-color="#ff0000"/>
    </style:style>
    <style:style style:name="Excel_5f_CondFormat_5f_3_5f_25_5f_1" style:display-name="Excel_CondFormat_3_25_1" style:family="table-cell" style:parent-style-name="Default">
      <style:table-cell-properties fo:background-color="#ff0000"/>
    </style:style>
    <style:style style:name="Excel_5f_CondFormat_5f_3_5f_26_5f_1" style:display-name="Excel_CondFormat_3_26_1" style:family="table-cell" style:parent-style-name="Default">
      <style:table-cell-properties fo:background-color="#ff0000"/>
    </style:style>
    <style:style style:name="Excel_5f_CondFormat_5f_3_5f_27_5f_1" style:display-name="Excel_CondFormat_3_27_1" style:family="table-cell" style:parent-style-name="Default">
      <style:table-cell-properties fo:background-color="#ff0000"/>
    </style:style>
    <style:style style:name="Excel_5f_CondFormat_5f_3_5f_28_5f_1" style:display-name="Excel_CondFormat_3_28_1" style:family="table-cell" style:parent-style-name="Default">
      <style:table-cell-properties fo:background-color="#ff0000"/>
    </style:style>
    <style:style style:name="Excel_5f_CondFormat_5f_3_5f_29_5f_1" style:display-name="Excel_CondFormat_3_29_1" style:family="table-cell" style:parent-style-name="Default">
      <style:table-cell-properties fo:background-color="#ff0000"/>
    </style:style>
    <style:style style:name="Excel_5f_CondFormat_5f_3_5f_30_5f_1" style:display-name="Excel_CondFormat_3_30_1" style:family="table-cell" style:parent-style-name="Default">
      <style:table-cell-properties fo:background-color="#ff0000"/>
    </style:style>
    <style:style style:name="Excel_5f_CondFormat_5f_3_5f_31_5f_1" style:display-name="Excel_CondFormat_3_31_1" style:family="table-cell" style:parent-style-name="Default">
      <style:table-cell-properties fo:background-color="#ff0000"/>
    </style:style>
    <style:style style:name="Excel_5f_CondFormat_5f_3_5f_32_5f_1" style:display-name="Excel_CondFormat_3_32_1" style:family="table-cell" style:parent-style-name="Default">
      <style:table-cell-properties fo:background-color="#ff0000"/>
    </style:style>
    <style:style style:name="Excel_5f_CondFormat_5f_3_5f_33_5f_1" style:display-name="Excel_CondFormat_3_33_1" style:family="table-cell" style:parent-style-name="Default">
      <style:table-cell-properties fo:background-color="#ff0000"/>
    </style:style>
    <style:style style:name="Excel_5f_CondFormat_5f_3_5f_34_5f_1" style:display-name="Excel_CondFormat_3_34_1" style:family="table-cell" style:parent-style-name="Default">
      <style:table-cell-properties fo:background-color="#ff0000"/>
    </style:style>
    <style:style style:name="Excel_5f_CondFormat_5f_3_5f_35_5f_1" style:display-name="Excel_CondFormat_3_35_1" style:family="table-cell" style:parent-style-name="Default">
      <style:table-cell-properties fo:background-color="#ff0000"/>
    </style:style>
    <style:style style:name="Excel_5f_CondFormat_5f_3_5f_36_5f_1" style:display-name="Excel_CondFormat_3_36_1" style:family="table-cell" style:parent-style-name="Default">
      <style:table-cell-properties fo:background-color="#ff0000"/>
    </style:style>
    <style:style style:name="Excel_5f_CondFormat_5f_3_5f_37_5f_1" style:display-name="Excel_CondFormat_3_37_1" style:family="table-cell" style:parent-style-name="Default">
      <style:table-cell-properties fo:background-color="#ff0000"/>
    </style:style>
    <style:style style:name="Excel_5f_CondFormat_5f_3_5f_38_5f_1" style:display-name="Excel_CondFormat_3_38_1" style:family="table-cell" style:parent-style-name="Default">
      <style:table-cell-properties fo:background-color="#ff0000"/>
    </style:style>
    <style:style style:name="Excel_5f_CondFormat_5f_3_5f_39_5f_1" style:display-name="Excel_CondFormat_3_39_1" style:family="table-cell" style:parent-style-name="Default">
      <style:table-cell-properties fo:background-color="#ff0000"/>
    </style:style>
    <style:style style:name="Excel_5f_CondFormat_5f_3_5f_40_5f_1" style:display-name="Excel_CondFormat_3_40_1" style:family="table-cell" style:parent-style-name="Default">
      <style:table-cell-properties fo:background-color="#ff0000"/>
    </style:style>
    <style:style style:name="Excel_5f_CondFormat_5f_3_5f_41_5f_1" style:display-name="Excel_CondFormat_3_41_1" style:family="table-cell" style:parent-style-name="Default">
      <style:table-cell-properties fo:background-color="#ff0000"/>
    </style:style>
    <style:style style:name="Excel_5f_CondFormat_5f_3_5f_42_5f_1" style:display-name="Excel_CondFormat_3_42_1" style:family="table-cell" style:parent-style-name="Default">
      <style:table-cell-properties fo:background-color="#ff0000"/>
    </style:style>
    <style:style style:name="Excel_5f_CondFormat_5f_3_5f_43_5f_1" style:display-name="Excel_CondFormat_3_43_1" style:family="table-cell" style:parent-style-name="Default">
      <style:table-cell-properties fo:background-color="#ff0000"/>
    </style:style>
    <style:style style:name="Excel_5f_CondFormat_5f_3_5f_44_5f_1" style:display-name="Excel_CondFormat_3_44_1" style:family="table-cell" style:parent-style-name="Default">
      <style:table-cell-properties fo:background-color="#ff0000"/>
    </style:style>
    <style:style style:name="Excel_5f_CondFormat_5f_3_5f_45_5f_1" style:display-name="Excel_CondFormat_3_45_1" style:family="table-cell" style:parent-style-name="Default">
      <style:table-cell-properties fo:background-color="#ff0000"/>
    </style:style>
    <style:style style:name="Excel_5f_CondFormat_5f_3_5f_46_5f_1" style:display-name="Excel_CondFormat_3_46_1" style:family="table-cell" style:parent-style-name="Default">
      <style:table-cell-properties fo:background-color="#ff0000"/>
    </style:style>
    <style:style style:name="Excel_5f_CondFormat_5f_3_5f_47_5f_1" style:display-name="Excel_CondFormat_3_47_1" style:family="table-cell" style:parent-style-name="Default">
      <style:table-cell-properties fo:background-color="#ff0000"/>
    </style:style>
    <style:style style:name="Excel_5f_CondFormat_5f_3_5f_48_5f_1" style:display-name="Excel_CondFormat_3_48_1" style:family="table-cell" style:parent-style-name="Default">
      <style:table-cell-properties fo:background-color="#ff0000"/>
    </style:style>
    <style:style style:name="Excel_5f_CondFormat_5f_3_5f_49_5f_1" style:display-name="Excel_CondFormat_3_49_1" style:family="table-cell" style:parent-style-name="Default">
      <style:table-cell-properties fo:background-color="#ff0000"/>
    </style:style>
    <style:style style:name="Excel_5f_CondFormat_5f_3_5f_50_5f_1" style:display-name="Excel_CondFormat_3_50_1" style:family="table-cell" style:parent-style-name="Default">
      <style:table-cell-properties fo:background-color="#ff0000"/>
    </style:style>
    <style:style style:name="Excel_5f_CondFormat_5f_3_5f_51_5f_1" style:display-name="Excel_CondFormat_3_51_1" style:family="table-cell" style:parent-style-name="Default">
      <style:table-cell-properties fo:background-color="#ff0000"/>
    </style:style>
    <style:style style:name="Excel_5f_CondFormat_5f_3_5f_52_5f_1" style:display-name="Excel_CondFormat_3_52_1" style:family="table-cell" style:parent-style-name="Default">
      <style:table-cell-properties fo:background-color="#ff0000"/>
    </style:style>
    <style:style style:name="Excel_5f_CondFormat_5f_3_5f_53_5f_1" style:display-name="Excel_CondFormat_3_53_1" style:family="table-cell" style:parent-style-name="Default">
      <style:table-cell-properties fo:background-color="#ff0000"/>
    </style:style>
    <style:style style:name="Excel_5f_CondFormat_5f_3_5f_54_5f_1" style:display-name="Excel_CondFormat_3_54_1" style:family="table-cell" style:parent-style-name="Default">
      <style:table-cell-properties fo:background-color="#ff0000"/>
    </style:style>
    <style:style style:name="Excel_5f_CondFormat_5f_3_5f_55_5f_1" style:display-name="Excel_CondFormat_3_55_1" style:family="table-cell" style:parent-style-name="Default">
      <style:table-cell-properties fo:background-color="#ff0000"/>
    </style:style>
    <style:style style:name="Excel_5f_CondFormat_5f_3_5f_56_5f_1" style:display-name="Excel_CondFormat_3_56_1" style:family="table-cell" style:parent-style-name="Default">
      <style:table-cell-properties fo:background-color="#ff0000"/>
    </style:style>
    <style:style style:name="Excel_5f_CondFormat_5f_3_5f_57_5f_1" style:display-name="Excel_CondFormat_3_57_1" style:family="table-cell" style:parent-style-name="Default">
      <style:table-cell-properties fo:background-color="#ff0000"/>
    </style:style>
    <style:style style:name="Excel_5f_CondFormat_5f_3_5f_58_5f_1" style:display-name="Excel_CondFormat_3_58_1" style:family="table-cell" style:parent-style-name="Default">
      <style:table-cell-properties fo:background-color="#ff0000"/>
    </style:style>
    <style:style style:name="Excel_5f_CondFormat_5f_3_5f_59_5f_1" style:display-name="Excel_CondFormat_3_59_1" style:family="table-cell" style:parent-style-name="Default">
      <style:table-cell-properties fo:background-color="#ff0000"/>
    </style:style>
    <style:style style:name="Excel_5f_CondFormat_5f_3_5f_60_5f_1" style:display-name="Excel_CondFormat_3_60_1" style:family="table-cell" style:parent-style-name="Default">
      <style:table-cell-properties fo:background-color="#ff0000"/>
    </style:style>
    <style:style style:name="Excel_5f_CondFormat_5f_3_5f_61_5f_1" style:display-name="Excel_CondFormat_3_61_1" style:family="table-cell" style:parent-style-name="Default">
      <style:table-cell-properties fo:background-color="#ff0000"/>
    </style:style>
    <style:style style:name="Excel_5f_CondFormat_5f_3_5f_62_5f_1" style:display-name="Excel_CondFormat_3_62_1" style:family="table-cell" style:parent-style-name="Default">
      <style:table-cell-properties fo:background-color="#ff0000"/>
    </style:style>
    <style:style style:name="Excel_5f_CondFormat_5f_3_5f_63_5f_1" style:display-name="Excel_CondFormat_3_63_1" style:family="table-cell" style:parent-style-name="Default">
      <style:table-cell-properties fo:background-color="#ff0000"/>
    </style:style>
    <style:style style:name="Excel_5f_CondFormat_5f_3_5f_64_5f_1" style:display-name="Excel_CondFormat_3_64_1" style:family="table-cell" style:parent-style-name="Default">
      <style:table-cell-properties fo:background-color="#ff0000"/>
    </style:style>
    <style:style style:name="Excel_5f_CondFormat_5f_3_5f_65_5f_1" style:display-name="Excel_CondFormat_3_65_1" style:family="table-cell" style:parent-style-name="Default">
      <style:table-cell-properties fo:background-color="#ff0000"/>
    </style:style>
    <style:style style:name="Excel_5f_CondFormat_5f_3_5f_66_5f_1" style:display-name="Excel_CondFormat_3_66_1" style:family="table-cell" style:parent-style-name="Default">
      <style:table-cell-properties fo:background-color="#ff0000"/>
    </style:style>
    <style:style style:name="Excel_5f_CondFormat_5f_3_5f_67_5f_1" style:display-name="Excel_CondFormat_3_67_1" style:family="table-cell" style:parent-style-name="Default">
      <style:table-cell-properties fo:background-color="#ff0000"/>
    </style:style>
    <style:style style:name="Excel_5f_CondFormat_5f_3_5f_68_5f_1" style:display-name="Excel_CondFormat_3_68_1" style:family="table-cell" style:parent-style-name="Default">
      <style:table-cell-properties fo:background-color="#ff0000"/>
    </style:style>
    <style:style style:name="Excel_5f_CondFormat_5f_3_5f_69_5f_1" style:display-name="Excel_CondFormat_3_69_1" style:family="table-cell" style:parent-style-name="Default">
      <style:table-cell-properties fo:background-color="#ff0000"/>
    </style:style>
    <style:style style:name="Excel_5f_CondFormat_5f_3_5f_70_5f_1" style:display-name="Excel_CondFormat_3_70_1" style:family="table-cell" style:parent-style-name="Default">
      <style:table-cell-properties fo:background-color="#ff0000"/>
    </style:style>
    <style:style style:name="Excel_5f_CondFormat_5f_3_5f_71_5f_1" style:display-name="Excel_CondFormat_3_71_1" style:family="table-cell" style:parent-style-name="Default">
      <style:table-cell-properties fo:background-color="#ff0000"/>
    </style:style>
    <style:style style:name="Excel_5f_CondFormat_5f_3_5f_72_5f_1" style:display-name="Excel_CondFormat_3_72_1" style:family="table-cell" style:parent-style-name="Default">
      <style:table-cell-properties fo:background-color="#ff0000"/>
    </style:style>
    <style:style style:name="Excel_5f_CondFormat_5f_3_5f_73_5f_1" style:display-name="Excel_CondFormat_3_73_1" style:family="table-cell" style:parent-style-name="Default">
      <style:table-cell-properties fo:background-color="#ff0000"/>
    </style:style>
    <style:style style:name="Excel_5f_CondFormat_5f_3_5f_74_5f_1" style:display-name="Excel_CondFormat_3_74_1" style:family="table-cell" style:parent-style-name="Default">
      <style:table-cell-properties fo:background-color="#ff0000"/>
    </style:style>
    <style:style style:name="Excel_5f_CondFormat_5f_3_5f_75_5f_1" style:display-name="Excel_CondFormat_3_75_1" style:family="table-cell" style:parent-style-name="Default">
      <style:table-cell-properties fo:background-color="#ff0000"/>
    </style:style>
    <style:style style:name="Excel_5f_CondFormat_5f_3_5f_76_5f_1" style:display-name="Excel_CondFormat_3_76_1" style:family="table-cell" style:parent-style-name="Default">
      <style:table-cell-properties fo:background-color="#ff0000"/>
    </style:style>
    <style:style style:name="Excel_5f_CondFormat_5f_3_5f_77_5f_1" style:display-name="Excel_CondFormat_3_77_1" style:family="table-cell" style:parent-style-name="Default">
      <style:table-cell-properties fo:background-color="#ff0000"/>
    </style:style>
    <style:style style:name="Excel_5f_CondFormat_5f_3_5f_78_5f_1" style:display-name="Excel_CondFormat_3_78_1" style:family="table-cell" style:parent-style-name="Default">
      <style:table-cell-properties fo:background-color="#ff0000"/>
    </style:style>
    <style:style style:name="Excel_5f_CondFormat_5f_3_5f_79_5f_1" style:display-name="Excel_CondFormat_3_79_1" style:family="table-cell" style:parent-style-name="Default">
      <style:table-cell-properties fo:background-color="#ff0000"/>
    </style:style>
    <style:style style:name="Excel_5f_CondFormat_5f_3_5f_80_5f_1" style:display-name="Excel_CondFormat_3_80_1" style:family="table-cell" style:parent-style-name="Default">
      <style:table-cell-properties fo:background-color="#ff0000"/>
    </style:style>
    <style:style style:name="Excel_5f_CondFormat_5f_3_5f_81_5f_1" style:display-name="Excel_CondFormat_3_81_1" style:family="table-cell" style:parent-style-name="Default">
      <style:table-cell-properties fo:background-color="#ff0000"/>
    </style:style>
    <style:style style:name="Excel_5f_CondFormat_5f_3_5f_82_5f_1" style:display-name="Excel_CondFormat_3_82_1" style:family="table-cell" style:parent-style-name="Default">
      <style:table-cell-properties fo:background-color="#ff0000"/>
    </style:style>
    <style:style style:name="Excel_5f_CondFormat_5f_3_5f_83_5f_1" style:display-name="Excel_CondFormat_3_83_1" style:family="table-cell" style:parent-style-name="Default">
      <style:table-cell-properties fo:background-color="#ff0000"/>
    </style:style>
    <style:style style:name="Excel_5f_CondFormat_5f_3_5f_84_5f_1" style:display-name="Excel_CondFormat_3_84_1" style:family="table-cell" style:parent-style-name="Default">
      <style:table-cell-properties fo:background-color="#ff0000"/>
    </style:style>
    <style:style style:name="Excel_5f_CondFormat_5f_3_5f_85_5f_1" style:display-name="Excel_CondFormat_3_85_1" style:family="table-cell" style:parent-style-name="Default">
      <style:table-cell-properties fo:background-color="#ff0000"/>
    </style:style>
    <style:style style:name="Excel_5f_CondFormat_5f_3_5f_86_5f_1" style:display-name="Excel_CondFormat_3_86_1" style:family="table-cell" style:parent-style-name="Default">
      <style:table-cell-properties fo:background-color="#ff0000"/>
    </style:style>
    <style:style style:name="Excel_5f_CondFormat_5f_3_5f_87_5f_1" style:display-name="Excel_CondFormat_3_87_1" style:family="table-cell" style:parent-style-name="Default">
      <style:table-cell-properties fo:background-color="#ff0000"/>
    </style:style>
    <style:style style:name="Excel_5f_CondFormat_5f_3_5f_88_5f_1" style:display-name="Excel_CondFormat_3_88_1" style:family="table-cell" style:parent-style-name="Default">
      <style:table-cell-properties fo:background-color="#ff0000"/>
    </style:style>
    <style:style style:name="Excel_5f_CondFormat_5f_3_5f_89_5f_1" style:display-name="Excel_CondFormat_3_89_1" style:family="table-cell" style:parent-style-name="Default">
      <style:table-cell-properties fo:background-color="#ff0000"/>
    </style:style>
    <style:style style:name="Excel_5f_CondFormat_5f_3_5f_90_5f_1" style:display-name="Excel_CondFormat_3_90_1" style:family="table-cell" style:parent-style-name="Default">
      <style:table-cell-properties fo:background-color="#ff0000"/>
    </style:style>
    <style:style style:name="Excel_5f_CondFormat_5f_3_5f_91_5f_1" style:display-name="Excel_CondFormat_3_91_1" style:family="table-cell" style:parent-style-name="Default">
      <style:table-cell-properties fo:background-color="#ff0000"/>
    </style:style>
    <style:style style:name="Excel_5f_CondFormat_5f_3_5f_92_5f_1" style:display-name="Excel_CondFormat_3_92_1" style:family="table-cell" style:parent-style-name="Default">
      <style:table-cell-properties fo:background-color="#ff0000"/>
    </style:style>
    <style:style style:name="Excel_5f_CondFormat_5f_3_5f_93_5f_1" style:display-name="Excel_CondFormat_3_93_1" style:family="table-cell" style:parent-style-name="Default">
      <style:table-cell-properties fo:background-color="#ff0000"/>
    </style:style>
    <style:style style:name="Excel_5f_CondFormat_5f_3_5f_94_5f_1" style:display-name="Excel_CondFormat_3_94_1" style:family="table-cell" style:parent-style-name="Default">
      <style:table-cell-properties fo:background-color="#ff0000"/>
    </style:style>
    <style:style style:name="Excel_5f_CondFormat_5f_3_5f_95_5f_1" style:display-name="Excel_CondFormat_3_95_1" style:family="table-cell" style:parent-style-name="Default">
      <style:table-cell-properties fo:background-color="#ff0000"/>
    </style:style>
    <style:style style:name="Excel_5f_CondFormat_5f_3_5f_96_5f_1" style:display-name="Excel_CondFormat_3_96_1" style:family="table-cell" style:parent-style-name="Default">
      <style:table-cell-properties fo:background-color="#ff0000"/>
    </style:style>
    <style:style style:name="Excel_5f_CondFormat_5f_3_5f_97_5f_1" style:display-name="Excel_CondFormat_3_97_1" style:family="table-cell" style:parent-style-name="Default">
      <style:table-cell-properties fo:background-color="#ff0000"/>
    </style:style>
    <style:style style:name="Excel_5f_CondFormat_5f_3_5f_98_5f_1" style:display-name="Excel_CondFormat_3_98_1" style:family="table-cell" style:parent-style-name="Default">
      <style:table-cell-properties fo:background-color="#ff0000"/>
    </style:style>
    <style:style style:name="Excel_5f_CondFormat_5f_3_5f_99_5f_1" style:display-name="Excel_CondFormat_3_99_1" style:family="table-cell" style:parent-style-name="Default">
      <style:table-cell-properties fo:background-color="#ff0000"/>
    </style:style>
    <style:style style:name="Excel_5f_CondFormat_5f_3_5f_100_5f_1" style:display-name="Excel_CondFormat_3_100_1" style:family="table-cell" style:parent-style-name="Default">
      <style:table-cell-properties fo:background-color="#ff0000"/>
    </style:style>
    <style:style style:name="Excel_5f_CondFormat_5f_3_5f_101_5f_1" style:display-name="Excel_CondFormat_3_101_1" style:family="table-cell" style:parent-style-name="Default">
      <style:table-cell-properties fo:background-color="#ff0000"/>
    </style:style>
    <style:style style:name="Excel_5f_CondFormat_5f_3_5f_102_5f_1" style:display-name="Excel_CondFormat_3_102_1" style:family="table-cell" style:parent-style-name="Default">
      <style:table-cell-properties fo:background-color="#ff0000"/>
    </style:style>
    <style:style style:name="Excel_5f_CondFormat_5f_3_5f_103_5f_1" style:display-name="Excel_CondFormat_3_103_1" style:family="table-cell" style:parent-style-name="Default">
      <style:table-cell-properties fo:background-color="#ff0000"/>
    </style:style>
    <style:style style:name="Excel_5f_CondFormat_5f_3_5f_104_5f_1" style:display-name="Excel_CondFormat_3_104_1" style:family="table-cell" style:parent-style-name="Default">
      <style:table-cell-properties fo:background-color="#ff0000"/>
    </style:style>
    <style:style style:name="Excel_5f_CondFormat_5f_3_5f_105_5f_1" style:display-name="Excel_CondFormat_3_105_1" style:family="table-cell" style:parent-style-name="Default">
      <style:table-cell-properties fo:background-color="#ff0000"/>
    </style:style>
    <style:style style:name="Excel_5f_CondFormat_5f_3_5f_106_5f_1" style:display-name="Excel_CondFormat_3_106_1" style:family="table-cell" style:parent-style-name="Default">
      <style:table-cell-properties fo:background-color="#ff0000"/>
    </style:style>
    <style:style style:name="Excel_5f_CondFormat_5f_3_5f_107_5f_1" style:display-name="Excel_CondFormat_3_107_1" style:family="table-cell" style:parent-style-name="Default">
      <style:table-cell-properties fo:background-color="#ff0000"/>
    </style:style>
    <style:style style:name="Excel_5f_CondFormat_5f_3_5f_108_5f_1" style:display-name="Excel_CondFormat_3_108_1" style:family="table-cell" style:parent-style-name="Default">
      <style:table-cell-properties fo:background-color="#ff0000"/>
    </style:style>
    <style:style style:name="Excel_5f_CondFormat_5f_3_5f_109_5f_1" style:display-name="Excel_CondFormat_3_109_1" style:family="table-cell" style:parent-style-name="Default">
      <style:table-cell-properties fo:background-color="#ff0000"/>
    </style:style>
    <style:style style:name="Excel_5f_CondFormat_5f_3_5f_110_5f_1" style:display-name="Excel_CondFormat_3_110_1" style:family="table-cell" style:parent-style-name="Default">
      <style:table-cell-properties fo:background-color="#ff0000"/>
    </style:style>
    <style:style style:name="Excel_5f_CondFormat_5f_3_5f_111_5f_1" style:display-name="Excel_CondFormat_3_111_1" style:family="table-cell" style:parent-style-name="Default">
      <style:table-cell-properties fo:background-color="#ff0000"/>
    </style:style>
    <style:style style:name="Excel_5f_CondFormat_5f_3_5f_112_5f_1" style:display-name="Excel_CondFormat_3_112_1" style:family="table-cell" style:parent-style-name="Default">
      <style:table-cell-properties fo:background-color="#ff0000"/>
    </style:style>
    <style:style style:name="Excel_5f_CondFormat_5f_3_5f_113_5f_1" style:display-name="Excel_CondFormat_3_113_1" style:family="table-cell" style:parent-style-name="Default">
      <style:table-cell-properties fo:background-color="#ff0000"/>
    </style:style>
    <style:style style:name="Excel_5f_CondFormat_5f_3_5f_114_5f_1" style:display-name="Excel_CondFormat_3_114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6_5f_1" style:display-name="Excel_CondFormat_4_6_1" style:family="table-cell" style:parent-style-name="Default">
      <style:table-cell-properties fo:background-color="#ff0000"/>
    </style:style>
    <style:style style:name="Excel_5f_CondFormat_5f_4_5f_7_5f_1" style:display-name="Excel_CondFormat_4_7_1" style:family="table-cell" style:parent-style-name="Default">
      <style:table-cell-properties fo:background-color="#ff0000"/>
    </style:style>
    <style:style style:name="Excel_5f_CondFormat_5f_4_5f_8_5f_1" style:display-name="Excel_CondFormat_4_8_1" style:family="table-cell" style:parent-style-name="Default">
      <style:table-cell-properties fo:background-color="#ff0000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0000"/>
    </style:style>
    <style:style style:name="Excel_5f_CondFormat_5f_4_5f_13_5f_1" style:display-name="Excel_CondFormat_4_13_1" style:family="table-cell" style:parent-style-name="Default">
      <style:table-cell-properties fo:background-color="#ff0000"/>
    </style:style>
    <style:style style:name="Excel_5f_CondFormat_5f_4_5f_14_5f_1" style:display-name="Excel_CondFormat_4_14_1" style:family="table-cell" style:parent-style-name="Default">
      <style:table-cell-properties fo:background-color="#ff0000"/>
    </style:style>
    <style:style style:name="Excel_5f_CondFormat_5f_4_5f_15_5f_1" style:display-name="Excel_CondFormat_4_15_1" style:family="table-cell" style:parent-style-name="Default">
      <style:table-cell-properties fo:background-color="#ff0000"/>
    </style:style>
    <style:style style:name="Excel_5f_CondFormat_5f_4_5f_16_5f_1" style:display-name="Excel_CondFormat_4_16_1" style:family="table-cell" style:parent-style-name="Default">
      <style:table-cell-properties fo:background-color="#ff0000"/>
    </style:style>
    <style:style style:name="Excel_5f_CondFormat_5f_4_5f_17_5f_1" style:display-name="Excel_CondFormat_4_17_1" style:family="table-cell" style:parent-style-name="Default">
      <style:table-cell-properties fo:background-color="#ff0000"/>
    </style:style>
    <style:style style:name="Excel_5f_CondFormat_5f_4_5f_18_5f_1" style:display-name="Excel_CondFormat_4_18_1" style:family="table-cell" style:parent-style-name="Default">
      <style:table-cell-properties fo:background-color="#ff0000"/>
    </style:style>
    <style:style style:name="Excel_5f_CondFormat_5f_4_5f_19_5f_1" style:display-name="Excel_CondFormat_4_19_1" style:family="table-cell" style:parent-style-name="Default">
      <style:table-cell-properties fo:background-color="#ff0000"/>
    </style:style>
    <style:style style:name="Excel_5f_CondFormat_5f_4_5f_20_5f_1" style:display-name="Excel_CondFormat_4_20_1" style:family="table-cell" style:parent-style-name="Default">
      <style:table-cell-properties fo:background-color="#ff0000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able-cell-properties fo:background-color="#ff0000"/>
    </style:style>
    <style:style style:name="Excel_5f_CondFormat_5f_4_5f_24_5f_1" style:display-name="Excel_CondFormat_4_24_1" style:family="table-cell" style:parent-style-name="Default">
      <style:table-cell-properties fo:background-color="#ff0000"/>
    </style:style>
    <style:style style:name="Excel_5f_CondFormat_5f_4_5f_25_5f_1" style:display-name="Excel_CondFormat_4_25_1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ff0000"/>
    </style:style>
    <style:style style:name="Excel_5f_CondFormat_5f_4_5f_27_5f_1" style:display-name="Excel_CondFormat_4_27_1" style:family="table-cell" style:parent-style-name="Default">
      <style:table-cell-properties fo:background-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款項明細表" style:display-name="PageStyle_附表1-應收預付及應付預收款項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施禹岑</dc:creator>
    <dc:date>2019-06-12T16:44:04</dc:date>
    <meta:print-date>2019-06-12T16:27:20</meta:print-date>
    <meta:document-statistic meta:table-count="4" meta:cell-count="839" meta:object-count="30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0290849089079303" text:style-name="WW8Num1">
        <text:list-item>
          <text:p text:style-name="P2"><text:span text:style-name="T1">本調查依統計法第</text:span><text:span text:style-name="T1">15</text:span><text:span text:style-name="T1">條規定，政府辦理調查時，</text:span><text:span text:style-name="T1">受查者應依限</text:span><text:span text:style-name="T1">據實</text:span><text:span text:style-name="T1">答覆</text:span><text:span text:style-name="T1">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89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</text:span><text:span text:style-name="T3">0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458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74599377928255503" text:style-name="WW8Num1">
        <text:list-item>
          <text:p text:style-name="P2"><text:span text:style-name="T1">本調查依統計法第</text:span><text:span text:style-name="T1">15</text:span><text:span text:style-name="T1">條規定，政府辦理調查時，</text:span><text:span text:style-name="T1">受</text:span><text:span text:style-name="T1">查者</text:span><text:span text:style-name="T1">應依限據實答覆</text:span><text:span text:style-name="T1">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619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</text:span><text:span text:style-name="T3">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8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