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4/03</text:p>
          </table:table-cell>
          <table:table-cell table:style-name="ce11" office:value-type="float" office:value="589" calcext:value-type="float">
            <text:p>589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7/05/01</text:p>
          </table:table-cell>
          <table:table-cell table:style-name="ce11" office:value-type="float" office:value="776" calcext:value-type="float">
            <text:p>776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7/06/02</text:p>
          </table:table-cell>
          <table:table-cell table:style-name="ce11" office:value-type="float" office:value="164" calcext:value-type="float">
            <text:p>164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7/07/01</text:p>
          </table:table-cell>
          <table:table-cell table:style-name="ce11" office:value-type="float" office:value="407" calcext:value-type="float">
            <text:p>407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7/08/01</text:p>
          </table:table-cell>
          <table:table-cell table:style-name="ce11" office:value-type="float" office:value="494" calcext:value-type="float">
            <text:p>494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592" calcext:value-type="float">
            <text:p>592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416.5" calcext:value-type="float">
            <text:p>1,416.50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33.4" calcext:value-type="float">
            <text:p>133.4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998.55" calcext:value-type="float">
            <text:p>998.55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13" calcext:value-type="float">
            <text:p>113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57" calcext:value-type="float">
            <text:p>257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68.5" calcext:value-type="float">
            <text:p>68.5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2" office:value-type="float" office:value="1425" calcext:value-type="float">
            <text:p>1,425.0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146.9" calcext:value-type="float">
            <text:p>146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47.55" calcext:value-type="float">
            <text:p>147.5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2" calcext:value-type="float">
            <text:p>102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156.5" calcext:value-type="float">
            <text:p>156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1015.2" calcext:value-type="float">
            <text:p>1,015.20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18" calcext:value-type="float">
            <text:p>18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434.5" calcext:value-type="float">
            <text:p>434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497.3" calcext:value-type="float">
            <text:p>497.3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123" calcext:value-type="float">
            <text:p>123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31" calcext:value-type="float">
            <text:p>1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1349.5" calcext:value-type="float">
            <text:p>1,349.50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35.45" calcext:value-type="float">
            <text:p>35.45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427" calcext:value-type="float">
            <text:p>427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935.1" calcext:value-type="float">
            <text:p>935.1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227" calcext:value-type="float">
            <text:p>227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261" calcext:value-type="float">
            <text:p>261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395" calcext:value-type="float">
            <text:p>39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834.1" calcext:value-type="float">
            <text:p>834.1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156" calcext:value-type="float">
            <text:p>156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702.8" calcext:value-type="float">
            <text:p>702.8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120.5" calcext:value-type="float">
            <text:p>1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422" calcext:value-type="float">
            <text:p>422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84" calcext:value-type="float">
            <text:p>84</text:p>
          </table:table-cell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58" calcext:value-type="float">
            <text:p>25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49" calcext:value-type="float">
            <text:p>449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295" calcext:value-type="float">
            <text:p>295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135.5" calcext:value-type="float">
            <text:p>135.5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90" calcext:value-type="float">
            <text:p>29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513.1" calcext:value-type="float">
            <text:p>513.1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71.5" calcext:value-type="float">
            <text:p>71.5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01.3" calcext:value-type="float">
            <text:p>201.3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658.5" calcext:value-type="float">
            <text:p>658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4" calcext:value-type="float">
            <text:p>54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29" calcext:value-type="float">
            <text:p>229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72" calcext:value-type="float">
            <text:p>7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963.1" calcext:value-type="float">
            <text:p>963.1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7.5" calcext:value-type="float">
            <text:p>3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314.1" calcext:value-type="float">
            <text:p>314.1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1" calcext:value-type="float">
            <text:p>81</text:p>
          </table:table-cell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1204" calcext:value-type="float">
            <text:p>1,204.00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1178" calcext:value-type="float">
            <text:p>1,178.00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635.9" calcext:value-type="float">
            <text:p>635.9</text:p>
          </table:table-cell>
          <table:covered-table-cell table:style-name="ce17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207" calcext:value-type="float">
            <text:p>207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266" calcext:value-type="float">
            <text:p>266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72" calcext:value-type="float">
            <text:p>172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94" calcext:value-type="float">
            <text:p>94</text:p>
          </table:table-cell>
          <table:covered-table-cell table:style-name="ce17"/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90.6" calcext:value-type="float">
            <text:p>90.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543" calcext:value-type="float">
            <text:p>543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170.6" calcext:value-type="float">
            <text:p>170.6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310" calcext:value-type="float">
            <text:p>310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1.1" calcext:value-type="float">
            <text:p>11.1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6.3" calcext:value-type="float">
            <text:p>6.3</text:p>
          </table:table-cell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603.7" calcext:value-type="float">
            <text:p>603.7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312.6" calcext:value-type="float">
            <text:p>312.6</text:p>
          </table:table-cell>
          <table:covered-table-cell table:style-name="ce17"/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265.5" calcext:value-type="float">
            <text:p>265.5</text:p>
          </table:table-cell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4.5" calcext:value-type="float">
            <text:p>634.5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349" calcext:value-type="float">
            <text:p>349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576" calcext:value-type="float">
            <text:p>57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31.5" calcext:value-type="float">
            <text:p>31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229.5" calcext:value-type="float">
            <text:p>22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1222" calcext:value-type="float">
            <text:p>1,222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145" calcext:value-type="float">
            <text:p>1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816" calcext:value-type="float">
            <text:p>81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3017" calcext:value-type="float">
            <text:p>13,01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043" calcext:value-type="float">
            <text:p>6,04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696.4" calcext:value-type="float">
            <text:p>4,696.4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7327.35" calcext:value-type="float">
            <text:p>7,327.3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966" calcext:value-type="float">
            <text:p>3,966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7/09/01</text:p>
          </table:table-cell>
          <table:table-cell table:style-name="ce11" office:value-type="float" office:value="39" calcext:value-type="float">
            <text:p>39</text:p>
          </table:table-cell>
          <table:table-cell table:style-name="ce16" table:number-columns-spanned="1" table:number-rows-spanned="19"/>
          <table:table-cell table:style-name="ce6" office:value-type="string" calcext:value-type="string">
            <text:p>097/10/01</text:p>
          </table:table-cell>
          <table:table-cell table:style-name="ce11" office:value-type="float" office:value="377" calcext:value-type="float">
            <text:p>377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097/11/10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097/12/10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style-name="ce18" office:value-type="string" calcext:value-type="string" table:number-columns-spanned="1" table:number-rows-spanned="19">
            <text:p>098/03/09</text:p>
          </table:table-cell>
          <table:table-cell table:style-name="ce19" office:value-type="float" office:value="1000" calcext:value-type="float" table:number-columns-spanned="1" table:number-rows-spanned="19">
            <text:p>1,000.00</text:p>
          </table:table-cell>
          <table:table-cell table:style-name="ce16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15" calcext:value-type="float">
            <text:p>1,015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60" calcext:value-type="float">
            <text:p>16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14" calcext:value-type="float">
            <text:p>1,81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7" calcext:value-type="float">
            <text:p>1,377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41240.75" calcext:value-type="float" table:number-columns-spanned="2" table:number-rows-spanned="1">
            <text:p>41,240.75</text:p>
          </table:table-cell>
          <table:covered-table-cell table:style-name="ce21"/>
          <table:table-cell table:number-columns-repeated="100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4-02T15:05:53</meta:creation-date>
    <dc:creator>中央銀行</dc:creator>
    <dc:date>2008-04-02T15:06:18</dc:date>
    <meta:document-statistic meta:table-count="1" meta:cell-count="306" meta:object-count="0"/>
    <meta:generator>NDC_ODF_Application_Tools/1.0.3$Windows_X86_64 LibreOffice_project/8ad3e16aadc5e73175a2d44b1abec8638aa18880</meta:generator>
  </office:meta>
</office:document-meta>
</file>