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6</text:p>
          </table:table-cell>
          <table:table-cell table:style-name="ce11" office:value-type="float" office:value="866.5" calcext:value-type="float">
            <text:p>866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4/01</text:p>
          </table:table-cell>
          <table:table-cell table:style-name="ce12" office:value-type="float" office:value="1164" calcext:value-type="float">
            <text:p>1,164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5/03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665" calcext:value-type="float">
            <text:p>1,665.0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882" calcext:value-type="float">
            <text:p>1,882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51" calcext:value-type="float">
            <text:p>1,251.0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68" calcext:value-type="float">
            <text:p>768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619" calcext:value-type="float">
            <text:p>5,619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799" calcext:value-type="float">
            <text:p>3,799.0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65.5" calcext:value-type="float">
            <text:p>465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199.5" calcext:value-type="float">
            <text:p>3,199.5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46" calcext:value-type="float">
            <text:p>2,446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67" calcext:value-type="float">
            <text:p>2,767.00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065.5" calcext:value-type="float">
            <text:p>2,065.50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391" calcext:value-type="float">
            <text:p>1,391.00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578" calcext:value-type="float">
            <text:p>57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612" calcext:value-type="float">
            <text:p>2,612.0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073" calcext:value-type="float">
            <text:p>4,073.00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361.2" calcext:value-type="float">
            <text:p>30,361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80" calcext:value-type="float">
            <text:p>15,48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55.65" calcext:value-type="float">
            <text:p>5,355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38" calcext:value-type="float">
            <text:p>3,6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32" calcext:value-type="float">
            <text:p>832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9807.05" calcext:value-type="float" table:number-columns-spanned="2" table:number-rows-spanned="1">
            <text:p>59,807.05</text:p>
          </table:table-cell>
          <table:covered-table-cell table:style-name="ce20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3-05T13:42:34</meta:creation-date>
    <dc:creator>中央銀行</dc:creator>
    <dc:date>2010-03-05T13:42:53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