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23</text:p>
          </table:table-cell>
          <table:table-cell table:style-name="ce11" office:value-type="float" office:value="2501" calcext:value-type="float">
            <text:p>2,501.0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9/11/01</text:p>
          </table:table-cell>
          <table:table-cell table:style-name="ce12" office:value-type="float" office:value="402.5" calcext:value-type="float">
            <text:p>402.5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9/12/01</text:p>
          </table:table-cell>
          <table:table-cell table:style-name="ce12" office:value-type="float" office:value="426.5" calcext:value-type="float">
            <text:p>426.5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0/01/03</text:p>
          </table:table-cell>
          <table:table-cell table:style-name="ce12" office:value-type="float" office:value="841.5" calcext:value-type="float">
            <text:p>841.5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0/02/02</text:p>
          </table:table-cell>
          <table:table-cell table:style-name="ce12" office:value-type="float" office:value="5.5" calcext:value-type="float">
            <text:p>5.5</text:p>
          </table:table-cell>
          <table:table-cell table:style-name="ce17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474" calcext:value-type="float">
            <text:p>1,474.00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799.5" calcext:value-type="float">
            <text:p>2,799.50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718.5" calcext:value-type="float">
            <text:p>718.5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000" calcext:value-type="float">
            <text:p>2,000.00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8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.2" calcext:value-type="float">
            <text:p>30.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2568" calcext:value-type="float">
            <text:p>2,568.0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4023.5" calcext:value-type="float">
            <text:p>4,023.50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818" calcext:value-type="float">
            <text:p>818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70" calcext:value-type="float">
            <text:p>870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674" calcext:value-type="float">
            <text:p>674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53.5" calcext:value-type="float">
            <text:p>553.5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832" calcext:value-type="float">
            <text:p>832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2650" calcext:value-type="float">
            <text:p>2,650.00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005.5" calcext:value-type="float">
            <text:p>2,005.50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750" calcext:value-type="float">
            <text:p>750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01" calcext:value-type="float">
            <text:p>401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8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864" calcext:value-type="float">
            <text:p>1,864.00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8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2931" calcext:value-type="float">
            <text:p>2,931.00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50.5" calcext:value-type="float">
            <text:p>250.5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18.5" calcext:value-type="float">
            <text:p>918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513.5" calcext:value-type="float">
            <text:p>513.5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82.5" calcext:value-type="float">
            <text:p>2,682.50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8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1249" calcext:value-type="float">
            <text:p>1,249.00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8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1.5" calcext:value-type="float">
            <text:p>101.5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5" calcext:value-type="float">
            <text:p>42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8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2343.5" calcext:value-type="float">
            <text:p>2,343.50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765" calcext:value-type="float">
            <text:p>765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655.5" calcext:value-type="float">
            <text:p>655.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8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451" calcext:value-type="float">
            <text:p>451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07" calcext:value-type="float">
            <text:p>20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346" calcext:value-type="float">
            <text:p>34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01.5" calcext:value-type="float">
            <text:p>401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4" calcext:value-type="float">
            <text:p>20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1" calcext:value-type="float">
            <text:p>36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139" calcext:value-type="float">
            <text:p>13,139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0885.8" calcext:value-type="float">
            <text:p>30,885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243.5" calcext:value-type="float">
            <text:p>7,24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6033.5" calcext:value-type="float">
            <text:p>6,03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01</text:p>
          </table:table-cell>
          <table:table-cell table:style-name="ce12" office:value-type="float" office:value="29.5" calcext:value-type="float">
            <text:p>29.5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0/04/01</text:p>
          </table:table-cell>
          <table:table-cell table:style-name="ce12" office:value-type="float" office:value="4" calcext:value-type="float">
            <text:p>4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5/06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6/13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7/11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121" calcext:value-type="float">
            <text:p>1,121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8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89" calcext:value-type="float">
            <text:p>189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91" calcext:value-type="float">
            <text:p>891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735.5" calcext:value-type="float">
            <text:p>1,735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9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10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6205" calcext:value-type="float" table:number-columns-spanned="2" table:number-rows-spanned="1">
            <text:p>66,205.00</text:p>
          </table:table-cell>
          <table:covered-table-cell table:style-name="ce22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0-22T13:44:00</meta:creation-date>
    <dc:creator>中央銀行</dc:creator>
    <dc:date>2010-10-22T13:44:13</dc:date>
    <meta:document-statistic meta:table-count="1" meta:cell-count="328" meta:object-count="0"/>
    <meta:generator>NDC_ODF_Application_Tools/1.0.3$Windows_X86_64 LibreOffice_project/8ad3e16aadc5e73175a2d44b1abec8638aa18880</meta:generator>
  </office:meta>
</office:document-meta>
</file>