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8</text:p>
          </table:table-cell>
          <table:table-cell table:style-name="ce11" office:value-type="float" office:value="503" calcext:value-type="float">
            <text:p>50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8/01</text:p>
          </table:table-cell>
          <table:table-cell table:style-name="ce12" office:value-type="float" office:value="1089" calcext:value-type="float">
            <text:p>1,089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284.7" calcext:value-type="float">
            <text:p>24,28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92.2" calcext:value-type="float">
            <text:p>13,29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95.6" calcext:value-type="float">
            <text:p>5,795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59" calcext:value-type="float">
            <text:p>359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2918.1" calcext:value-type="float" table:number-columns-spanned="2" table:number-rows-spanned="1">
            <text:p>62,918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07T13:36:16</meta:creation-date>
    <dc:creator>中央銀行</dc:creator>
    <dc:date>2010-07-07T13:36:25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