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7</text:p>
          </table:table-cell>
          <table:table-cell table:style-name="ce11" office:value-type="float" office:value="2559.5" calcext:value-type="float">
            <text:p>2,559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507.5" calcext:value-type="float">
            <text:p>5,5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73" calcext:value-type="float">
            <text:p>34,27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56" calcext:value-type="float">
            <text:p>8,85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78.5" calcext:value-type="float">
            <text:p>4,47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72" calcext:value-type="float" table:number-columns-spanned="2" table:number-rows-spanned="1">
            <text:p>68,872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6T13:33:01</meta:creation-date>
    <dc:creator>中央銀行</dc:creator>
    <dc:date>2011-04-26T13:33:21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