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3/12/31</text:p>
          </table:table-cell>
          <table:table-cell table:style-name="ce13" office:value-type="float" office:value="2250" calcext:value-type="float" table:number-columns-spanned="1" table:number-rows-spanned="22">
            <text:p><text:s/>2,25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1/01</text:p>
          </table:table-cell>
          <table:table-cell table:style-name="ce13" office:value-type="float" office:value="2281.8" calcext:value-type="float">
            <text:p><text:s/>2,281.8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2/02</text:p>
          </table:table-cell>
          <table:table-cell table:style-name="ce13" office:value-type="float" office:value="13" calcext:value-type="float">
            <text:p><text:s/>13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3/02</text:p>
          </table:table-cell>
          <table:table-cell table:style-name="ce13" office:value-type="float" office:value="23" calcext:value-type="float">
            <text:p><text:s/>23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4/01</text:p>
          </table:table-cell>
          <table:table-cell table:style-name="ce13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233.5" calcext:value-type="float">
            <text:p><text:s/>233.50 </text:p>
          </table:table-cell>
          <table:covered-table-cell table:style-name="ce18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69" calcext:value-type="float">
            <text:p><text:s/>69.0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5343" calcext:value-type="float">
            <text:p><text:s/>5,343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72" calcext:value-type="float">
            <text:p><text:s/>172.0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228" calcext:value-type="float">
            <text:p><text:s/>1,22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866" calcext:value-type="float">
            <text:p><text:s/>1,866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234" calcext:value-type="float">
            <text:p><text:s/>1,234.00 </text:p>
          </table:table-cell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131" calcext:value-type="float">
            <text:p><text:s/>1,131.00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6444.8" calcext:value-type="float">
            <text:p><text:s/>6,444.80 </text:p>
          </table:table-cell>
          <table:covered-table-cell table:style-name="ce18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2773" calcext:value-type="float">
            <text:p><text:s/>2,773.00 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1036.5" calcext:value-type="float">
            <text:p><text:s/>1,036.5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4205" calcext:value-type="float">
            <text:p><text:s/>4,205.0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62" calcext:value-type="float">
            <text:p><text:s/>62.0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2762" calcext:value-type="float">
            <text:p><text:s/>2,762.0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4011" calcext:value-type="float">
            <text:p><text:s/>4,011.00 </text:p>
          </table:table-cell>
          <table:covered-table-cell table:style-name="ce18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1299" calcext:value-type="float">
            <text:p><text:s/>1,299.00 </text:p>
          </table:table-cell>
          <table:covered-table-cell table:style-name="ce18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116.5" calcext:value-type="float">
            <text:p><text:s/>1,116.50 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2032.5" calcext:value-type="float">
            <text:p><text:s/>2,032.5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957" calcext:value-type="float">
            <text:p><text:s/>957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806" calcext:value-type="float">
            <text:p><text:s/>806.0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3194" calcext:value-type="float">
            <text:p><text:s/>3,194.00 </text:p>
          </table:table-cell>
          <table:covered-table-cell table:style-name="ce18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77" calcext:value-type="float">
            <text:p><text:s/>77.00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3571.5" calcext:value-type="float">
            <text:p><text:s/>3,571.50 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2457" calcext:value-type="float">
            <text:p><text:s/>2,457.0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2464.5" calcext:value-type="float">
            <text:p><text:s/>2,464.5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250" calcext:value-type="float">
            <text:p><text:s/>2,25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8744.6" calcext:value-type="float">
            <text:p><text:s/>48,744.6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990" calcext:value-type="float">
            <text:p><text:s/>1,99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21" calcext:value-type="float">
            <text:p><text:s/>2,12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18" calcext:value-type="float">
            <text:p><text:s/>1,418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5/01</text:p>
          </table:table-cell>
          <table:table-cell table:style-name="ce13" office:value-type="float" office:value="10" calcext:value-type="float">
            <text:p><text:s/>1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6/01</text:p>
          </table:table-cell>
          <table:table-cell table:style-name="ce13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4/07/06</text:p>
          </table:table-cell>
          <table:table-cell table:style-name="ce13" office:value-type="float" office:value="1200" calcext:value-type="float" table:number-columns-spanned="1" table:number-rows-spanned="22">
            <text:p><text:s/>1,20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1205" calcext:value-type="float">
            <text:p><text:s/>1,205.00 </text:p>
          </table:table-cell>
          <table:covered-table-cell table:style-name="ce18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1205" calcext:value-type="float">
            <text:p><text:s/>1,20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38" calcext:value-type="float">
            <text:p><text:s/>1,338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70" calcext:value-type="float">
            <text:p><text:s/>1,37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5/01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8631.6" calcext:value-type="float" table:number-columns-spanned="2" table:number-rows-spanned="1">
            <text:p>68,631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30T13:34:21</meta:creation-date>
    <dc:creator>陳勝傑</dc:creator>
    <dc:date>2014-12-30T16:15:56</dc:date>
    <meta:print-date>2014-12-30T13:34:50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