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28.7" calcext:value-type="float" table:number-columns-spanned="2" table:number-rows-spanned="1">
            <text:p>24,628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758.9" calcext:value-type="float">
            <text:p>27,75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79" calcext:value-type="float">
            <text:p>1,9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1" calcext:value-type="float">
            <text:p>1,6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95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9T16:28:58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