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0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3">台北市　</text:span><text:span text:style-name="T4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7<text:span text:style-name="T1">( July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5983333333333" calcext:value-type="float">
            <text:p><text:s text:c="2"/>2.26 </text:p>
          </table:table-cell>
          <table:table-cell table:style-name="ce33" office:value-type="float" office:value="1.89161111111111" calcext:value-type="float">
            <text:p><text:s text:c="2"/>1.89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2394444444444" calcext:value-type="float">
            <text:p><text:s text:c="2"/>2.42 </text:p>
          </table:table-cell>
          <table:table-cell table:style-name="ce33" office:value-type="float" office:value="2.07127777777778" calcext:value-type="float">
            <text:p><text:s text:c="2"/>2.07 </text:p>
          </table:table-cell>
          <table:table-cell table:style-name="ce33" office:value-type="float" office:value="1.69" calcext:value-type="float">
            <text:p><text:s text:c="2"/>1.69 </text:p>
          </table:table-cell>
          <table:table-cell table:style-name="ce33" office:value-type="float" office:value="1.79077777777778" calcext:value-type="float">
            <text:p><text:s text:c="2"/>1.79 </text:p>
          </table:table-cell>
          <table:table-cell table:style-name="ce54" office:value-type="float" office:value="1.59755555555556" calcext:value-type="float">
            <text:p><text:s text:c="2"/>1.6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5983333333333" calcext:value-type="float">
            <text:p><text:s text:c="2"/>2.26 </text:p>
          </table:table-cell>
          <table:table-cell table:style-name="ce33" office:value-type="float" office:value="1.89161111111111" calcext:value-type="float">
            <text:p><text:s text:c="2"/>1.89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3" calcext:value-type="float">
            <text:p><text:s text:c="2"/>2.43 </text:p>
          </table:table-cell>
          <table:table-cell table:style-name="ce33" office:value-type="float" office:value="2.07127777777778" calcext:value-type="float">
            <text:p><text:s text:c="2"/>2.07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" calcext:value-type="float">
            <text:p><text:s text:c="2"/>1.80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3" calcext:value-type="float">
            <text:p><text:s text:c="2"/>2.43 </text:p>
          </table:table-cell>
          <table:table-cell table:style-name="ce33" office:value-type="float" office:value="2.07" calcext:value-type="float">
            <text:p><text:s text:c="2"/>2.07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1<text:span text:style-name="T1">( Jan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9">
          <table:table-cell table:style-name="ce3" table:number-columns-repeated="3"/>
          <table:table-cell table:style-name="ce36" office:value-type="string" calcext:value-type="string">
            <text:p>2. <text:span text:style-name="T3">高雄市　</text:span><text:span text:style-name="T4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8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7<text:span text:style-name="T1">( July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388888888889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2722222222222" calcext:value-type="float">
            <text:p><text:s text:c="2"/>2.53 </text:p>
          </table:table-cell>
          <table:table-cell table:style-name="ce33" office:value-type="float" office:value="2.17444444444444" calcext:value-type="float">
            <text:p><text:s text:c="2"/>2.17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1666666666667" calcext:value-type="float">
            <text:p><text:s text:c="2"/>2.02 </text:p>
          </table:table-cell>
          <table:table-cell table:style-name="ce54" office:value-type="float" office:value="1.72777777777778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388888888889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2722222222222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1666666666667" calcext:value-type="float">
            <text:p><text:s text:c="2"/>2.02 </text:p>
          </table:table-cell>
          <table:table-cell table:style-name="ce54" office:value-type="float" office:value="1.72777777777778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1<text:span text:style-name="T1">( Jan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3. <text:span text:style-name="T3">台中市</text:span><text:span text:style-name="T5">　</text:span><text:span text:style-name="T6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7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7<text:span text:style-name="T1">( July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233333333333" calcext:value-type="float">
            <text:p><text:s text:c="2"/>2.32 </text:p>
          </table:table-cell>
          <table:table-cell table:style-name="ce33" office:value-type="float" office:value="1.88861111111111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9727777777778" calcext:value-type="float">
            <text:p><text:s text:c="2"/>2.50 </text:p>
          </table:table-cell>
          <table:table-cell table:style-name="ce33" office:value-type="float" office:value="2.04477777777778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233333333333" calcext:value-type="float">
            <text:p><text:s text:c="2"/>2.32 </text:p>
          </table:table-cell>
          <table:table-cell table:style-name="ce33" office:value-type="float" office:value="1.88861111111111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9727777777778" calcext:value-type="float">
            <text:p><text:s text:c="2"/>2.50 </text:p>
          </table:table-cell>
          <table:table-cell table:style-name="ce33" office:value-type="float" office:value="2.04477777777778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11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1<text:span text:style-name="T1">( Jan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9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2">
          <table:table-cell table:style-name="ce14" office:value-type="string" calcext:value-type="string">
            <text:p>     <text:span text:style-name="T2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2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2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2" table:number-rows-repeated="4">
          <table:table-cell table:style-name="ce14" table:number-columns-repeated="1024"/>
        </table:table-row>
        <table:table-row table:style-name="ro13" table:number-rows-repeated="10485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CBC.$A$1" table:cell-range-address="$CBC.$A$1:.$J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CBC</dc:creator>
    <dc:date>2013-04-12T09:25:54</dc:date>
    <meta:print-date>2013-04-12T09:25:28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