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4</text:p>
          </table:table-cell>
          <table:table-cell table:style-name="ce12" office:value-type="float" office:value="4052.3" calcext:value-type="float">
            <text:p><text:s/>4,052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33.05" calcext:value-type="float">
            <text:p><text:s/>14,43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495.35" calcext:value-type="float">
            <text:p><text:s/>37,495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2.5" calcext:value-type="float">
            <text:p><text:s/>1,9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4" calcext:value-type="float">
            <text:p><text:s/>1,2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43.4" calcext:value-type="float" table:number-columns-spanned="2" table:number-rows-spanned="1">
            <text:p>66,84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1T13:39:55</meta:creation-date>
    <dc:creator>jay</dc:creator>
    <dc:date>2014-03-21T16:10:17</dc:date>
    <meta:print-date>2014-03-21T13:40:26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