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5/30</text:p>
          </table:table-cell>
          <table:table-cell table:style-name="ce11" office:value-type="float" office:value="3290.5" calcext:value-type="float">
            <text:p><text:s/>3,290.50 </text:p>
          </table:table-cell>
          <table:table-cell table:style-name="ce17" table:number-columns-spanned="1" table:number-rows-spanned="29"/>
          <table:table-cell table:style-name="ce6" office:value-type="string" calcext:value-type="string">
            <text:p>101/06/01</text:p>
          </table:table-cell>
          <table:table-cell table:style-name="ce11" office:value-type="float" office:value="4075.3" calcext:value-type="float">
            <text:p><text:s/>4,075.30 </text:p>
          </table:table-cell>
          <table:table-cell table:style-name="ce17" table:number-columns-spanned="1" table:number-rows-spanned="29"/>
          <table:table-cell table:style-name="ce6" office:value-type="string" calcext:value-type="string">
            <text:p>101/07/02</text:p>
          </table:table-cell>
          <table:table-cell table:style-name="ce11" office:value-type="float" office:value="381" calcext:value-type="float">
            <text:p><text:s/>381.00 </text:p>
          </table:table-cell>
          <table:table-cell table:style-name="ce17" table:number-columns-spanned="1" table:number-rows-spanned="29"/>
          <table:table-cell table:style-name="ce6" office:value-type="string" calcext:value-type="string">
            <text:p>101/08/01</text:p>
          </table:table-cell>
          <table:table-cell table:style-name="ce11" office:value-type="float" office:value="285.5" calcext:value-type="float">
            <text:p><text:s/>285.50 </text:p>
          </table:table-cell>
          <table:table-cell table:style-name="ce17" table:number-columns-spanned="1" table:number-rows-spanned="29"/>
          <table:table-cell table:style-name="ce6" office:value-type="string" calcext:value-type="string">
            <text:p>101/09/01</text:p>
          </table:table-cell>
          <table:table-cell table:style-name="ce11" office:value-type="float" office:value="60" calcext:value-type="float">
            <text:p><text:s/>60.00 </text:p>
          </table:table-cell>
          <table:table-cell table:style-name="ce17" table:number-columns-spanned="1" table:number-rows-spanned="2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120" calcext:value-type="float">
            <text:p><text:s/>120.00 </text:p>
          </table:table-cell>
          <table:covered-table-cell table:style-name="ce18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1024.5" calcext:value-type="float">
            <text:p><text:s/>1,024.50 </text:p>
          </table:table-cell>
          <table:covered-table-cell table:style-name="ce18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52" calcext:value-type="float">
            <text:p><text:s/>52.00 </text:p>
          </table:table-cell>
          <table:covered-table-cell table:style-name="ce18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202.5" calcext:value-type="float">
            <text:p><text:s/>202.50 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105.5" calcext:value-type="float">
            <text:p><text:s/>105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614" calcext:value-type="float">
            <text:p><text:s/>614.00 </text:p>
          </table:table-cell>
          <table:covered-table-cell table:style-name="ce18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120" calcext:value-type="float">
            <text:p><text:s/>120.00 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23.6" calcext:value-type="float">
            <text:p><text:s/>23.6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261" calcext:value-type="float">
            <text:p><text:s/>261.00 </text:p>
          </table:table-cell>
          <table:covered-table-cell table:style-name="ce18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176" calcext:value-type="float">
            <text:p><text:s/>176.00 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8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67.5" calcext:value-type="float">
            <text:p><text:s/>67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76.4" calcext:value-type="float">
            <text:p><text:s/>76.40 </text:p>
          </table:table-cell>
          <table:covered-table-cell table:style-name="ce18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281.5" calcext:value-type="float">
            <text:p><text:s/>281.50 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1542" calcext:value-type="float">
            <text:p><text:s/>1,542.00 </text:p>
          </table:table-cell>
          <table:covered-table-cell table:style-name="ce18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52" calcext:value-type="float">
            <text:p><text:s/>5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3483.5" calcext:value-type="float">
            <text:p><text:s/>3,483.50 </text:p>
          </table:table-cell>
          <table:covered-table-cell table:style-name="ce18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221" calcext:value-type="float">
            <text:p><text:s/>1,221.00 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237" calcext:value-type="float">
            <text:p><text:s/>237.00 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61" calcext:value-type="float">
            <text:p><text:s/>6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691" calcext:value-type="float">
            <text:p><text:s/>691.00 </text:p>
          </table:table-cell>
          <table:covered-table-cell table:style-name="ce18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194" calcext:value-type="float">
            <text:p><text:s/>194.00 </text:p>
          </table:table-cell>
          <table:covered-table-cell table:style-name="ce18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270" calcext:value-type="float">
            <text:p><text:s/>270.00 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80" calcext:value-type="float">
            <text:p><text:s/>8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256.5" calcext:value-type="float">
            <text:p><text:s/>2,256.50 </text:p>
          </table:table-cell>
          <table:covered-table-cell table:style-name="ce18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285" calcext:value-type="float">
            <text:p><text:s/>285.00 </text:p>
          </table:table-cell>
          <table:covered-table-cell table:style-name="ce18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287" calcext:value-type="float">
            <text:p><text:s/>287.00 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1053" calcext:value-type="float">
            <text:p><text:s/>1,05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614.5" calcext:value-type="float">
            <text:p><text:s/>614.50 </text:p>
          </table:table-cell>
          <table:covered-table-cell table:style-name="ce18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49.5" calcext:value-type="float">
            <text:p><text:s/>149.50 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91.5" calcext:value-type="float">
            <text:p><text:s/>491.50 </text:p>
          </table:table-cell>
          <table:covered-table-cell table:style-name="ce18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86.5" calcext:value-type="float">
            <text:p><text:s/>86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1864" calcext:value-type="float">
            <text:p><text:s/>1,864.00 </text:p>
          </table:table-cell>
          <table:covered-table-cell table:style-name="ce18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372.8" calcext:value-type="float">
            <text:p><text:s/>372.80 </text:p>
          </table:table-cell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604.5" calcext:value-type="float">
            <text:p><text:s/>604.50 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81" calcext:value-type="float">
            <text:p><text:s/>8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1486.5" calcext:value-type="float">
            <text:p><text:s/>1,486.50 </text:p>
          </table:table-cell>
          <table:covered-table-cell table:style-name="ce18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404" calcext:value-type="float">
            <text:p><text:s/>404.00 </text:p>
          </table:table-cell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307" calcext:value-type="float">
            <text:p><text:s/>307.00 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55" calcext:value-type="float">
            <text:p><text:s/>5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164" calcext:value-type="float">
            <text:p><text:s/>164.00 </text:p>
          </table:table-cell>
          <table:covered-table-cell table:style-name="ce18"/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257" calcext:value-type="float">
            <text:p><text:s/>257.00 </text:p>
          </table:table-cell>
          <table:covered-table-cell table:style-name="ce18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516" calcext:value-type="float">
            <text:p><text:s/>516.00 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85" calcext:value-type="float">
            <text:p><text:s/>8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3038.9" calcext:value-type="float">
            <text:p><text:s/>3,038.90 </text:p>
          </table:table-cell>
          <table:covered-table-cell table:style-name="ce18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255.7" calcext:value-type="float">
            <text:p><text:s/>255.70 </text:p>
          </table:table-cell>
          <table:covered-table-cell table:style-name="ce18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443.5" calcext:value-type="float">
            <text:p><text:s/>443.50 </text:p>
          </table:table-cell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790" calcext:value-type="float">
            <text:p><text:s/>790.00 </text:p>
          </table:table-cell>
          <table:covered-table-cell table:style-name="ce18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130" calcext:value-type="float">
            <text:p><text:s/>130.00 </text:p>
          </table:table-cell>
          <table:covered-table-cell table:style-name="ce18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308.5" calcext:value-type="float">
            <text:p><text:s/>308.50 </text:p>
          </table:table-cell>
          <table:covered-table-cell table:style-name="ce18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36" calcext:value-type="float">
            <text:p><text:s/>3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3751.5" calcext:value-type="float">
            <text:p><text:s/>3,751.50 </text:p>
          </table:table-cell>
          <table:covered-table-cell table:style-name="ce18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213" calcext:value-type="float">
            <text:p><text:s/>213.00 </text:p>
          </table:table-cell>
          <table:covered-table-cell table:style-name="ce18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335" calcext:value-type="float">
            <text:p><text:s/>335.00 </text:p>
          </table:table-cell>
          <table:covered-table-cell table:style-name="ce18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39" calcext:value-type="float">
            <text:p><text:s/>3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485.9" calcext:value-type="float">
            <text:p><text:s/>1,485.90 </text:p>
          </table:table-cell>
          <table:covered-table-cell table:style-name="ce18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98" calcext:value-type="float">
            <text:p><text:s/>198.00 </text:p>
          </table:table-cell>
          <table:covered-table-cell table:style-name="ce18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140" calcext:value-type="float">
            <text:p><text:s/>140.00 </text:p>
          </table:table-cell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23" calcext:value-type="float">
            <text:p><text:s/>2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773.5" calcext:value-type="float">
            <text:p><text:s/>1,773.50 </text:p>
          </table:table-cell>
          <table:covered-table-cell table:style-name="ce18"/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177" calcext:value-type="float">
            <text:p><text:s/>177.00 </text:p>
          </table:table-cell>
          <table:covered-table-cell table:style-name="ce18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158" calcext:value-type="float">
            <text:p><text:s/>158.00 </text:p>
          </table:table-cell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25" calcext:value-type="float">
            <text:p><text:s/>2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214.5" calcext:value-type="float">
            <text:p><text:s/>214.50 </text:p>
          </table:table-cell>
          <table:covered-table-cell table:style-name="ce18"/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173" calcext:value-type="float">
            <text:p><text:s/>173.00 </text:p>
          </table:table-cell>
          <table:covered-table-cell table:style-name="ce18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152" calcext:value-type="float">
            <text:p><text:s/>152.00 </text:p>
          </table:table-cell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17.5" calcext:value-type="float">
            <text:p><text:s/>17.5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46.5" calcext:value-type="float">
            <text:p><text:s/>46.50 </text:p>
          </table:table-cell>
          <table:covered-table-cell table:style-name="ce18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128" calcext:value-type="float">
            <text:p><text:s/>128.00 </text:p>
          </table:table-cell>
          <table:covered-table-cell table:style-name="ce18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119" calcext:value-type="float">
            <text:p><text:s/>119.00 </text:p>
          </table:table-cell>
          <table:covered-table-cell table:style-name="ce18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2852.5" calcext:value-type="float">
            <text:p><text:s/>2,852.50 </text:p>
          </table:table-cell>
          <table:covered-table-cell table:style-name="ce18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85" calcext:value-type="float">
            <text:p><text:s/>85.00 </text:p>
          </table:table-cell>
          <table:covered-table-cell table:style-name="ce18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32" calcext:value-type="float">
            <text:p><text:s/>132.00 </text:p>
          </table:table-cell>
          <table:covered-table-cell table:style-name="ce18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793" calcext:value-type="float">
            <text:p><text:s/>793.00 </text:p>
          </table:table-cell>
          <table:covered-table-cell table:style-name="ce18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05" calcext:value-type="float">
            <text:p><text:s/>205.00 </text:p>
          </table:table-cell>
          <table:covered-table-cell table:style-name="ce18"/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60" calcext:value-type="float">
            <text:p><text:s/>60.00 </text:p>
          </table:table-cell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33" calcext:value-type="float">
            <text:p><text:s/>3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2460.5" calcext:value-type="float">
            <text:p><text:s/>2,460.50 </text:p>
          </table:table-cell>
          <table:covered-table-cell table:style-name="ce18"/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48" calcext:value-type="float">
            <text:p><text:s/>48.00 </text:p>
          </table:table-cell>
          <table:covered-table-cell table:style-name="ce18"/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46.5" calcext:value-type="float">
            <text:p><text:s/>46.5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786" calcext:value-type="float">
            <text:p><text:s/>1,78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41.5" calcext:value-type="float">
            <text:p><text:s/>41.5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1012.3" calcext:value-type="float">
            <text:p><text:s/>1,012.3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73" calcext:value-type="float">
            <text:p><text:s/>73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90" calcext:value-type="float">
            <text:p><text:s/>9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50.5" calcext:value-type="float">
            <text:p><text:s/>50.5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2619" calcext:value-type="float">
            <text:p><text:s/>2,619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690" calcext:value-type="float">
            <text:p><text:s/>69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67" calcext:value-type="float">
            <text:p><text:s/>6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410.5" calcext:value-type="float">
            <text:p>3,410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40132.8" calcext:value-type="float">
            <text:p>40,132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5396.5" calcext:value-type="float">
            <text:p>5,396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6909" calcext:value-type="float">
            <text:p>6,909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010.6" calcext:value-type="float">
            <text:p>2,010.6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0/01</text:p>
          </table:table-cell>
          <table:table-cell table:style-name="ce11" office:value-type="float" office:value="117" calcext:value-type="float">
            <text:p><text:s/>117.00 </text:p>
          </table:table-cell>
          <table:table-cell table:style-name="ce17" table:number-columns-spanned="1" table:number-rows-spanned="21"/>
          <table:table-cell table:style-name="ce6" office:value-type="string" calcext:value-type="string">
            <text:p>101/11/01</text:p>
          </table:table-cell>
          <table:table-cell table:style-name="ce11" office:value-type="float" office:value="27" calcext:value-type="float">
            <text:p><text:s/>27.00 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1/12/10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2/01/07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style-name="ce19" office:value-type="string" calcext:value-type="string" table:number-columns-spanned="1" table:number-rows-spanned="21">
            <text:p>102/02/08</text:p>
          </table:table-cell>
          <table:table-cell table:style-name="ce20" office:value-type="float" office:value="1000" calcext:value-type="float" table:number-columns-spanned="1" table:number-rows-spanned="21">
            <text:p>1,000.00</text:p>
          </table:table-cell>
          <table:table-cell table:style-name="ce17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28" calcext:value-type="float">
            <text:p><text:s/>28.00 </text:p>
          </table:table-cell>
          <table:covered-table-cell table:style-name="ce18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11" calcext:value-type="float">
            <text:p><text:s/>11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4</text:p>
          </table:table-cell>
          <table:table-cell table:style-name="ce11" office:value-type="float" office:value="94" calcext:value-type="float">
            <text:p><text:s/>94.00 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1067" calcext:value-type="float">
            <text:p><text:s/>1,067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107" calcext:value-type="float">
            <text:p><text:s/>107.00 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20" calcext:value-type="float">
            <text:p><text:s/>20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108" calcext:value-type="float">
            <text:p><text:s/>108.00 </text:p>
          </table:table-cell>
          <table:covered-table-cell table:style-name="ce18"/>
          <table:table-cell table:style-name="ce6" office:value-type="string" calcext:value-type="string">
            <text:p>       11/07</text:p>
          </table:table-cell>
          <table:table-cell table:style-name="ce11" office:value-type="float" office:value="41" calcext:value-type="float">
            <text:p><text:s/>41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1079.5" calcext:value-type="float">
            <text:p><text:s/>1,079.50 </text:p>
          </table:table-cell>
          <table:covered-table-cell table:style-name="ce18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29" calcext:value-type="float">
            <text:p><text:s/>29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1" office:value-type="float" office:value="110" calcext:value-type="float">
            <text:p><text:s/>110.00 </text:p>
          </table:table-cell>
          <table:covered-table-cell table:style-name="ce18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42" calcext:value-type="float">
            <text:p><text:s/>42.00 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36" calcext:value-type="float">
            <text:p><text:s/>36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108" calcext:value-type="float">
            <text:p><text:s/>108.00 </text:p>
          </table:table-cell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09.5" calcext:value-type="float">
            <text:p><text:s/>109.50 </text:p>
          </table:table-cell>
          <table:covered-table-cell table:style-name="ce18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62" calcext:value-type="float">
            <text:p><text:s/>62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110" calcext:value-type="float">
            <text:p><text:s/>110.00 </text:p>
          </table:table-cell>
          <table:covered-table-cell table:style-name="ce18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32.8" calcext:value-type="float">
            <text:p><text:s/>32.8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98" calcext:value-type="float">
            <text:p><text:s/>98.00 </text:p>
          </table:table-cell>
          <table:covered-table-cell table:style-name="ce18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63" calcext:value-type="float">
            <text:p><text:s/>63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67" calcext:value-type="float">
            <text:p><text:s/>67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98" calcext:value-type="float">
            <text:p><text:s/>98.00 </text:p>
          </table:table-cell>
          <table:covered-table-cell table:style-name="ce18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26" calcext:value-type="float">
            <text:p><text:s/>26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98" calcext:value-type="float">
            <text:p><text:s/>98.00 </text:p>
          </table:table-cell>
          <table:covered-table-cell table:style-name="ce18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37" calcext:value-type="float">
            <text:p><text:s/>37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98.5" calcext:value-type="float">
            <text:p><text:s/>98.50 </text:p>
          </table:table-cell>
          <table:covered-table-cell table:style-name="ce18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30" calcext:value-type="float">
            <text:p><text:s/>30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76.5" calcext:value-type="float">
            <text:p><text:s/>76.50 </text:p>
          </table:table-cell>
          <table:covered-table-cell table:style-name="ce18"/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22" calcext:value-type="float">
            <text:p><text:s/>22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61" calcext:value-type="float">
            <text:p><text:s/>61.00 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33" calcext:value-type="float">
            <text:p><text:s/>33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9" calcext:value-type="float">
            <text:p><text:s/>9.00 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46" calcext:value-type="float">
            <text:p><text:s/>4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65" calcext:value-type="float">
            <text:p><text:s/>6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736" calcext:value-type="float">
            <text:p>2,736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695.8" calcext:value-type="float">
            <text:p>1,695.8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3/07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4/08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5/06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9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8291.2" calcext:value-type="float" table:number-columns-spanned="2" table:number-rows-spanned="1">
            <text:p>68,291.20</text:p>
          </table:table-cell>
          <table:covered-table-cell table:style-name="ce22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05-29T13:42:49</meta:creation-date>
    <dc:creator>CBC</dc:creator>
    <dc:date>2012-05-29T13:43:52</dc:date>
    <meta:print-date>2012-05-29T13:43:37</meta:print-date>
    <meta:document-statistic meta:table-count="3" meta:cell-count="332" meta:object-count="1"/>
    <meta:generator>NDC_ODF_Application_Tools/1.0.3$Windows_X86_64 LibreOffice_project/8ad3e16aadc5e73175a2d44b1abec8638aa18880</meta:generator>
  </office:meta>
</office:document-meta>
</file>