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175" calcext:value-type="float" table:number-columns-spanned="2" table:number-rows-spanned="1">
            <text:p>2,175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4486.5" calcext:value-type="float" table:number-columns-spanned="2" table:number-rows-spanned="1">
            <text:p>4,486.5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2672.8" calcext:value-type="float">
            <text:p>2,672.80</text:p>
          </table:table-cell>
          <table: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05</text:p>
          </table:table-cell>
          <table:table-cell table:style-name="ce11" office:value-type="float" office:value="5690" calcext:value-type="float">
            <text:p>5,69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12" office:value-type="string" calcext:value-type="string" table:number-columns-spanned="2" table:number-rows-spanned="1">
            <text:p>107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06</text:p>
          </table:table-cell>
          <table:table-cell table:style-name="ce11" office:value-type="float" office:value="4090" calcext:value-type="float">
            <text:p>4,090.00</text:p>
          </table:table-cell>
          <table: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07</text:p>
          </table:table-cell>
          <table:table-cell table:style-name="ce11" office:value-type="float" office:value="4677" calcext:value-type="float">
            <text:p>4,677.00</text:p>
          </table:table-cell>
          <table: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08</text:p>
          </table:table-cell>
          <table:table-cell table:style-name="ce11" office:value-type="float" office:value="2875.5" calcext:value-type="float">
            <text:p>2,875.50</text:p>
          </table:table-cell>
          <table: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09</text:p>
          </table:table-cell>
          <table:table-cell table:style-name="ce11" office:value-type="float" office:value="1297.5" calcext:value-type="float">
            <text:p>1,297.50</text:p>
          </table:table-cell>
          <table: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6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2</text:p>
          </table:table-cell>
          <table:table-cell table:style-name="ce11" office:value-type="float" office:value="1407.5" calcext:value-type="float">
            <text:p>1,407.50</text:p>
          </table:table-cell>
          <table: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3</text:p>
          </table:table-cell>
          <table:table-cell table:style-name="ce11" office:value-type="float" office:value="3478.5" calcext:value-type="float">
            <text:p>3,478.50</text:p>
          </table:table-cell>
          <table: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4</text:p>
          </table:table-cell>
          <table:table-cell table:style-name="ce11" office:value-type="float" office:value="3777" calcext:value-type="float">
            <text:p>3,777.00</text:p>
          </table:table-cell>
          <table: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06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6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1</text:p>
          </table:table-cell>
          <table:table-cell table:style-name="ce11" office:value-type="float" office:value="7054.5" calcext:value-type="float">
            <text:p>7,054.50</text:p>
          </table:table-cell>
          <table: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2</text:p>
          </table:table-cell>
          <table:table-cell table:style-name="ce11" office:value-type="float" office:value="2649" calcext:value-type="float">
            <text:p>2,649.00</text:p>
          </table:table-cell>
          <table: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3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6</text:p>
          </table:table-cell>
          <table:table-cell table:style-name="ce11" office:value-type="float" office:value="2155.5" calcext:value-type="float">
            <text:p>2,155.50</text:p>
          </table:table-cell>
          <table: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7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7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5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661.5" calcext:value-type="float" table:number-columns-spanned="2" table:number-rows-spanned="1">
            <text:p>6,66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333.8" calcext:value-type="float">
            <text:p>42,33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9" calcext:value-type="float">
            <text:p>2,55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6" calcext:value-type="float">
            <text:p>2,1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654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