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14</text:p>
          </table:table-cell>
          <table:table-cell table:style-name="ce11" office:value-type="float" office:value="5207" calcext:value-type="float">
            <text:p>5,207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4/01</text:p>
          </table:table-cell>
          <table:table-cell table:style-name="ce11" office:value-type="float" office:value="3373.9" calcext:value-type="float">
            <text:p>3,373.9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5/01</text:p>
          </table:table-cell>
          <table:table-cell table:style-name="ce14" office:value-type="float" office:value="170" calcext:value-type="float">
            <text:p>170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6/01</text:p>
          </table:table-cell>
          <table:table-cell table:style-name="ce14" office:value-type="float" office:value="202.8" calcext:value-type="float">
            <text:p>202.8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7/02</text:p>
          </table:table-cell>
          <table:table-cell table:style-name="ce14" office:value-type="float" office:value="130" calcext:value-type="float">
            <text:p>130.00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841" calcext:value-type="float">
            <text:p>1,841.00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582.7" calcext:value-type="float">
            <text:p>2,582.7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4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4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619" calcext:value-type="float">
            <text:p>2,61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4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4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96" calcext:value-type="float">
            <text:p>1,296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3411" calcext:value-type="float">
            <text:p>3,411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4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4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4" office:value-type="float" office:value="11" calcext:value-type="float">
            <text:p>1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549" calcext:value-type="float">
            <text:p>1,549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931" calcext:value-type="float">
            <text:p>931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4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4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4" office:value-type="float" office:value="17.5" calcext:value-type="float">
            <text:p>1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705.5" calcext:value-type="float">
            <text:p>3,705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4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4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035" calcext:value-type="float">
            <text:p>103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124" calcext:value-type="float">
            <text:p>2,124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4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4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238.7" calcext:value-type="float">
            <text:p>1,238.7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940" calcext:value-type="float">
            <text:p>1,940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4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4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18" calcext:value-type="float">
            <text:p>718.0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4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4" office:value-type="float" office:value="164" calcext:value-type="float">
            <text:p>164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565" calcext:value-type="float">
            <text:p>565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4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4" office:value-type="float" office:value="67.5" calcext:value-type="float">
            <text:p>67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4" office:value-type="float" office:value="49" calcext:value-type="float">
            <text:p>4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44" calcext:value-type="float">
            <text:p>244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4826.5" calcext:value-type="float">
            <text:p>4,826.5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4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4" office:value-type="float" office:value="64" calcext:value-type="float">
            <text:p>6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.0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645.5" calcext:value-type="float">
            <text:p>1,645.5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4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4" office:value-type="float" office:value="25.5" calcext:value-type="float">
            <text:p>25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4" office:value-type="float" office:value="39" calcext:value-type="float">
            <text:p>3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4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4" office:value-type="float" office:value="23.5" calcext:value-type="float">
            <text:p>23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4" office:value-type="float" office:value="48.7" calcext:value-type="float">
            <text:p>48.7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4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4" office:value-type="float" office:value="13" calcext:value-type="float">
            <text:p>13.0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4" office:value-type="float" office:value="6" calcext:value-type="float">
            <text:p>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4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4" office:value-type="float" office:value="23" calcext:value-type="float">
            <text:p>23.0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4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4" office:value-type="float" office:value="39.5" calcext:value-type="float">
            <text:p>39.5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,914.5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4" office:value-type="float" office:value="47" calcext:value-type="float">
            <text:p>47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,594.0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4" office:value-type="float" office:value="31.5" calcext:value-type="float">
            <text:p>3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4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4" office:value-type="float" office:value="26" calcext:value-type="float">
            <text:p>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4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4" office:value-type="float" office:value="22" calcext:value-type="float">
            <text:p>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4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4" office:value-type="float" office:value="15" calcext:value-type="float">
            <text:p>1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4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06.2" calcext:value-type="float">
            <text:p>20,006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566.5" calcext:value-type="float">
            <text:p>28,56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75.7" calcext:value-type="float">
            <text:p>3,475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4" office:value-type="float" office:value="59" calcext:value-type="float">
            <text:p>59.0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4" office:value-type="float" office:value="60" calcext:value-type="float">
            <text:p>6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4" office:value-type="float" office:value="51.5" calcext:value-type="float">
            <text:p>51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4" office:value-type="float" office:value="105.5" calcext:value-type="float">
            <text:p>105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4" office:value-type="float" office:value="23.6" calcext:value-type="float">
            <text:p>23.6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4" office:value-type="float" office:value="67.5" calcext:value-type="float">
            <text:p>67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088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4" office:value-type="float" office:value="80" calcext:value-type="float">
            <text:p>8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4" office:value-type="float" office:value="1053" calcext:value-type="float">
            <text:p>1053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4" office:value-type="float" office:value="124.5" calcext:value-type="float">
            <text:p>124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4" office:value-type="float" office:value="146" calcext:value-type="float">
            <text:p>14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4" office:value-type="float" office:value="89" calcext:value-type="float">
            <text:p>8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4" office:value-type="float" office:value="112" calcext:value-type="float">
            <text:p>11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4" office:value-type="float" office:value="66" calcext:value-type="float">
            <text:p>6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4" office:value-type="float" office:value="18" calcext:value-type="float">
            <text:p>1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4" office:value-type="float" office:value="46.5" calcext:value-type="float">
            <text:p>46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4" office:value-type="float" office:value="41.5" calcext:value-type="float">
            <text:p>4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2.6" calcext:value-type="float">
            <text:p>1,502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498.9" calcext:value-type="float" table:number-columns-spanned="2" table:number-rows-spanned="1">
            <text:p>69,498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13T13:27:54</meta:creation-date>
    <dc:creator>中央銀行</dc:creator>
    <dc:date>2012-03-13T13:29:17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