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2672.8" calcext:value-type="float">
            <text:p>2,672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7</text:p>
          </table:table-cell>
          <table:table-cell table:style-name="ce11" office:value-type="float" office:value="4677" calcext:value-type="float">
            <text:p>4,677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3</text:p>
          </table:table-cell>
          <table:table-cell table:style-name="ce11" office:value-type="float" office:value="3478.5" calcext:value-type="float">
            <text:p>3,478.5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4</text:p>
          </table:table-cell>
          <table:table-cell table:style-name="ce11" office:value-type="float" office:value="3777" calcext:value-type="float">
            <text:p>3,777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7054.5" calcext:value-type="float">
            <text:p>7,054.5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2649" calcext:value-type="float">
            <text:p>2,649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114" calcext:value-type="float" table:number-columns-spanned="2" table:number-rows-spanned="1">
            <text:p>9,11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185.3" calcext:value-type="float">
            <text:p>40,18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7" calcext:value-type="float">
            <text:p>2,5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5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