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1627.3" calcext:value-type="float" table:number-columns-spanned="2" table:number-rows-spanned="1">
            <text:p>1,627.3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3566" calcext:value-type="float">
            <text:p>3,566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78.5" calcext:value-type="float">
            <text:p>3,478.5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299.8" calcext:value-type="float" table:number-columns-spanned="2" table:number-rows-spanned="1">
            <text:p>26,29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047.8" calcext:value-type="float">
            <text:p>25,04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0" calcext:value-type="float">
            <text:p>2,4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13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