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9/21</text:p>
          </table:table-cell>
          <table:table-cell table:style-name="ce11" office:value-type="float" office:value="185.5" calcext:value-type="float">
            <text:p>185.5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9/10/01</text:p>
          </table:table-cell>
          <table:table-cell table:style-name="ce12" office:value-type="float" office:value="2164.5" calcext:value-type="float">
            <text:p>2,164.50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9/11/01</text:p>
          </table:table-cell>
          <table:table-cell table:style-name="ce11" office:value-type="float" office:value="402.5" calcext:value-type="float">
            <text:p>402.5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099/12/01</text:p>
          </table:table-cell>
          <table:table-cell table:style-name="ce11" office:value-type="float" office:value="426.5" calcext:value-type="float">
            <text:p>426.5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100/01/03</text:p>
          </table:table-cell>
          <table:table-cell table:style-name="ce11" office:value-type="float" office:value="203" calcext:value-type="float">
            <text:p>203</text:p>
          </table:table-cell>
          <table:table-cell table:style-name="ce17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2324.5" calcext:value-type="float">
            <text:p>2,324.50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731.5" calcext:value-type="float">
            <text:p>731.5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26.5" calcext:value-type="float">
            <text:p>226.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196.5" calcext:value-type="float">
            <text:p>196.5</text:p>
          </table:table-cell>
          <table:covered-table-cell table:style-name="ce18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20" calcext:value-type="float">
            <text:p>12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990" calcext:value-type="float">
            <text:p>990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1564" calcext:value-type="float">
            <text:p>1,564.00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429" calcext:value-type="float">
            <text:p>429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396" calcext:value-type="float">
            <text:p>396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999" calcext:value-type="float">
            <text:p>1,999.00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538" calcext:value-type="float">
            <text:p>538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697" calcext:value-type="float">
            <text:p>697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018" calcext:value-type="float">
            <text:p>1,018.00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625" calcext:value-type="float">
            <text:p>625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501.5" calcext:value-type="float">
            <text:p>1,501.50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448" calcext:value-type="float">
            <text:p>448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450.5" calcext:value-type="float">
            <text:p>1,450.50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4595" calcext:value-type="float">
            <text:p>4,595.00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986.3" calcext:value-type="float">
            <text:p>986.3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553.5" calcext:value-type="float">
            <text:p>553.5</text:p>
          </table:table-cell>
          <table:covered-table-cell table:style-name="ce18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983.5" calcext:value-type="float">
            <text:p>983.5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768.9" calcext:value-type="float">
            <text:p>768.9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08" calcext:value-type="float">
            <text:p>108</text:p>
          </table:table-cell>
          <table:covered-table-cell table:style-name="ce18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2761" calcext:value-type="float">
            <text:p>2,761.00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585" calcext:value-type="float">
            <text:p>585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401" calcext:value-type="float">
            <text:p>401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3424" calcext:value-type="float">
            <text:p>3,424.00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497" calcext:value-type="float">
            <text:p>497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307" calcext:value-type="float">
            <text:p>307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126.5" calcext:value-type="float">
            <text:p>126.5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7.5" calcext:value-type="float">
            <text:p>7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226" calcext:value-type="float">
            <text:p>1,226.00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447" calcext:value-type="float">
            <text:p>2,447.00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585.5" calcext:value-type="float">
            <text:p>585.5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8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973" calcext:value-type="float">
            <text:p>973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516" calcext:value-type="float">
            <text:p>516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38.5" calcext:value-type="float">
            <text:p>138.5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207.5" calcext:value-type="float">
            <text:p>207.5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121.5" calcext:value-type="float">
            <text:p>121.5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2673" calcext:value-type="float">
            <text:p>2,673.00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479" calcext:value-type="float">
            <text:p>479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291" calcext:value-type="float">
            <text:p>291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17.5" calcext:value-type="float">
            <text:p>1,017.50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97.5" calcext:value-type="float">
            <text:p>197.5</text:p>
          </table:table-cell>
          <table:covered-table-cell table:style-name="ce18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370" calcext:value-type="float">
            <text:p>1,370.00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213" calcext:value-type="float">
            <text:p>213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680.5" calcext:value-type="float">
            <text:p>680.5</text:p>
          </table:table-cell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696.5" calcext:value-type="float">
            <text:p>696.5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8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427" calcext:value-type="float">
            <text:p>1,427.00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8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302" calcext:value-type="float">
            <text:p>302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401.5" calcext:value-type="float">
            <text:p>401.5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60" calcext:value-type="float">
            <text:p>160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04" calcext:value-type="float">
            <text:p>204</text:p>
          </table:table-cell>
          <table:covered-table-cell table:style-name="ce18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6.5" calcext:value-type="float">
            <text:p>56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712.5" calcext:value-type="float">
            <text:p>1,712.50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61" calcext:value-type="float">
            <text:p>361</text:p>
          </table:table-cell>
          <table:covered-table-cell table:style-name="ce18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8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135" calcext:value-type="float">
            <text:p>135</text:p>
          </table:table-cell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620" calcext:value-type="float">
            <text:p>620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221.5" calcext:value-type="float">
            <text:p>221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303.7" calcext:value-type="float">
            <text:p>303.7</text:p>
          </table:table-cell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354" calcext:value-type="float">
            <text:p>354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559" calcext:value-type="float">
            <text:p>13,559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0028.6" calcext:value-type="float">
            <text:p>30,028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9208.8" calcext:value-type="float">
            <text:p>9,208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105.5" calcext:value-type="float">
            <text:p>5,105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832" calcext:value-type="float">
            <text:p>832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2/02</text:p>
          </table:table-cell>
          <table:table-cell table:style-name="ce11" office:value-type="float" office:value="5.5" calcext:value-type="float">
            <text:p>5.5</text:p>
          </table:table-cell>
          <table:table-cell table:style-name="ce17" table:number-columns-spanned="1" table:number-rows-spanned="18"/>
          <table:table-cell table:style-name="ce6" office:value-type="string" calcext:value-type="string">
            <text:p>100/03/01</text:p>
          </table:table-cell>
          <table:table-cell table:style-name="ce11" office:value-type="float" office:value="29.5" calcext:value-type="float">
            <text:p>29.5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100/04/06</text:p>
          </table:table-cell>
          <table:table-cell table:style-name="ce20" office:value-type="float" office:value="1000" calcext:value-type="float" table:number-columns-spanned="1" table:number-rows-spanned="18">
            <text:p>1,000.00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100/05/06</text:p>
          </table:table-cell>
          <table:table-cell table:style-name="ce20" office:value-type="float" office:value="1000" calcext:value-type="float" table:number-columns-spanned="1" table:number-rows-spanned="18">
            <text:p>1,000.00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100/06/13</text:p>
          </table:table-cell>
          <table:table-cell table:style-name="ce20" office:value-type="float" office:value="1000" calcext:value-type="float" table:number-columns-spanned="1" table:number-rows-spanned="18">
            <text:p>1,000.00</text:p>
          </table:table-cell>
          <table:table-cell table:style-name="ce17" table:number-columns-spanned="1" table:number-rows-spanned="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30.2" calcext:value-type="float">
            <text:p>30.2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8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5.5" calcext:value-type="float">
            <text:p>5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.5" calcext:value-type="float">
            <text:p>10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8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8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3.5" calcext:value-type="float">
            <text:p>13.5</text:p>
          </table:table-cell>
          <table:covered-table-cell table:style-name="ce18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9.5" calcext:value-type="float">
            <text:p>9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42.5" calcext:value-type="float">
            <text:p>42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.5" calcext:value-type="float">
            <text:p>13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276.7" calcext:value-type="float">
            <text:p>276.7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98" calcext:value-type="float">
            <text:p>198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08/08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09/12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5208.6" calcext:value-type="float" table:number-columns-spanned="2" table:number-rows-spanned="1">
            <text:p>65,208.60</text:p>
          </table:table-cell>
          <table:covered-table-cell table:style-name="ce22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9-20T13:30:21</meta:creation-date>
    <dc:creator>中央銀行</dc:creator>
    <dc:date>2010-09-20T13:30:32</dc:date>
    <meta:document-statistic meta:table-count="1" meta:cell-count="324" meta:object-count="0"/>
    <meta:generator>NDC_ODF_Application_Tools/1.0.3$Windows_X86_64 LibreOffice_project/8ad3e16aadc5e73175a2d44b1abec8638aa18880</meta:generator>
  </office:meta>
</office:document-meta>
</file>