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1400" calcext:value-type="float" table:number-columns-spanned="2" table:number-rows-spanned="1">
            <text:p>1,400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1627.3" calcext:value-type="float" table:number-columns-spanned="2" table:number-rows-spanned="1">
            <text:p>1,627.3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3566" calcext:value-type="float">
            <text:p>3,566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2875.5" calcext:value-type="float">
            <text:p>2,875.5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1297.5" calcext:value-type="float">
            <text:p>1,297.5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407.5" calcext:value-type="float">
            <text:p>1,407.5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78.5" calcext:value-type="float">
            <text:p>3,478.5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777" calcext:value-type="float">
            <text:p>3,777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60.8" calcext:value-type="float" table:number-columns-spanned="2" table:number-rows-spanned="1">
            <text:p>22,86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480.8" calcext:value-type="float">
            <text:p>28,48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4" calcext:value-type="float">
            <text:p>2,4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4" calcext:value-type="float">
            <text:p>2,1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713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