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1455.5" calcext:value-type="float" table:number-columns-spanned="2" table:number-rows-spanned="1">
            <text:p>1,455.5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3488.5" calcext:value-type="float" table:number-columns-spanned="2" table:number-rows-spanned="1">
            <text:p>3,488.5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3439" calcext:value-type="float" table:number-columns-spanned="2" table:number-rows-spanned="1">
            <text:p>3,439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1400" calcext:value-type="float" table:number-columns-spanned="2" table:number-rows-spanned="1">
            <text:p>1,400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1627.3" calcext:value-type="float" table:number-columns-spanned="2" table:number-rows-spanned="1">
            <text:p>1,627.3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3566" calcext:value-type="float">
            <text:p>3,566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2875.5" calcext:value-type="float">
            <text:p>2,875.5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1297.5" calcext:value-type="float">
            <text:p>1,297.5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243.8" calcext:value-type="float" table:number-columns-spanned="2" table:number-rows-spanned="1">
            <text:p>31,24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13.8" calcext:value-type="float">
            <text:p>20,31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3" calcext:value-type="float">
            <text:p>2,26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3" calcext:value-type="float">
            <text:p>2,0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717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