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1627.3" calcext:value-type="float" table:number-columns-spanned="2" table:number-rows-spanned="1">
            <text:p>1,627.3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2875.5" calcext:value-type="float">
            <text:p>2,875.5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1297.5" calcext:value-type="float">
            <text:p>1,297.5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407.5" calcext:value-type="float">
            <text:p>1,407.5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88.3" calcext:value-type="float" table:number-columns-spanned="2" table:number-rows-spanned="1">
            <text:p>29,78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03.3" calcext:value-type="float">
            <text:p>21,60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6" calcext:value-type="float">
            <text:p>2,3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2" calcext:value-type="float">
            <text:p>2,1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13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