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4</text:p>
          </table:table-cell>
          <table:table-cell table:style-name="ce12" office:value-type="float" office:value="2764" calcext:value-type="float">
            <text:p><text:s/>2,76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962.7" calcext:value-type="float">
            <text:p><text:s/>46,96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1.4" calcext:value-type="float">
            <text:p><text:s/>6,90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7.5" calcext:value-type="float">
            <text:p><text:s/>1,41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15.1" calcext:value-type="float" table:number-columns-spanned="2" table:number-rows-spanned="1">
            <text:p>67,515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03T13:38:39</meta:creation-date>
    <dc:creator>jay</dc:creator>
    <dc:date>2014-06-03T16:21:08</dc:date>
    <meta:print-date>2014-06-03T13:39:29</meta:print-date>
    <meta:document-statistic meta:table-count="4" meta:cell-count="346" meta:object-count="1"/>
    <meta:generator>NDC_ODF_Application_Tools/1.0.3$Windows_X86_64 LibreOffice_project/8ad3e16aadc5e73175a2d44b1abec8638aa18880</meta:generator>
  </office:meta>
</office:document-meta>
</file>