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10</text:p>
          </table:table-cell>
          <table:table-cell table:style-name="ce6" office:value-type="float" office:value="656" calcext:value-type="float">
            <text:p>656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6" office:value-type="float" office:value="500" calcext:value-type="float">
            <text:p>500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6" office:value-type="float" office:value="739.5" calcext:value-type="float">
            <text:p>739.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6" office:value-type="float" office:value="214" calcext:value-type="float">
            <text:p>214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6" office:value-type="float" office:value="895" calcext:value-type="float">
            <text:p>895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8253.25" calcext:value-type="float">
            <text:p>8,253.2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8544.4" calcext:value-type="float">
            <text:p>8,544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5445" calcext:value-type="float">
            <text:p>5,445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53.05" calcext:value-type="float">
            <text:p>1,153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636.35" calcext:value-type="float" table:number-columns-spanned="2" table:number-rows-spanned="1">
            <text:p>41,636.35</text:p>
          </table:table-cell>
          <table:covered-table-cell table:style-name="ce1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09T13:52:59</meta:creation-date>
    <dc:creator>中央銀行</dc:creator>
    <dc:date>2008-05-09T13:53:31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