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847" calcext:value-type="float" table:number-columns-spanned="2" table:number-rows-spanned="1">
            <text:p>2,847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1435.5" calcext:value-type="float" table:number-columns-spanned="2" table:number-rows-spanned="1">
            <text:p>1,435.5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1547" calcext:value-type="float" table:number-columns-spanned="2" table:number-rows-spanned="1">
            <text:p>1,547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82.5" calcext:value-type="float" table:number-columns-spanned="2" table:number-rows-spanned="1">
            <text:p>25,68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204.8" calcext:value-type="float">
            <text:p>24,20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1" calcext:value-type="float">
            <text:p>2,0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7" calcext:value-type="float">
            <text:p>1,9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96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8T14:43:02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