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1442.5" calcext:value-type="float" table:number-columns-spanned="2" table:number-rows-spanned="1">
            <text:p>1,442.5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5192" calcext:value-type="float" table:number-columns-spanned="2" table:number-rows-spanned="1">
            <text:p>5,192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2449.5" calcext:value-type="float" table:number-columns-spanned="2" table:number-rows-spanned="1">
            <text:p>2,449.5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9207.5" calcext:value-type="float" table:number-columns-spanned="2" table:number-rows-spanned="1">
            <text:p>9,207.5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305" calcext:value-type="float">
            <text:p>5,305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2162" calcext:value-type="float">
            <text:p>2,162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1263.5" calcext:value-type="float">
            <text:p>1,263.5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1550.5" calcext:value-type="float">
            <text:p>1,550.5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218" calcext:value-type="float" table:number-columns-spanned="2" table:number-rows-spanned="1">
            <text:p>29,2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97" calcext:value-type="float">
            <text:p>20,4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0" calcext:value-type="float">
            <text:p>2,33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61" calcext:value-type="float">
            <text:p>1,9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5,047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5T16:15:49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