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15</text:p>
          </table:table-cell>
          <table:table-cell table:style-name="ce12" office:value-type="float" office:value="2070.15" calcext:value-type="float">
            <text:p><text:s/>2,070.15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61" calcext:value-type="float">
            <text:p><text:s/>661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69.2" calcext:value-type="float">
            <text:p><text:s/>669.2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47" calcext:value-type="float">
            <text:p><text:s/>5,047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3653.15" calcext:value-type="float">
            <text:p><text:s/>3,653.15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958.1" calcext:value-type="float">
            <text:p><text:s/>958.1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7173" calcext:value-type="float">
            <text:p><text:s/>7,173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507" calcext:value-type="float">
            <text:p><text:s/>1,50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804" calcext:value-type="float">
            <text:p><text:s/>804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034.65" calcext:value-type="float">
            <text:p><text:s/>7,034.65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883.85" calcext:value-type="float">
            <text:p><text:s/>3,883.85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563.05" calcext:value-type="float">
            <text:p><text:s/>37,563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82.85" calcext:value-type="float">
            <text:p><text:s/>11,882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9" calcext:value-type="float">
            <text:p><text:s/>2,09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74.5" calcext:value-type="float">
            <text:p><text:s/>1,27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83.5" calcext:value-type="float" table:number-columns-spanned="2" table:number-rows-spanned="1">
            <text:p>64,583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12T13:27:50</meta:creation-date>
    <dc:creator>CBC</dc:creator>
    <dc:date>2013-04-12T13:28:29</dc:date>
    <meta:print-date>2013-04-12T13:28:12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