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4</text:p>
          </table:table-cell>
          <table:table-cell table:style-name="ce11" office:value-type="float" office:value="3863.8" calcext:value-type="float">
            <text:p>3,863.8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6</text:p>
          </table:table-cell>
          <table:table-cell table:style-name="ce11" office:value-type="float" office:value="2282" calcext:value-type="float">
            <text:p>2,282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3</text:p>
          </table:table-cell>
          <table:table-cell table:style-name="ce11" office:value-type="float" office:value="84.5" calcext:value-type="float">
            <text:p>84.5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7</text:p>
          </table:table-cell>
          <table:table-cell table:style-name="ce11" office:value-type="float" office:value="3982" calcext:value-type="float">
            <text:p>3,982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218" calcext:value-type="float">
            <text:p>218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193.5" calcext:value-type="float">
            <text:p>4,193.5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1946" calcext:value-type="float">
            <text:p>1,946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3924" calcext:value-type="float">
            <text:p>3,924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3634.5" calcext:value-type="float">
            <text:p>3,634.5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366" calcext:value-type="float">
            <text:p>366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328" calcext:value-type="float">
            <text:p>328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" calcext:value-type="float" table:number-columns-spanned="2" table:number-rows-spanned="1">
            <text:p>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476.8" calcext:value-type="float">
            <text:p>47,47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>
            <text:p>2,1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50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