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25mm" fo:min-width="23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Courie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Courier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4pt" style:text-underline-style="none" style:text-underline-color="font-color" style:font-size-asian="4pt" style:font-size-complex="4pt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E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</text:span><text:span text:style-name="T6">、資產總額差異原因統計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  </text:span><text:span text:style-name="T7">            </text:span><text:span text:style-name="T8">銀行</text:span><text:span text:style-name="T7">          </text:span><text:span text:style-name="T8">分行  調查人員姓名</text:span><text:span text:style-name="T7">              </text:span><text:span text:style-name="T9"> .</text:span></text:p>
          </table:table-cell>
          <table:covered-table-cell table:number-columns-repeated="4" table:style-name="ce12"/>
          <table:table-cell table:style-name="ce32" table:number-columns-repeated="8"/>
          <table:table-cell table:style-name="ce34"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樣<text:span text:style-name="T10">     </text:span><text:span text:style-name="T11">本</text:span><text:span text:style-name="T12">     </text:span><text:span text:style-name="T11">編</text:span><text:span text:style-name="T12">     </text:span><text:span text:style-name="T11">號</text:span></text:p>
          </table:table-cell>
          <table:covered-table-cell table:style-name="ce13"/>
          <table:table-cell table:style-name="ce20" office:value-type="string" calcext:value-type="string" table:number-columns-spanned="3" table:number-rows-spanned="1">
            <text:p>本次調查<text:span text:style-name="T10">105</text:span><text:span text:style-name="T11">年底與</text:span><text:span text:style-name="T12">104</text:span><text:span text:style-name="T11">年底資產總額差異</text:span></text:p>
            <text:p><text:span text:style-name="T10">20%</text:span><text:span text:style-name="T11">以上之原因</text:span></text:p>
          </table:table-cell>
          <table:covered-table-cell table:style-name="ce24"/>
          <table:covered-table-cell table:style-name="ce28"/>
          <table:table-cell table:style-name="ce33" table:number-columns-repeated="1019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1" table:number-columns-spanned="3" table:number-rows-spanned="1"/>
          <table:covered-table-cell table:style-name="ce25"/>
          <table:covered-table-cell table:style-name="ce29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22" table:number-columns-spanned="3" table:number-rows-spanned="1"/>
          <table:covered-table-cell table:style-name="ce26"/>
          <table:covered-table-cell table:style-name="ce30"/>
          <table:table-cell table:style-name="ce33" table:number-columns-repeated="1019"/>
        </table:table-row>
        <table:table-row table:style-name="ro4">
          <table:table-cell table:style-name="ce6" table:number-columns-spanned="2" table:number-rows-spanned="1"/>
          <table:covered-table-cell table:style-name="ce16"/>
          <table:table-cell table:style-name="ce23" table:number-columns-spanned="3" table:number-rows-spanned="1"/>
          <table:covered-table-cell table:style-name="ce27"/>
          <table:covered-table-cell table:style-name="ce31"/>
          <table:table-cell table:style-name="ce33" table:number-columns-repeated="1019"/>
        </table:table-row>
        <table:table-row table:style-name="ro5">
          <table:table-cell table:style-name="ce7" table:number-columns-spanned="5" table:number-rows-spanned="1">
            <office:annotation draw:style-name="gr1" draw:text-style-name="P2" svg:width="28.31mm" svg:height="15.85mm" svg:x="242.3mm" svg:y="188.28mm" draw:caption-point-x="-79.72mm" draw:caption-point-y="28.91mm">
              <dc:date>2019-07-11T00:00:00</dc:date>
              <text:p text:style-name="P1"><text:span text:style-name="T1">陳雅姿</text:span><text:span text:style-name="T2">:</text:span></text:p>
              <text:p text:style-name="P1"><text:span text:style-name="T3"/></text:p>
            </office:annotation>
          </table:table-cell>
          <table:covered-table-cell table:number-columns-repeated="4" table:style-name="ce17"/>
          <table:table-cell table:style-name="ce33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<text:span text:style-name="T13">註：請於電子檔檔名加註銀行與分行名稱，例如「表</text:span><text:span text:style-name="T12">5-</text:span><text:span text:style-name="T11">台銀大甲」。</text:span></text:p>
          </table:table-cell>
          <table:covered-table-cell table:number-columns-repeated="4" table:style-name="ce18"/>
          <table:table-cell table:style-name="ce33" table:number-columns-repeated="1019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.$A$1" table:cell-range-address="$表5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表8" style:display-name="壞_表8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表8" style:display-name="好_表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12" style:scale-to="9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濟研究處</meta:initial-creator>
    <meta:creation-date>1999-01-13T10:25:37</meta:creation-date>
    <dc:creator>蔡志賢</dc:creator>
    <dc:date>2017-05-18T11:24:22</dc:date>
    <meta:print-date>2015-06-03T17:59:23</meta:print-date>
    <meta:document-statistic meta:table-count="1" meta:cell-count="5" meta:object-count="0"/>
    <meta:generator>NDC_ODF_Application_Tools/1.0.3$Windows_X86_64 LibreOffice_project/8ad3e16aadc5e73175a2d44b1abec8638aa18880</meta:generator>
  </office:meta>
</office:document-meta>
</file>