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3</text:p>
          </table:table-cell>
          <table:table-cell table:style-name="ce11" office:value-type="float" office:value="1117" calcext:value-type="float">
            <text:p>1,117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058.5" calcext:value-type="float">
            <text:p>6,0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89.6" calcext:value-type="float">
            <text:p>29,889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57" calcext:value-type="float">
            <text:p>6,3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1.5" calcext:value-type="float">
            <text:p>2,5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27.8" calcext:value-type="float" table:number-columns-spanned="2" table:number-rows-spanned="1">
            <text:p>66,627.8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2T13:30:22</meta:creation-date>
    <dc:creator>中央銀行</dc:creator>
    <dc:date>2011-09-22T13:30:38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