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4358.15" calcext:value-type="float">
            <text:p><text:s/>4,358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248.6" calcext:value-type="float">
            <text:p><text:s/>4,248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007.05" calcext:value-type="float">
            <text:p><text:s/>5,007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587.75" calcext:value-type="float">
            <text:p><text:s/>41,587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68.65" calcext:value-type="float">
            <text:p><text:s/>11,368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4.5" calcext:value-type="float">
            <text:p><text:s/>1,53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1" calcext:value-type="float">
            <text:p><text:s/>1,0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49.4" calcext:value-type="float" table:number-columns-spanned="2" table:number-rows-spanned="1">
            <text:p>65,949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03T13:37:10</meta:creation-date>
    <dc:creator>jay</dc:creator>
    <dc:date>2014-01-03T16:29:59</dc:date>
    <meta:print-date>2014-01-03T13:37:37</meta:print-date>
    <meta:document-statistic meta:table-count="4" meta:cell-count="332" meta:object-count="1"/>
    <meta:generator>NDC_ODF_Application_Tools/1.0.3$Windows_X86_64 LibreOffice_project/8ad3e16aadc5e73175a2d44b1abec8638aa18880</meta:generator>
  </office:meta>
</office:document-meta>
</file>