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12021" calcext:value-type="float">
            <text:p>6,712,021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510" calcext:value-type="float">
            <text:p>1,032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9704" calcext:value-type="float">
            <text:p>6,689,704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141" calcext:value-type="float">
            <text:p>1,045,14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78014" calcext:value-type="float">
            <text:p>6,678,014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30" calcext:value-type="float">
            <text:p>1,060,03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7887" calcext:value-type="float">
            <text:p>6,647,88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629" calcext:value-type="float">
            <text:p>1,072,62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43561" calcext:value-type="float">
            <text:p>6,643,561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7197" calcext:value-type="float">
            <text:p>817,197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418" calcext:value-type="float">
            <text:p>1,071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9477" calcext:value-type="float">
            <text:p>6,619,477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20388" calcext:value-type="float">
            <text:p>820,388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417" calcext:value-type="float">
            <text:p>1,059,417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73227" calcext:value-type="float">
            <text:p>6,573,22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5224" calcext:value-type="float">
            <text:p>815,22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697" calcext:value-type="float">
            <text:p>1,061,69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8030" calcext:value-type="float">
            <text:p>6,558,030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12258" calcext:value-type="float">
            <text:p>812,258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339" calcext:value-type="float">
            <text:p>1,047,33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60444" calcext:value-type="float">
            <text:p>6,560,44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9995" calcext:value-type="float">
            <text:p>809,99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441" calcext:value-type="float">
            <text:p>1,036,441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4667" calcext:value-type="float">
            <text:p>6,584,667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8056" calcext:value-type="float">
            <text:p>808,056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34" calcext:value-type="float">
            <text:p>1,019,03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22111" calcext:value-type="float">
            <text:p>6,622,111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6934" calcext:value-type="float">
            <text:p>806,934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167" calcext:value-type="float">
            <text:p>1,005,16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53068" calcext:value-type="float">
            <text:p>6,653,068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4772" calcext:value-type="float">
            <text:p>804,772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328" calcext:value-type="float">
            <text:p>984,32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5776" calcext:value-type="float">
            <text:p>6,695,776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802478" calcext:value-type="float">
            <text:p>802,478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8494" calcext:value-type="float">
            <text:p>968,49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9352" calcext:value-type="float">
            <text:p>6,719,352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803256" calcext:value-type="float">
            <text:p>803,256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3784" calcext:value-type="float">
            <text:p>973,78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9839" calcext:value-type="float">
            <text:p>6,729,839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802157" calcext:value-type="float">
            <text:p>802,157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6089" calcext:value-type="float">
            <text:p>97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752980" calcext:value-type="float">
            <text:p>6,752,980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8263" calcext:value-type="float">
            <text:p>798,263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992023" calcext:value-type="float">
            <text:p>992,02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1-22T09:48:41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