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3</text:p>
          </table:table-cell>
          <table:table-cell table:style-name="ce12" office:value-type="float" office:value="1653.8" calcext:value-type="float">
            <text:p><text:s/>1,65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45.75" calcext:value-type="float">
            <text:p><text:s/>13,045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76.9" calcext:value-type="float">
            <text:p><text:s/>36,976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1" calcext:value-type="float">
            <text:p><text:s/>2,2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" calcext:value-type="float">
            <text:p><text:s/>1,3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94.65" calcext:value-type="float" table:number-columns-spanned="2" table:number-rows-spanned="1">
            <text:p>65,294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2T13:38:08</meta:creation-date>
    <dc:creator>jay</dc:creator>
    <dc:date>2013-10-22T16:12:26</dc:date>
    <meta:print-date>2013-10-22T13:38:37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