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209.3" calcext:value-type="float" table:number-columns-spanned="2" table:number-rows-spanned="1">
            <text:p>24,20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344.8" calcext:value-type="float">
            <text:p>24,34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9" calcext:value-type="float">
            <text:p>2,1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4" calcext:value-type="float">
            <text:p>1,7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600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7T14:32:44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