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co10" style:family="table-column">
      <style:table-column-properties fo:break-before="auto" style:column-width="21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3mm" fo:min-width="32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69mm" svg:height="21.9mm" svg:x="202.69mm" svg:y="215.8mm" draw:caption-point-x="-3.48mm" draw:caption-point-y="-2.45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10" office:value-type="string" calcext:value-type="string">
            <text:p>105/6</text:p>
          </table:table-cell>
          <table:table-cell table:style-name="ce20" office:value-type="float" office:value="39209" calcext:value-type="float">
            <text:p>39,209 </text:p>
          </table:table-cell>
          <table:table-cell table:style-name="ce29" office:value-type="float" office:value="1.724" calcext:value-type="float">
            <text:p>1.724 </text:p>
          </table:table-cell>
          <table:table-cell table:style-name="ce20" office:value-type="float" office:value="51126" calcext:value-type="float">
            <text:p>51,126 </text:p>
          </table:table-cell>
          <table:table-cell table:style-name="ce29" office:value-type="float" office:value="1.93" calcext:value-type="float">
            <text:p>1.930 </text:p>
          </table:table-cell>
          <table:table-cell table:style-name="ce20" office:value-type="float" office:value="492523" calcext:value-type="float">
            <text:p>492,523 </text:p>
          </table:table-cell>
          <table:table-cell table:style-name="ce29" office:value-type="float" office:value="1.523" calcext:value-type="float">
            <text:p>1.523 </text:p>
          </table:table-cell>
          <table:table-cell table:style-name="ce20" office:value-type="float" office:value="5374" calcext:value-type="float">
            <text:p>5,374 </text:p>
          </table:table-cell>
          <table:table-cell table:style-name="ce29" office:value-type="float" office:value="2.733" calcext:value-type="float">
            <text:p>2.733 </text:p>
          </table:table-cell>
          <table:table-cell table:style-name="ce20" office:value-type="float" office:value="588232" calcext:value-type="float">
            <text:p>588,232 </text:p>
          </table:table-cell>
          <table:table-cell table:number-columns-repeated="2" table:style-name="ce29" office:value-type="float" office:value="1.583" calcext:value-type="float">
            <text:p>1.583 </text:p>
          </table:table-cell>
          <table:table-cell table:style-name="ce46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33]-[.B132]" office:value-type="float" office:value="-2088" calcext:value-type="float">
            <text:p>-2,088 </text:p>
          </table:table-cell>
          <table:table-cell table:style-name="ce30" table:formula="of:=[.C133]-[.C132]" office:value-type="float" office:value="-0.00700000000000012" calcext:value-type="float">
            <text:p>-0.007 </text:p>
          </table:table-cell>
          <table:table-cell table:style-name="ce21" table:formula="of:=[.D133]-[.D132]" office:value-type="float" office:value="8321" calcext:value-type="float">
            <text:p>8,321 </text:p>
          </table:table-cell>
          <table:table-cell table:style-name="ce30" table:formula="of:=[.E133]-[.E132]" office:value-type="float" office:value="-0.0759999999999998" calcext:value-type="float">
            <text:p>-0.076 </text:p>
          </table:table-cell>
          <table:table-cell table:style-name="ce21" table:formula="of:=[.F133]-[.F132]" office:value-type="float" office:value="48685" calcext:value-type="float">
            <text:p>48,685 </text:p>
          </table:table-cell>
          <table:table-cell table:style-name="ce30" table:formula="of:=[.G133]-[.G132]" office:value-type="float" office:value="0.0519999999999998" calcext:value-type="float">
            <text:p>0.052 </text:p>
          </table:table-cell>
          <table:table-cell table:style-name="ce21" table:formula="of:=[.H133]-[.H132]" office:value-type="float" office:value="-2361" calcext:value-type="float">
            <text:p>-2,361 </text:p>
          </table:table-cell>
          <table:table-cell table:style-name="ce30" table:formula="of:=[.I133]-[.I132]" office:value-type="float" office:value="0.114" calcext:value-type="float">
            <text:p>0.114 </text:p>
          </table:table-cell>
          <table:table-cell table:style-name="ce21" table:formula="of:=[.J133]-[.J132]" office:value-type="float" office:value="52557" calcext:value-type="float">
            <text:p>52,557 </text:p>
          </table:table-cell>
          <table:table-cell table:style-name="ce30" table:formula="of:=[.K133]-[.K132]" office:value-type="float" office:value="0.032" calcext:value-type="float">
            <text:p>0.032 </text:p>
          </table:table-cell>
          <table:table-cell table:style-name="ce30" table:formula="of:=[.L133]-[.L132]" office:value-type="float" office:value="-0.0589999999999999" calcext:value-type="float">
            <text:p>-0.059 </text:p>
          </table:table-cell>
          <table:table-cell table:style-name="ce47" table:formula="of:=[.M133]-[.M132]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8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6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7-22T09:34:25</dc:date>
    <meta:print-date>2016-07-22T09:34:23</meta:print-date>
    <meta:document-statistic meta:table-count="2" meta:cell-count="1699" meta:object-count="0"/>
    <meta:generator>NDC_ODF_Application_Tools/1.0.3$Windows_X86_64 LibreOffice_project/8ad3e16aadc5e73175a2d44b1abec8638aa18880</meta:generator>
  </office:meta>
</office:document-meta>
</file>