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67.0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FD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D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表二十 <text:s/>外國及大陸地區銀行在台分行存款準備金</text:p>
          </table:table-cell>
          <table:covered-table-cell table:number-columns-repeated="3" table:style-name="ce11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4<text:span text:style-name="T1">年</text:span><text:span text:style-name="T2">12</text:span><text:span text:style-name="T3">月</text:span></text:p>
          </table:table-cell>
          <table:covered-table-cell table:number-columns-repeated="3" table:style-name="ce11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新台幣百萬元</text:p>
          </table:table-cell>
          <table:covered-table-cell table:style-name="ce20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  <text:span text:style-name="T4">銀</text:span><text:span text:style-name="T5">             </text:span><text:span text:style-name="T6">行</text:span><text:span text:style-name="T5">           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實<text:span text:style-name="T7"> </text:span><text:span text:style-name="T6">際</text:span><text:span text:style-name="T5"> </text:span><text:span text:style-name="T6">準</text:span><text:span text:style-name="T5"> </text:span><text:span text:style-name="T6">備</text:span></text:p>
          </table:table-cell>
          <table:table-cell table:style-name="ce12" office:value-type="string" calcext:value-type="string" table:number-columns-spanned="1" table:number-rows-spanned="2">
            <text:p>應<text:span text:style-name="T7"> </text:span><text:span text:style-name="T6">提</text:span><text:span text:style-name="T5"> </text:span><text:span text:style-name="T6">準</text:span><text:span text:style-name="T5"> </text:span><text:span text:style-name="T6">備</text:span></text:p>
          </table:table-cell>
          <table:table-cell table:style-name="ce21" office:value-type="string" calcext:value-type="string">
            <text:p>準<text:span text:style-name="T7"> </text:span><text:span text:style-name="T6">備</text:span><text:span text:style-name="T5"> </text:span><text:span text:style-name="T6">超</text:span><text:span text:style-name="T5"> </text:span><text:span text:style-name="T6">提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covered-table-cell table:number-columns-repeated="2" table:style-name="ce13"/>
          <table:table-cell table:style-name="ce22" office:value-type="string" calcext:value-type="string">
            <text:p>或<text:span text:style-name="T7">  </text:span><text:span text:style-name="T6">不</text:span><text:span text:style-name="T5">  </text:span><text:span text:style-name="T6">足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日商瑞穗實業銀行在台分行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美商花旗銀行在台分行</text:span></text:p>
          </table:table-cell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8" calcext:value-type="float">
            <text:p>13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美商美國商業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泰國盤谷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菲律賓首都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美商美國紐約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新加坡大華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美商道富銀行在台分行</text:span></text:p>
          </table:table-cell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法國興業銀行在台分行</text:span>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8" calcext:value-type="float">
            <text:p>2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澳商澳盛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德商德意志銀行在台分行</text:span></text:p>
          </table:table-cell>
          <table:table-cell table:style-name="ce17" office:value-type="float" office:value="6142" calcext:value-type="float">
            <text:p>6,142</text:p>
          </table:table-cell>
          <table:table-cell table:style-name="ce17" office:value-type="float" office:value="5895" calcext:value-type="float">
            <text:p>5,895</text:p>
          </table:table-cell>
          <table:table-cell table:style-name="ce15" office:value-type="float" office:value="247" calcext:value-type="float">
            <text:p>24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香港東亞銀行在台分行</text:span>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332" calcext:value-type="float">
            <text:p>33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美商摩根大通銀行在台分行</text:span></text:p>
          </table:table-cell>
          <table:table-cell table:style-name="ce17" office:value-type="float" office:value="5082" calcext:value-type="float">
            <text:p>5,082</text:p>
          </table:table-cell>
          <table:table-cell table:style-name="ce17" office:value-type="float" office:value="4890" calcext:value-type="float">
            <text:p>4,890</text:p>
          </table:table-cell>
          <table:table-cell table:style-name="ce15" office:value-type="float" office:value="192" calcext:value-type="float">
            <text:p>19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新加坡星展銀行在台分行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香港上海匯豐銀行在台分行</text:span></text:p>
          </table:table-cell>
          <table:table-cell table:style-name="ce17" office:value-type="float" office:value="1054" calcext:value-type="float">
            <text:p>1,054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54" calcext:value-type="float">
            <text:p>1,05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法國巴黎銀行在台分行</text:span>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59" calcext:value-type="float">
            <text:p>5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英商渣打銀行在台分行</text:span>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82" calcext:value-type="float">
            <text:p>58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新加坡華僑銀行在台分行</text:span>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49" calcext:value-type="float">
            <text:p>1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法商東方匯理銀行在台分行</text:span>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4" calcext:value-type="float">
            <text:p>18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加拿大商豐業銀行在台分行</text:span>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瑞士商瑞士銀行在台分行</text:span>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36" calcext:value-type="float">
            <text:p>3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荷蘭商安智銀行在台分行</text:span>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06" calcext:value-type="float">
            <text:p>70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美商富國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三菱東京日聯銀行在台分行</text:span></text:p>
          </table:table-cell>
          <table:table-cell table:style-name="ce17" office:value-type="float" office:value="3091" calcext:value-type="float">
            <text:p>3,091</text:p>
          </table:table-cell>
          <table:table-cell table:style-name="ce17" office:value-type="float" office:value="3000" calcext:value-type="float">
            <text:p>3,000</text:p>
          </table:table-cell>
          <table:table-cell table:style-name="ce15" office:value-type="float" office:value="91" calcext:value-type="float">
            <text:p>9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日商三井住友銀行在台分行</text:span></text:p>
          </table:table-cell>
          <table:table-cell table:style-name="ce17" office:value-type="float" office:value="1807" calcext:value-type="float">
            <text:p>1,807</text:p>
          </table:table-cell>
          <table:table-cell table:style-name="ce17" office:value-type="float" office:value="1535" calcext:value-type="float">
            <text:p>1,535</text:p>
          </table:table-cell>
          <table:table-cell table:style-name="ce15" office:value-type="float" office:value="272" calcext:value-type="float">
            <text:p>27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英商巴克萊銀行在台分行</text:span>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51" calcext:value-type="float">
            <text:p>25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西班牙商西班牙對外銀行在台分行</text:span>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62" calcext:value-type="float">
            <text:p>6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大陸商中國銀行在台分行</text:span></text:p>
          </table:table-cell>
          <table:table-cell table:style-name="ce17" office:value-type="float" office:value="2712" calcext:value-type="float">
            <text:p>2,712</text:p>
          </table:table-cell>
          <table:table-cell table:style-name="ce17" office:value-type="float" office:value="1576" calcext:value-type="float">
            <text:p>1,576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大陸商交通銀行在台分行</text:span>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大陸商中國建設銀行在台分行</text:span></text:p>
          </table:table-cell>
          <table:table-cell table:style-name="ce17" office:value-type="float" office:value="2455" calcext:value-type="float">
            <text:p>2,455</text:p>
          </table:table-cell>
          <table:table-cell table:style-name="ce15" office:value-type="float" office:value="914" calcext:value-type="float">
            <text:p>914</text:p>
          </table:table-cell>
          <table:table-cell table:style-name="ce17" office:value-type="float" office:value="1541" calcext:value-type="float">
            <text:p>1,54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　合　　　　　　　　　　　計</text:p>
          </table:table-cell>
          <table:table-cell table:style-name="ce18" office:value-type="float" office:value="28076" calcext:value-type="float">
            <text:p>28,076</text:p>
          </table:table-cell>
          <table:table-cell table:style-name="ce18" office:value-type="float" office:value="20668" calcext:value-type="float">
            <text:p>20,668</text:p>
          </table:table-cell>
          <table:table-cell table:style-name="ce18" office:value-type="float" office:value="7408" calcext:value-type="float">
            <text:p>7,40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DR" style:display-name="PageStyle_FD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6-07-19T11:33:56</dc:date>
    <meta:print-date>2016-07-19T11:33:51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