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4215.3" calcext:value-type="float" table:number-columns-spanned="2" table:number-rows-spanned="1">
            <text:p>4,215.3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1982" calcext:value-type="float" table:number-columns-spanned="2" table:number-rows-spanned="1">
            <text:p>1,982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1389.5" calcext:value-type="float" table:number-columns-spanned="2" table:number-rows-spanned="1">
            <text:p>1,389.5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5411" calcext:value-type="float" table:number-columns-spanned="2" table:number-rows-spanned="1">
            <text:p>5,411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023" calcext:value-type="float" table:number-columns-spanned="2" table:number-rows-spanned="1">
            <text:p>44,02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485" calcext:value-type="float">
            <text:p>6,4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80" calcext:value-type="float">
            <text:p>1,88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0" calcext:value-type="float">
            <text:p>1,8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092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7T13:51:59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