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21</text:p>
          </table:table-cell>
          <table:table-cell table:style-name="ce11" office:value-type="float" office:value="576" calcext:value-type="float">
            <text:p>57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54.95" calcext:value-type="float">
            <text:p>9,354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043.5" calcext:value-type="float">
            <text:p>24,0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914.7" calcext:value-type="float">
            <text:p>5,91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7.8" calcext:value-type="float">
            <text:p>3,18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386.05" calcext:value-type="float" table:number-columns-spanned="2" table:number-rows-spanned="1">
            <text:p>62,386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20T13:36:03</meta:creation-date>
    <dc:creator>中央銀行</dc:creator>
    <dc:date>2010-05-20T13:36:14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