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2271" calcext:value-type="float" table:number-columns-spanned="2" table:number-rows-spanned="1">
            <text:p>2,271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2351.5" calcext:value-type="float" table:number-columns-spanned="2" table:number-rows-spanned="1">
            <text:p>2,351.5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1312.5" calcext:value-type="float" table:number-columns-spanned="2" table:number-rows-spanned="1">
            <text:p>1,312.5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130.3" calcext:value-type="float" table:number-columns-spanned="2" table:number-rows-spanned="1">
            <text:p>37,13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591.3" calcext:value-type="float">
            <text:p>11,59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95" calcext:value-type="float">
            <text:p>1,9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2" calcext:value-type="float">
            <text:p>1,7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60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16:13:27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