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29</text:p>
          </table:table-cell>
          <table:table-cell table:style-name="ce12" office:value-type="float" office:value="3192.05" calcext:value-type="float">
            <text:p><text:s/>3,192.0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2374.1" calcext:value-type="float">
            <text:p><text:s/>2,374.1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4208.7" calcext:value-type="float">
            <text:p><text:s/>4,208.7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639" calcext:value-type="float">
            <text:p><text:s/>1,63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4164.25" calcext:value-type="float">
            <text:p><text:s/>4,164.25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343.05" calcext:value-type="float">
            <text:p><text:s/>4,343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123.25" calcext:value-type="float">
            <text:p><text:s/>44,123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46.5" calcext:value-type="float">
            <text:p><text:s/>2,74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4" calcext:value-type="float">
            <text:p><text:s/>1,5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30.9" calcext:value-type="float" table:number-columns-spanned="2" table:number-rows-spanned="1">
            <text:p>64,53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26T13:28:09</meta:creation-date>
    <dc:creator>陳勝傑</dc:creator>
    <dc:date>2013-04-26T16:28:54</dc:date>
    <meta:print-date>2013-04-26T13:28:27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