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14</text:p>
          </table:table-cell>
          <table:table-cell table:style-name="ce11" office:value-type="float" office:value="2447.5" calcext:value-type="float">
            <text:p>2,447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8/01</text:p>
          </table:table-cell>
          <table:table-cell table:style-name="ce11" office:value-type="float" office:value="1089" calcext:value-type="float">
            <text:p>1,089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9/01</text:p>
          </table:table-cell>
          <table:table-cell table:style-name="ce12" office:value-type="float" office:value="461" calcext:value-type="float">
            <text:p>46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10/01</text:p>
          </table:table-cell>
          <table:table-cell table:style-name="ce12" office:value-type="float" office:value="473.5" calcext:value-type="float">
            <text:p>47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905" calcext:value-type="float">
            <text:p>90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813.5" calcext:value-type="float">
            <text:p>1,813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60.4" calcext:value-type="float">
            <text:p>460.4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829" calcext:value-type="float">
            <text:p>2,829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742.5" calcext:value-type="float">
            <text:p>742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799" calcext:value-type="float">
            <text:p>799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52" calcext:value-type="float">
            <text:p>2,352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636" calcext:value-type="float">
            <text:p>1,636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057" calcext:value-type="float">
            <text:p>2,057.0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757" calcext:value-type="float">
            <text:p>757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02.5" calcext:value-type="float">
            <text:p>2,302.5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84" calcext:value-type="float">
            <text:p>884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94" calcext:value-type="float">
            <text:p>49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783.2" calcext:value-type="float">
            <text:p>18,783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760.2" calcext:value-type="float">
            <text:p>17,760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060.1" calcext:value-type="float">
            <text:p>7,060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66.5" calcext:value-type="float">
            <text:p>466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4256.6" calcext:value-type="float" table:number-columns-spanned="2" table:number-rows-spanned="1">
            <text:p>64,256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13T13:36:19</meta:creation-date>
    <dc:creator>中央銀行</dc:creator>
    <dc:date>2010-07-13T13:36:32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