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650.6" calcext:value-type="float" table:number-columns-spanned="2" table:number-rows-spanned="1">
            <text:p>23,650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960.5" calcext:value-type="float">
            <text:p>23,96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6" calcext:value-type="float">
            <text:p>2,39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5" calcext:value-type="float">
            <text:p>1,8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353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