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5.8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7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一銀、華銀及彰銀）新承做放款金額與利率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0"/>
          <table:table-cell table:style-name="ce3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1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4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2"/>
          <table:covered-table-cell table:style-name="ce35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7" office:value-type="float" office:value="29044" calcext:value-type="float">
            <text:p>29,044 </text:p>
          </table:table-cell>
          <table:table-cell table:style-name="ce23" office:value-type="float" office:value="9.197" calcext:value-type="float">
            <text:p>9.197 </text:p>
          </table:table-cell>
          <table:table-cell table:style-name="ce17" office:value-type="float" office:value="42451" calcext:value-type="float">
            <text:p>42,451 </text:p>
          </table:table-cell>
          <table:table-cell table:style-name="ce23" office:value-type="float" office:value="7.863" calcext:value-type="float">
            <text:p>7.863 </text:p>
          </table:table-cell>
          <table:table-cell table:style-name="ce17" office:value-type="float" office:value="195787" calcext:value-type="float">
            <text:p>195,787 </text:p>
          </table:table-cell>
          <table:table-cell table:style-name="ce23" office:value-type="float" office:value="8.372" calcext:value-type="float">
            <text:p>8.372 </text:p>
          </table:table-cell>
          <table:table-cell table:style-name="ce17" office:value-type="float" office:value="6139" calcext:value-type="float">
            <text:p>6,139 </text:p>
          </table:table-cell>
          <table:table-cell table:style-name="ce23" office:value-type="float" office:value="9.068" calcext:value-type="float">
            <text:p>9.068 </text:p>
          </table:table-cell>
          <table:table-cell table:style-name="ce17" office:value-type="float" office:value="273421" calcext:value-type="float">
            <text:p>273,421 </text:p>
          </table:table-cell>
          <table:table-cell table:style-name="ce23" office:value-type="float" office:value="8.396" calcext:value-type="float">
            <text:p>8.396 </text:p>
          </table:table-cell>
          <table:table-cell table:style-name="ce33"/>
          <table:table-cell table:style-name="ce36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7" office:value-type="float" office:value="28476" calcext:value-type="float">
            <text:p>28,476 </text:p>
          </table:table-cell>
          <table:table-cell table:style-name="ce23" office:value-type="float" office:value="9.198" calcext:value-type="float">
            <text:p>9.198 </text:p>
          </table:table-cell>
          <table:table-cell table:style-name="ce17" office:value-type="float" office:value="11204" calcext:value-type="float">
            <text:p>11,204 </text:p>
          </table:table-cell>
          <table:table-cell table:style-name="ce23" office:value-type="float" office:value="8.703" calcext:value-type="float">
            <text:p>8.703 </text:p>
          </table:table-cell>
          <table:table-cell table:style-name="ce17" office:value-type="float" office:value="231672" calcext:value-type="float">
            <text:p>231,672 </text:p>
          </table:table-cell>
          <table:table-cell table:style-name="ce23" office:value-type="float" office:value="8.705" calcext:value-type="float">
            <text:p>8.705 </text:p>
          </table:table-cell>
          <table:table-cell table:style-name="ce17" office:value-type="float" office:value="5924" calcext:value-type="float">
            <text:p>5,924 </text:p>
          </table:table-cell>
          <table:table-cell table:style-name="ce23" office:value-type="float" office:value="9.118" calcext:value-type="float">
            <text:p>9.118 </text:p>
          </table:table-cell>
          <table:table-cell table:style-name="ce17" office:value-type="float" office:value="277276" calcext:value-type="float">
            <text:p>277,276 </text:p>
          </table:table-cell>
          <table:table-cell table:style-name="ce23" office:value-type="float" office:value="8.764" calcext:value-type="float">
            <text:p>8.764 </text:p>
          </table:table-cell>
          <table:table-cell table:style-name="ce33"/>
          <table:table-cell table:style-name="ce36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7" office:value-type="float" office:value="28058" calcext:value-type="float">
            <text:p>28,058 </text:p>
          </table:table-cell>
          <table:table-cell table:style-name="ce23" office:value-type="float" office:value="9.335" calcext:value-type="float">
            <text:p>9.335 </text:p>
          </table:table-cell>
          <table:table-cell table:style-name="ce17" office:value-type="float" office:value="27871" calcext:value-type="float">
            <text:p>27,871 </text:p>
          </table:table-cell>
          <table:table-cell table:style-name="ce23" office:value-type="float" office:value="7.933" calcext:value-type="float">
            <text:p>7.933 </text:p>
          </table:table-cell>
          <table:table-cell table:style-name="ce17" office:value-type="float" office:value="206135" calcext:value-type="float">
            <text:p>206,135 </text:p>
          </table:table-cell>
          <table:table-cell table:style-name="ce23" office:value-type="float" office:value="8.679" calcext:value-type="float">
            <text:p>8.679 </text:p>
          </table:table-cell>
          <table:table-cell table:style-name="ce17" office:value-type="float" office:value="6055" calcext:value-type="float">
            <text:p>6,055 </text:p>
          </table:table-cell>
          <table:table-cell table:style-name="ce23" office:value-type="float" office:value="9.257" calcext:value-type="float">
            <text:p>9.257 </text:p>
          </table:table-cell>
          <table:table-cell table:style-name="ce17" office:value-type="float" office:value="268119" calcext:value-type="float">
            <text:p>268,119 </text:p>
          </table:table-cell>
          <table:table-cell table:style-name="ce23" office:value-type="float" office:value="8.667" calcext:value-type="float">
            <text:p>8.667 </text:p>
          </table:table-cell>
          <table:table-cell table:style-name="ce33"/>
          <table:table-cell table:style-name="ce36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7" office:value-type="float" office:value="28083" calcext:value-type="float">
            <text:p>28,083 </text:p>
          </table:table-cell>
          <table:table-cell table:style-name="ce23" office:value-type="float" office:value="9.397" calcext:value-type="float">
            <text:p>9.397 </text:p>
          </table:table-cell>
          <table:table-cell table:style-name="ce17" office:value-type="float" office:value="9845" calcext:value-type="float">
            <text:p>9,845 </text:p>
          </table:table-cell>
          <table:table-cell table:style-name="ce23" office:value-type="float" office:value="8.883" calcext:value-type="float">
            <text:p>8.883 </text:p>
          </table:table-cell>
          <table:table-cell table:style-name="ce17" office:value-type="float" office:value="166837" calcext:value-type="float">
            <text:p>166,837 </text:p>
          </table:table-cell>
          <table:table-cell table:style-name="ce23" office:value-type="float" office:value="8.737" calcext:value-type="float">
            <text:p>8.737 </text:p>
          </table:table-cell>
          <table:table-cell table:style-name="ce17" office:value-type="float" office:value="4620" calcext:value-type="float">
            <text:p>4,620 </text:p>
          </table:table-cell>
          <table:table-cell table:style-name="ce23" office:value-type="float" office:value="9.355" calcext:value-type="float">
            <text:p>9.355 </text:p>
          </table:table-cell>
          <table:table-cell table:style-name="ce17" office:value-type="float" office:value="209385" calcext:value-type="float">
            <text:p>209,385 </text:p>
          </table:table-cell>
          <table:table-cell table:style-name="ce23" office:value-type="float" office:value="8.845" calcext:value-type="float">
            <text:p>8.845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7" office:value-type="float" office:value="31304" calcext:value-type="float">
            <text:p>31,304 </text:p>
          </table:table-cell>
          <table:table-cell table:style-name="ce23" office:value-type="float" office:value="9.5" calcext:value-type="float">
            <text:p>9.500 </text:p>
          </table:table-cell>
          <table:table-cell table:style-name="ce17" office:value-type="float" office:value="14296" calcext:value-type="float">
            <text:p>14,296 </text:p>
          </table:table-cell>
          <table:table-cell table:style-name="ce23" office:value-type="float" office:value="8.789" calcext:value-type="float">
            <text:p>8.789 </text:p>
          </table:table-cell>
          <table:table-cell table:style-name="ce17" office:value-type="float" office:value="195718" calcext:value-type="float">
            <text:p>195,718 </text:p>
          </table:table-cell>
          <table:table-cell table:style-name="ce23" office:value-type="float" office:value="8.632" calcext:value-type="float">
            <text:p>8.632 </text:p>
          </table:table-cell>
          <table:table-cell table:style-name="ce17" office:value-type="float" office:value="5204" calcext:value-type="float">
            <text:p>5,204 </text:p>
          </table:table-cell>
          <table:table-cell table:style-name="ce23" office:value-type="float" office:value="9.548" calcext:value-type="float">
            <text:p>9.548 </text:p>
          </table:table-cell>
          <table:table-cell table:style-name="ce17" office:value-type="float" office:value="246522" calcext:value-type="float">
            <text:p>246,522 </text:p>
          </table:table-cell>
          <table:table-cell table:style-name="ce23" office:value-type="float" office:value="8.769" calcext:value-type="float">
            <text:p>8.769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7" office:value-type="float" office:value="34301" calcext:value-type="float">
            <text:p>34,301 </text:p>
          </table:table-cell>
          <table:table-cell table:style-name="ce23" office:value-type="float" office:value="9.452" calcext:value-type="float">
            <text:p>9.452 </text:p>
          </table:table-cell>
          <table:table-cell table:style-name="ce17" office:value-type="float" office:value="17345" calcext:value-type="float">
            <text:p>17,345 </text:p>
          </table:table-cell>
          <table:table-cell table:style-name="ce23" office:value-type="float" office:value="8.86" calcext:value-type="float">
            <text:p>8.860 </text:p>
          </table:table-cell>
          <table:table-cell table:style-name="ce17" office:value-type="float" office:value="231622" calcext:value-type="float">
            <text:p>231,622 </text:p>
          </table:table-cell>
          <table:table-cell table:style-name="ce23" office:value-type="float" office:value="8.594" calcext:value-type="float">
            <text:p>8.594 </text:p>
          </table:table-cell>
          <table:table-cell table:style-name="ce17" office:value-type="float" office:value="6199" calcext:value-type="float">
            <text:p>6,199 </text:p>
          </table:table-cell>
          <table:table-cell table:style-name="ce23" office:value-type="float" office:value="9.548" calcext:value-type="float">
            <text:p>9.548 </text:p>
          </table:table-cell>
          <table:table-cell table:style-name="ce17" office:value-type="float" office:value="289467" calcext:value-type="float">
            <text:p>289,467 </text:p>
          </table:table-cell>
          <table:table-cell table:style-name="ce23" office:value-type="float" office:value="8.733" calcext:value-type="float">
            <text:p>8.733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7" office:value-type="float" office:value="31252" calcext:value-type="float">
            <text:p>31,252 </text:p>
          </table:table-cell>
          <table:table-cell table:style-name="ce23" office:value-type="float" office:value="9.328" calcext:value-type="float">
            <text:p>9.328 </text:p>
          </table:table-cell>
          <table:table-cell table:style-name="ce17" office:value-type="float" office:value="24319" calcext:value-type="float">
            <text:p>24,319 </text:p>
          </table:table-cell>
          <table:table-cell table:style-name="ce23" office:value-type="float" office:value="8.46" calcext:value-type="float">
            <text:p>8.460 </text:p>
          </table:table-cell>
          <table:table-cell table:style-name="ce17" office:value-type="float" office:value="271965" calcext:value-type="float">
            <text:p>271,965 </text:p>
          </table:table-cell>
          <table:table-cell table:style-name="ce23" office:value-type="float" office:value="8.464" calcext:value-type="float">
            <text:p>8.464 </text:p>
          </table:table-cell>
          <table:table-cell table:style-name="ce17" office:value-type="float" office:value="5109" calcext:value-type="float">
            <text:p>5,109 </text:p>
          </table:table-cell>
          <table:table-cell table:style-name="ce23" office:value-type="float" office:value="9.639" calcext:value-type="float">
            <text:p>9.639 </text:p>
          </table:table-cell>
          <table:table-cell table:style-name="ce17" office:value-type="float" office:value="332645" calcext:value-type="float">
            <text:p>332,645 </text:p>
          </table:table-cell>
          <table:table-cell table:style-name="ce23" office:value-type="float" office:value="8.561" calcext:value-type="float">
            <text:p>8.561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7" office:value-type="float" office:value="17962" calcext:value-type="float">
            <text:p>17,962 </text:p>
          </table:table-cell>
          <table:table-cell table:style-name="ce23" office:value-type="float" office:value="9.307" calcext:value-type="float">
            <text:p>9.307 </text:p>
          </table:table-cell>
          <table:table-cell table:style-name="ce17" office:value-type="float" office:value="11673" calcext:value-type="float">
            <text:p>11,673 </text:p>
          </table:table-cell>
          <table:table-cell table:style-name="ce23" office:value-type="float" office:value="8.416" calcext:value-type="float">
            <text:p>8.416 </text:p>
          </table:table-cell>
          <table:table-cell table:style-name="ce17" office:value-type="float" office:value="145022" calcext:value-type="float">
            <text:p>145,022 </text:p>
          </table:table-cell>
          <table:table-cell table:style-name="ce23" office:value-type="float" office:value="8.706" calcext:value-type="float">
            <text:p>8.706 </text:p>
          </table:table-cell>
          <table:table-cell table:style-name="ce17" office:value-type="float" office:value="3559" calcext:value-type="float">
            <text:p>3,559 </text:p>
          </table:table-cell>
          <table:table-cell table:style-name="ce23" office:value-type="float" office:value="9.389" calcext:value-type="float">
            <text:p>9.389 </text:p>
          </table:table-cell>
          <table:table-cell table:style-name="ce17" office:value-type="float" office:value="178216" calcext:value-type="float">
            <text:p>178,216 </text:p>
          </table:table-cell>
          <table:table-cell table:style-name="ce23" office:value-type="float" office:value="8.766" calcext:value-type="float">
            <text:p>8.766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7" office:value-type="float" office:value="35921" calcext:value-type="float">
            <text:p>35,921 </text:p>
          </table:table-cell>
          <table:table-cell table:style-name="ce23" office:value-type="float" office:value="9.267" calcext:value-type="float">
            <text:p>9.267 </text:p>
          </table:table-cell>
          <table:table-cell table:style-name="ce17" office:value-type="float" office:value="34860" calcext:value-type="float">
            <text:p>34,860 </text:p>
          </table:table-cell>
          <table:table-cell table:style-name="ce23" office:value-type="float" office:value="8.121" calcext:value-type="float">
            <text:p>8.121 </text:p>
          </table:table-cell>
          <table:table-cell table:style-name="ce17" office:value-type="float" office:value="195278" calcext:value-type="float">
            <text:p>195,278 </text:p>
          </table:table-cell>
          <table:table-cell table:style-name="ce23" office:value-type="float" office:value="8.68" calcext:value-type="float">
            <text:p>8.680 </text:p>
          </table:table-cell>
          <table:table-cell table:style-name="ce17" office:value-type="float" office:value="4979" calcext:value-type="float">
            <text:p>4,979 </text:p>
          </table:table-cell>
          <table:table-cell table:style-name="ce23" office:value-type="float" office:value="9.268" calcext:value-type="float">
            <text:p>9.268 </text:p>
          </table:table-cell>
          <table:table-cell table:style-name="ce17" office:value-type="float" office:value="271038" calcext:value-type="float">
            <text:p>271,038 </text:p>
          </table:table-cell>
          <table:table-cell table:style-name="ce23" office:value-type="float" office:value="8.688" calcext:value-type="float">
            <text:p>8.688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7" office:value-type="float" office:value="23491" calcext:value-type="float">
            <text:p>23,491 </text:p>
          </table:table-cell>
          <table:table-cell table:style-name="ce23" office:value-type="float" office:value="9.311" calcext:value-type="float">
            <text:p>9.311 </text:p>
          </table:table-cell>
          <table:table-cell table:style-name="ce17" office:value-type="float" office:value="8536" calcext:value-type="float">
            <text:p>8,536 </text:p>
          </table:table-cell>
          <table:table-cell table:style-name="ce23" office:value-type="float" office:value="8.812" calcext:value-type="float">
            <text:p>8.812 </text:p>
          </table:table-cell>
          <table:table-cell table:style-name="ce17" office:value-type="float" office:value="178134" calcext:value-type="float">
            <text:p>178,134 </text:p>
          </table:table-cell>
          <table:table-cell table:style-name="ce23" office:value-type="float" office:value="8.686" calcext:value-type="float">
            <text:p>8.686 </text:p>
          </table:table-cell>
          <table:table-cell table:style-name="ce17" office:value-type="float" office:value="4337" calcext:value-type="float">
            <text:p>4,337 </text:p>
          </table:table-cell>
          <table:table-cell table:style-name="ce23" office:value-type="float" office:value="9.335" calcext:value-type="float">
            <text:p>9.335 </text:p>
          </table:table-cell>
          <table:table-cell table:style-name="ce17" office:value-type="float" office:value="214498" calcext:value-type="float">
            <text:p>214,498 </text:p>
          </table:table-cell>
          <table:table-cell table:style-name="ce23" office:value-type="float" office:value="8.772" calcext:value-type="float">
            <text:p>8.772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7" office:value-type="float" office:value="26032" calcext:value-type="float">
            <text:p>26,032 </text:p>
          </table:table-cell>
          <table:table-cell table:style-name="ce23" office:value-type="float" office:value="9.29" calcext:value-type="float">
            <text:p>9.290 </text:p>
          </table:table-cell>
          <table:table-cell table:style-name="ce17" office:value-type="float" office:value="11106" calcext:value-type="float">
            <text:p>11,106 </text:p>
          </table:table-cell>
          <table:table-cell table:style-name="ce23" office:value-type="float" office:value="8.786" calcext:value-type="float">
            <text:p>8.786 </text:p>
          </table:table-cell>
          <table:table-cell table:style-name="ce17" office:value-type="float" office:value="195746" calcext:value-type="float">
            <text:p>195,746 </text:p>
          </table:table-cell>
          <table:table-cell table:style-name="ce23" office:value-type="float" office:value="8.636" calcext:value-type="float">
            <text:p>8.636 </text:p>
          </table:table-cell>
          <table:table-cell table:style-name="ce17" office:value-type="float" office:value="5904" calcext:value-type="float">
            <text:p>5,904 </text:p>
          </table:table-cell>
          <table:table-cell table:style-name="ce23" office:value-type="float" office:value="9.368" calcext:value-type="float">
            <text:p>9.368 </text:p>
          </table:table-cell>
          <table:table-cell table:style-name="ce17" office:value-type="float" office:value="238788" calcext:value-type="float">
            <text:p>238,788 </text:p>
          </table:table-cell>
          <table:table-cell table:style-name="ce23" office:value-type="float" office:value="8.733" calcext:value-type="float">
            <text:p>8.733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7" office:value-type="float" office:value="26887" calcext:value-type="float">
            <text:p>26,887 </text:p>
          </table:table-cell>
          <table:table-cell table:style-name="ce23" office:value-type="float" office:value="9.276" calcext:value-type="float">
            <text:p>9.276 </text:p>
          </table:table-cell>
          <table:table-cell table:style-name="ce17" office:value-type="float" office:value="13652" calcext:value-type="float">
            <text:p>13,652 </text:p>
          </table:table-cell>
          <table:table-cell table:style-name="ce23" office:value-type="float" office:value="8.698" calcext:value-type="float">
            <text:p>8.698 </text:p>
          </table:table-cell>
          <table:table-cell table:style-name="ce17" office:value-type="float" office:value="214036" calcext:value-type="float">
            <text:p>214,036 </text:p>
          </table:table-cell>
          <table:table-cell table:style-name="ce23" office:value-type="float" office:value="8.485" calcext:value-type="float">
            <text:p>8.485 </text:p>
          </table:table-cell>
          <table:table-cell table:style-name="ce17" office:value-type="float" office:value="5168" calcext:value-type="float">
            <text:p>5,168 </text:p>
          </table:table-cell>
          <table:table-cell table:style-name="ce23" office:value-type="float" office:value="9.34" calcext:value-type="float">
            <text:p>9.340 </text:p>
          </table:table-cell>
          <table:table-cell table:style-name="ce17" office:value-type="float" office:value="259743" calcext:value-type="float">
            <text:p>259,743 </text:p>
          </table:table-cell>
          <table:table-cell table:style-name="ce23" office:value-type="float" office:value="8.595" calcext:value-type="float">
            <text:p>8.595 </text:p>
          </table:table-cell>
          <table:table-cell table:style-name="ce33"/>
          <table:table-cell table:style-name="ce36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7" office:value-type="float" office:value="27344" calcext:value-type="float">
            <text:p>27,344 </text:p>
          </table:table-cell>
          <table:table-cell table:style-name="ce23" office:value-type="float" office:value="9.198" calcext:value-type="float">
            <text:p>9.198 </text:p>
          </table:table-cell>
          <table:table-cell table:style-name="ce17" office:value-type="float" office:value="51513" calcext:value-type="float">
            <text:p>51,513 </text:p>
          </table:table-cell>
          <table:table-cell table:style-name="ce23" office:value-type="float" office:value="7.86" calcext:value-type="float">
            <text:p>7.860 </text:p>
          </table:table-cell>
          <table:table-cell table:style-name="ce17" office:value-type="float" office:value="185847" calcext:value-type="float">
            <text:p>185,847 </text:p>
          </table:table-cell>
          <table:table-cell table:style-name="ce23" office:value-type="float" office:value="8.45" calcext:value-type="float">
            <text:p>8.450 </text:p>
          </table:table-cell>
          <table:table-cell table:style-name="ce17" office:value-type="float" office:value="4630" calcext:value-type="float">
            <text:p>4,630 </text:p>
          </table:table-cell>
          <table:table-cell table:style-name="ce23" office:value-type="float" office:value="9.186" calcext:value-type="float">
            <text:p>9.186 </text:p>
          </table:table-cell>
          <table:table-cell table:style-name="ce17" office:value-type="float" office:value="269334" calcext:value-type="float">
            <text:p>269,334 </text:p>
          </table:table-cell>
          <table:table-cell table:style-name="ce23" office:value-type="float" office:value="8.44" calcext:value-type="float">
            <text:p>8.440 </text:p>
          </table:table-cell>
          <table:table-cell table:style-name="ce33"/>
          <table:table-cell table:style-name="ce36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7" office:value-type="float" office:value="27748" calcext:value-type="float">
            <text:p>27,748 </text:p>
          </table:table-cell>
          <table:table-cell table:style-name="ce23" office:value-type="float" office:value="9.094" calcext:value-type="float">
            <text:p>9.094 </text:p>
          </table:table-cell>
          <table:table-cell table:style-name="ce17" office:value-type="float" office:value="17378" calcext:value-type="float">
            <text:p>17,378 </text:p>
          </table:table-cell>
          <table:table-cell table:style-name="ce23" office:value-type="float" office:value="8.274" calcext:value-type="float">
            <text:p>8.274 </text:p>
          </table:table-cell>
          <table:table-cell table:style-name="ce17" office:value-type="float" office:value="219586" calcext:value-type="float">
            <text:p>219,586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4859" calcext:value-type="float">
            <text:p>4,859 </text:p>
          </table:table-cell>
          <table:table-cell table:style-name="ce23" office:value-type="float" office:value="9.031" calcext:value-type="float">
            <text:p>9.031 </text:p>
          </table:table-cell>
          <table:table-cell table:style-name="ce17" office:value-type="float" office:value="269571" calcext:value-type="float">
            <text:p>269,571 </text:p>
          </table:table-cell>
          <table:table-cell table:style-name="ce23" office:value-type="float" office:value="8.442" calcext:value-type="float">
            <text:p>8.442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7" office:value-type="float" office:value="22678" calcext:value-type="float">
            <text:p>22,678 </text:p>
          </table:table-cell>
          <table:table-cell table:style-name="ce23" office:value-type="float" office:value="9.087" calcext:value-type="float">
            <text:p>9.087 </text:p>
          </table:table-cell>
          <table:table-cell table:style-name="ce17" office:value-type="float" office:value="40800" calcext:value-type="float">
            <text:p>40,800 </text:p>
          </table:table-cell>
          <table:table-cell table:style-name="ce23" office:value-type="float" office:value="7.947" calcext:value-type="float">
            <text:p>7.947 </text:p>
          </table:table-cell>
          <table:table-cell table:style-name="ce17" office:value-type="float" office:value="254218" calcext:value-type="float">
            <text:p>254,218 </text:p>
          </table:table-cell>
          <table:table-cell table:style-name="ce23" office:value-type="float" office:value="8.419" calcext:value-type="float">
            <text:p>8.419 </text:p>
          </table:table-cell>
          <table:table-cell table:style-name="ce17" office:value-type="float" office:value="4953" calcext:value-type="float">
            <text:p>4,953 </text:p>
          </table:table-cell>
          <table:table-cell table:style-name="ce23" office:value-type="float" office:value="8.919" calcext:value-type="float">
            <text:p>8.919 </text:p>
          </table:table-cell>
          <table:table-cell table:style-name="ce17" office:value-type="float" office:value="322649" calcext:value-type="float">
            <text:p>322,649 </text:p>
          </table:table-cell>
          <table:table-cell table:style-name="ce23" office:value-type="float" office:value="8.431" calcext:value-type="float">
            <text:p>8.431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7" office:value-type="float" office:value="26060" calcext:value-type="float">
            <text:p>26,060 </text:p>
          </table:table-cell>
          <table:table-cell table:style-name="ce23" office:value-type="float" office:value="9.074" calcext:value-type="float">
            <text:p>9.074 </text:p>
          </table:table-cell>
          <table:table-cell table:style-name="ce17" office:value-type="float" office:value="18967" calcext:value-type="float">
            <text:p>18,967 </text:p>
          </table:table-cell>
          <table:table-cell table:style-name="ce23" office:value-type="float" office:value="8.12" calcext:value-type="float">
            <text:p>8.120 </text:p>
          </table:table-cell>
          <table:table-cell table:style-name="ce17" office:value-type="float" office:value="185390" calcext:value-type="float">
            <text:p>185,390 </text:p>
          </table:table-cell>
          <table:table-cell table:style-name="ce23" office:value-type="float" office:value="8.219" calcext:value-type="float">
            <text:p>8.219 </text:p>
          </table:table-cell>
          <table:table-cell table:style-name="ce17" office:value-type="float" office:value="4502" calcext:value-type="float">
            <text:p>4,502 </text:p>
          </table:table-cell>
          <table:table-cell table:style-name="ce23" office:value-type="float" office:value="8.928" calcext:value-type="float">
            <text:p>8.928 </text:p>
          </table:table-cell>
          <table:table-cell table:style-name="ce17" office:value-type="float" office:value="234919" calcext:value-type="float">
            <text:p>234,919 </text:p>
          </table:table-cell>
          <table:table-cell table:style-name="ce23" office:value-type="float" office:value="8.335" calcext:value-type="float">
            <text:p>8.335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7" office:value-type="float" office:value="23650" calcext:value-type="float">
            <text:p>23,650 </text:p>
          </table:table-cell>
          <table:table-cell table:style-name="ce23" office:value-type="float" office:value="9.008" calcext:value-type="float">
            <text:p>9.008 </text:p>
          </table:table-cell>
          <table:table-cell table:style-name="ce17" office:value-type="float" office:value="11922" calcext:value-type="float">
            <text:p>11,922 </text:p>
          </table:table-cell>
          <table:table-cell table:style-name="ce23" office:value-type="float" office:value="8.498" calcext:value-type="float">
            <text:p>8.498 </text:p>
          </table:table-cell>
          <table:table-cell table:style-name="ce17" office:value-type="float" office:value="194089" calcext:value-type="float">
            <text:p>194,089 </text:p>
          </table:table-cell>
          <table:table-cell table:style-name="ce23" office:value-type="float" office:value="8.338" calcext:value-type="float">
            <text:p>8.338 </text:p>
          </table:table-cell>
          <table:table-cell table:style-name="ce17" office:value-type="float" office:value="4933" calcext:value-type="float">
            <text:p>4,933 </text:p>
          </table:table-cell>
          <table:table-cell table:style-name="ce23" office:value-type="float" office:value="9.105" calcext:value-type="float">
            <text:p>9.105 </text:p>
          </table:table-cell>
          <table:table-cell table:style-name="ce17" office:value-type="float" office:value="234594" calcext:value-type="float">
            <text:p>234,594 </text:p>
          </table:table-cell>
          <table:table-cell table:style-name="ce23" office:value-type="float" office:value="8.448" calcext:value-type="float">
            <text:p>8.448 </text:p>
          </table:table-cell>
          <table:table-cell table:style-name="ce33"/>
          <table:table-cell table:style-name="ce36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7" office:value-type="float" office:value="27644" calcext:value-type="float">
            <text:p>27,644 </text:p>
          </table:table-cell>
          <table:table-cell table:style-name="ce23" office:value-type="float" office:value="8.941" calcext:value-type="float">
            <text:p>8.941 </text:p>
          </table:table-cell>
          <table:table-cell table:style-name="ce17" office:value-type="float" office:value="18663" calcext:value-type="float">
            <text:p>18,663 </text:p>
          </table:table-cell>
          <table:table-cell table:style-name="ce23" office:value-type="float" office:value="8.464" calcext:value-type="float">
            <text:p>8.464 </text:p>
          </table:table-cell>
          <table:table-cell table:style-name="ce17" office:value-type="float" office:value="223334" calcext:value-type="float">
            <text:p>223,334 </text:p>
          </table:table-cell>
          <table:table-cell table:style-name="ce23" office:value-type="float" office:value="8.2" calcext:value-type="float">
            <text:p>8.200 </text:p>
          </table:table-cell>
          <table:table-cell table:style-name="ce17" office:value-type="float" office:value="5767" calcext:value-type="float">
            <text:p>5,767 </text:p>
          </table:table-cell>
          <table:table-cell table:style-name="ce23" office:value-type="float" office:value="8.772" calcext:value-type="float">
            <text:p>8.772 </text:p>
          </table:table-cell>
          <table:table-cell table:style-name="ce17" office:value-type="float" office:value="275408" calcext:value-type="float">
            <text:p>275,408 </text:p>
          </table:table-cell>
          <table:table-cell table:style-name="ce23" office:value-type="float" office:value="8.324" calcext:value-type="float">
            <text:p>8.324 </text:p>
          </table:table-cell>
          <table:table-cell table:style-name="ce33"/>
          <table:table-cell table:style-name="ce36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7" office:value-type="float" office:value="20868" calcext:value-type="float">
            <text:p>20,868 </text:p>
          </table:table-cell>
          <table:table-cell table:style-name="ce23" office:value-type="float" office:value="8.988" calcext:value-type="float">
            <text:p>8.988 </text:p>
          </table:table-cell>
          <table:table-cell table:style-name="ce17" office:value-type="float" office:value="15030" calcext:value-type="float">
            <text:p>15,030 </text:p>
          </table:table-cell>
          <table:table-cell table:style-name="ce23" office:value-type="float" office:value="8.416" calcext:value-type="float">
            <text:p>8.416 </text:p>
          </table:table-cell>
          <table:table-cell table:style-name="ce17" office:value-type="float" office:value="231690" calcext:value-type="float">
            <text:p>231,690 </text:p>
          </table:table-cell>
          <table:table-cell table:style-name="ce23" office:value-type="float" office:value="8.057" calcext:value-type="float">
            <text:p>8.057 </text:p>
          </table:table-cell>
          <table:table-cell table:style-name="ce17" office:value-type="float" office:value="5003" calcext:value-type="float">
            <text:p>5,003 </text:p>
          </table:table-cell>
          <table:table-cell table:style-name="ce23" office:value-type="float" office:value="8.802" calcext:value-type="float">
            <text:p>8.802 </text:p>
          </table:table-cell>
          <table:table-cell table:style-name="ce17" office:value-type="float" office:value="272591" calcext:value-type="float">
            <text:p>272,591 </text:p>
          </table:table-cell>
          <table:table-cell table:style-name="ce23" office:value-type="float" office:value="8.175" calcext:value-type="float">
            <text:p>8.175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7" office:value-type="float" office:value="21355" calcext:value-type="float">
            <text:p>21,355 </text:p>
          </table:table-cell>
          <table:table-cell table:style-name="ce23" office:value-type="float" office:value="9.022" calcext:value-type="float">
            <text:p>9.022 </text:p>
          </table:table-cell>
          <table:table-cell table:style-name="ce17" office:value-type="float" office:value="16502" calcext:value-type="float">
            <text:p>16,502 </text:p>
          </table:table-cell>
          <table:table-cell table:style-name="ce23" office:value-type="float" office:value="8.232" calcext:value-type="float">
            <text:p>8.232 </text:p>
          </table:table-cell>
          <table:table-cell table:style-name="ce17" office:value-type="float" office:value="165727" calcext:value-type="float">
            <text:p>165,727 </text:p>
          </table:table-cell>
          <table:table-cell table:style-name="ce23" office:value-type="float" office:value="8.484" calcext:value-type="float">
            <text:p>8.484 </text:p>
          </table:table-cell>
          <table:table-cell table:style-name="ce17" office:value-type="float" office:value="4981" calcext:value-type="float">
            <text:p>4,981 </text:p>
          </table:table-cell>
          <table:table-cell table:style-name="ce23" office:value-type="float" office:value="8.908" calcext:value-type="float">
            <text:p>8.908 </text:p>
          </table:table-cell>
          <table:table-cell table:style-name="ce17" office:value-type="float" office:value="208565" calcext:value-type="float">
            <text:p>208,565 </text:p>
          </table:table-cell>
          <table:table-cell table:style-name="ce23" office:value-type="float" office:value="8.564" calcext:value-type="float">
            <text:p>8.564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7" office:value-type="float" office:value="18676" calcext:value-type="float">
            <text:p>18,676 </text:p>
          </table:table-cell>
          <table:table-cell table:style-name="ce23" office:value-type="float" office:value="8.941" calcext:value-type="float">
            <text:p>8.941 </text:p>
          </table:table-cell>
          <table:table-cell table:style-name="ce17" office:value-type="float" office:value="11624" calcext:value-type="float">
            <text:p>11,624 </text:p>
          </table:table-cell>
          <table:table-cell table:style-name="ce23" office:value-type="float" office:value="8.47" calcext:value-type="float">
            <text:p>8.470 </text:p>
          </table:table-cell>
          <table:table-cell table:style-name="ce17" office:value-type="float" office:value="180814" calcext:value-type="float">
            <text:p>180,814 </text:p>
          </table:table-cell>
          <table:table-cell table:style-name="ce23" office:value-type="float" office:value="8.46" calcext:value-type="float">
            <text:p>8.460 </text:p>
          </table:table-cell>
          <table:table-cell table:style-name="ce17" office:value-type="float" office:value="4641" calcext:value-type="float">
            <text:p>4,641 </text:p>
          </table:table-cell>
          <table:table-cell table:style-name="ce23" office:value-type="float" office:value="9.063" calcext:value-type="float">
            <text:p>9.063 </text:p>
          </table:table-cell>
          <table:table-cell table:style-name="ce17" office:value-type="float" office:value="215755" calcext:value-type="float">
            <text:p>215,755 </text:p>
          </table:table-cell>
          <table:table-cell table:style-name="ce23" office:value-type="float" office:value="8.546" calcext:value-type="float">
            <text:p>8.546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7" office:value-type="float" office:value="19061" calcext:value-type="float">
            <text:p>19,061 </text:p>
          </table:table-cell>
          <table:table-cell table:style-name="ce23" office:value-type="float" office:value="8.861" calcext:value-type="float">
            <text:p>8.861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8.244" calcext:value-type="float">
            <text:p>8.244 </text:p>
          </table:table-cell>
          <table:table-cell table:style-name="ce17" office:value-type="float" office:value="166403" calcext:value-type="float">
            <text:p>166,403 </text:p>
          </table:table-cell>
          <table:table-cell table:style-name="ce23" office:value-type="float" office:value="8.454" calcext:value-type="float">
            <text:p>8.454 </text:p>
          </table:table-cell>
          <table:table-cell table:style-name="ce17" office:value-type="float" office:value="5122" calcext:value-type="float">
            <text:p>5,122 </text:p>
          </table:table-cell>
          <table:table-cell table:style-name="ce23" office:value-type="float" office:value="9.036" calcext:value-type="float">
            <text:p>9.036 </text:p>
          </table:table-cell>
          <table:table-cell table:style-name="ce17" office:value-type="float" office:value="203570" calcext:value-type="float">
            <text:p>203,570 </text:p>
          </table:table-cell>
          <table:table-cell table:style-name="ce23" office:value-type="float" office:value="8.516" calcext:value-type="float">
            <text:p>8.516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7" office:value-type="float" office:value="21779" calcext:value-type="float">
            <text:p>21,779 </text:p>
          </table:table-cell>
          <table:table-cell table:style-name="ce23" office:value-type="float" office:value="8.833" calcext:value-type="float">
            <text:p>8.833 </text:p>
          </table:table-cell>
          <table:table-cell table:style-name="ce17" office:value-type="float" office:value="11021" calcext:value-type="float">
            <text:p>11,021 </text:p>
          </table:table-cell>
          <table:table-cell table:style-name="ce23" office:value-type="float" office:value="8.492" calcext:value-type="float">
            <text:p>8.492 </text:p>
          </table:table-cell>
          <table:table-cell table:style-name="ce17" office:value-type="float" office:value="169759" calcext:value-type="float">
            <text:p>169,759 </text:p>
          </table:table-cell>
          <table:table-cell table:style-name="ce23" office:value-type="float" office:value="8.356" calcext:value-type="float">
            <text:p>8.356 </text:p>
          </table:table-cell>
          <table:table-cell table:style-name="ce17" office:value-type="float" office:value="4985" calcext:value-type="float">
            <text:p>4,985 </text:p>
          </table:table-cell>
          <table:table-cell table:style-name="ce23" office:value-type="float" office:value="8.897" calcext:value-type="float">
            <text:p>8.897 </text:p>
          </table:table-cell>
          <table:table-cell table:style-name="ce17" office:value-type="float" office:value="207544" calcext:value-type="float">
            <text:p>207,544 </text:p>
          </table:table-cell>
          <table:table-cell table:style-name="ce23" office:value-type="float" office:value="8.453" calcext:value-type="float">
            <text:p>8.453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7" office:value-type="float" office:value="21342" calcext:value-type="float">
            <text:p>21,342 </text:p>
          </table:table-cell>
          <table:table-cell table:style-name="ce23" office:value-type="float" office:value="8.809" calcext:value-type="float">
            <text:p>8.809 </text:p>
          </table:table-cell>
          <table:table-cell table:style-name="ce17" office:value-type="float" office:value="16783" calcext:value-type="float">
            <text:p>16,783 </text:p>
          </table:table-cell>
          <table:table-cell table:style-name="ce23" office:value-type="float" office:value="8.083" calcext:value-type="float">
            <text:p>8.083 </text:p>
          </table:table-cell>
          <table:table-cell table:style-name="ce17" office:value-type="float" office:value="190107" calcext:value-type="float">
            <text:p>190,107 </text:p>
          </table:table-cell>
          <table:table-cell table:style-name="ce23" office:value-type="float" office:value="7.94" calcext:value-type="float">
            <text:p>7.940 </text:p>
          </table:table-cell>
          <table:table-cell table:style-name="ce17" office:value-type="float" office:value="4861" calcext:value-type="float">
            <text:p>4,861 </text:p>
          </table:table-cell>
          <table:table-cell table:style-name="ce23" office:value-type="float" office:value="8.908" calcext:value-type="float">
            <text:p>8.908 </text:p>
          </table:table-cell>
          <table:table-cell table:style-name="ce17" office:value-type="float" office:value="233093" calcext:value-type="float">
            <text:p>233,093 </text:p>
          </table:table-cell>
          <table:table-cell table:style-name="ce23" office:value-type="float" office:value="8.074" calcext:value-type="float">
            <text:p>8.074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7" office:value-type="float" office:value="18652" calcext:value-type="float">
            <text:p>18,652 </text:p>
          </table:table-cell>
          <table:table-cell table:style-name="ce23" office:value-type="float" office:value="8.826" calcext:value-type="float">
            <text:p>8.826 </text:p>
          </table:table-cell>
          <table:table-cell table:style-name="ce17" office:value-type="float" office:value="9875" calcext:value-type="float">
            <text:p>9,875 </text:p>
          </table:table-cell>
          <table:table-cell table:style-name="ce23" office:value-type="float" office:value="8.369" calcext:value-type="float">
            <text:p>8.369 </text:p>
          </table:table-cell>
          <table:table-cell table:style-name="ce17" office:value-type="float" office:value="174517" calcext:value-type="float">
            <text:p>174,517 </text:p>
          </table:table-cell>
          <table:table-cell table:style-name="ce23" office:value-type="float" office:value="8.069" calcext:value-type="float">
            <text:p>8.069 </text:p>
          </table:table-cell>
          <table:table-cell table:style-name="ce17" office:value-type="float" office:value="5251" calcext:value-type="float">
            <text:p>5,251 </text:p>
          </table:table-cell>
          <table:table-cell table:style-name="ce23" office:value-type="float" office:value="8.682" calcext:value-type="float">
            <text:p>8.682 </text:p>
          </table:table-cell>
          <table:table-cell table:style-name="ce17" office:value-type="float" office:value="208295" calcext:value-type="float">
            <text:p>208,295 </text:p>
          </table:table-cell>
          <table:table-cell table:style-name="ce23" office:value-type="float" office:value="8.188" calcext:value-type="float">
            <text:p>8.188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7" office:value-type="float" office:value="19613" calcext:value-type="float">
            <text:p>19,613 </text:p>
          </table:table-cell>
          <table:table-cell table:style-name="ce23" office:value-type="float" office:value="8.716" calcext:value-type="float">
            <text:p>8.716 </text:p>
          </table:table-cell>
          <table:table-cell table:style-name="ce17" office:value-type="float" office:value="6779" calcext:value-type="float">
            <text:p>6,779 </text:p>
          </table:table-cell>
          <table:table-cell table:style-name="ce23" office:value-type="float" office:value="8.495" calcext:value-type="float">
            <text:p>8.495 </text:p>
          </table:table-cell>
          <table:table-cell table:style-name="ce17" office:value-type="float" office:value="194499" calcext:value-type="float">
            <text:p>194,499 </text:p>
          </table:table-cell>
          <table:table-cell table:style-name="ce23" office:value-type="float" office:value="8.027" calcext:value-type="float">
            <text:p>8.027 </text:p>
          </table:table-cell>
          <table:table-cell table:style-name="ce17" office:value-type="float" office:value="4759" calcext:value-type="float">
            <text:p>4,759 </text:p>
          </table:table-cell>
          <table:table-cell table:style-name="ce23" office:value-type="float" office:value="8.783" calcext:value-type="float">
            <text:p>8.783 </text:p>
          </table:table-cell>
          <table:table-cell table:style-name="ce17" office:value-type="float" office:value="225650" calcext:value-type="float">
            <text:p>225,650 </text:p>
          </table:table-cell>
          <table:table-cell table:style-name="ce23" office:value-type="float" office:value="8.137" calcext:value-type="float">
            <text:p>8.137 </text:p>
          </table:table-cell>
          <table:table-cell table:style-name="ce33"/>
          <table:table-cell table:style-name="ce37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7" office:value-type="float" office:value="18863" calcext:value-type="float">
            <text:p>18,863 </text:p>
          </table:table-cell>
          <table:table-cell table:style-name="ce23" office:value-type="float" office:value="8.651" calcext:value-type="float">
            <text:p>8.651 </text:p>
          </table:table-cell>
          <table:table-cell table:style-name="ce17" office:value-type="float" office:value="11204" calcext:value-type="float">
            <text:p>11,204 </text:p>
          </table:table-cell>
          <table:table-cell table:style-name="ce23" office:value-type="float" office:value="8.289" calcext:value-type="float">
            <text:p>8.289 </text:p>
          </table:table-cell>
          <table:table-cell table:style-name="ce17" office:value-type="float" office:value="162172" calcext:value-type="float">
            <text:p>162,172 </text:p>
          </table:table-cell>
          <table:table-cell table:style-name="ce23" office:value-type="float" office:value="7.837" calcext:value-type="float">
            <text:p>7.837 </text:p>
          </table:table-cell>
          <table:table-cell table:style-name="ce17" office:value-type="float" office:value="4689" calcext:value-type="float">
            <text:p>4,689 </text:p>
          </table:table-cell>
          <table:table-cell table:style-name="ce23" office:value-type="float" office:value="8.785" calcext:value-type="float">
            <text:p>8.785 </text:p>
          </table:table-cell>
          <table:table-cell table:style-name="ce17" office:value-type="float" office:value="196928" calcext:value-type="float">
            <text:p>196,928 </text:p>
          </table:table-cell>
          <table:table-cell table:style-name="ce23" office:value-type="float" office:value="7.99" calcext:value-type="float">
            <text:p>7.990 </text:p>
          </table:table-cell>
          <table:table-cell table:style-name="ce33"/>
          <table:table-cell table:style-name="ce37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7" office:value-type="float" office:value="15272" calcext:value-type="float">
            <text:p>15,272 </text:p>
          </table:table-cell>
          <table:table-cell table:style-name="ce23" office:value-type="float" office:value="8.623" calcext:value-type="float">
            <text:p>8.623 </text:p>
          </table:table-cell>
          <table:table-cell table:style-name="ce17" office:value-type="float" office:value="7253" calcext:value-type="float">
            <text:p>7,253 </text:p>
          </table:table-cell>
          <table:table-cell table:style-name="ce23" office:value-type="float" office:value="8.313" calcext:value-type="float">
            <text:p>8.313 </text:p>
          </table:table-cell>
          <table:table-cell table:style-name="ce17" office:value-type="float" office:value="171876" calcext:value-type="float">
            <text:p>171,876 </text:p>
          </table:table-cell>
          <table:table-cell table:style-name="ce23" office:value-type="float" office:value="7.699" calcext:value-type="float">
            <text:p>7.699 </text:p>
          </table:table-cell>
          <table:table-cell table:style-name="ce17" office:value-type="float" office:value="4386" calcext:value-type="float">
            <text:p>4,386 </text:p>
          </table:table-cell>
          <table:table-cell table:style-name="ce23" office:value-type="float" office:value="8.669" calcext:value-type="float">
            <text:p>8.669 </text:p>
          </table:table-cell>
          <table:table-cell table:style-name="ce17" office:value-type="float" office:value="198787" calcext:value-type="float">
            <text:p>198,787 </text:p>
          </table:table-cell>
          <table:table-cell table:style-name="ce23" office:value-type="float" office:value="7.83" calcext:value-type="float">
            <text:p>7.830 </text:p>
          </table:table-cell>
          <table:table-cell table:style-name="ce33"/>
          <table:table-cell table:style-name="ce37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7" office:value-type="float" office:value="16789" calcext:value-type="float">
            <text:p>16,789 </text:p>
          </table:table-cell>
          <table:table-cell table:style-name="ce23" office:value-type="float" office:value="8.689" calcext:value-type="float">
            <text:p>8.689 </text:p>
          </table:table-cell>
          <table:table-cell table:style-name="ce17" office:value-type="float" office:value="8811" calcext:value-type="float">
            <text:p>8,811 </text:p>
          </table:table-cell>
          <table:table-cell table:style-name="ce23" office:value-type="float" office:value="8.139" calcext:value-type="float">
            <text:p>8.139 </text:p>
          </table:table-cell>
          <table:table-cell table:style-name="ce17" office:value-type="float" office:value="193099" calcext:value-type="float">
            <text:p>193,099 </text:p>
          </table:table-cell>
          <table:table-cell table:style-name="ce23" office:value-type="float" office:value="7.779" calcext:value-type="float">
            <text:p>7.779 </text:p>
          </table:table-cell>
          <table:table-cell table:style-name="ce17" office:value-type="float" office:value="6990" calcext:value-type="float">
            <text:p>6,990 </text:p>
          </table:table-cell>
          <table:table-cell table:style-name="ce23" office:value-type="float" office:value="8.726" calcext:value-type="float">
            <text:p>8.726 </text:p>
          </table:table-cell>
          <table:table-cell table:style-name="ce17" office:value-type="float" office:value="225689" calcext:value-type="float">
            <text:p>225,689 </text:p>
          </table:table-cell>
          <table:table-cell table:style-name="ce23" office:value-type="float" office:value="7.909" calcext:value-type="float">
            <text:p>7.909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7" office:value-type="float" office:value="20978" calcext:value-type="float">
            <text:p>20,978 </text:p>
          </table:table-cell>
          <table:table-cell table:style-name="ce23" office:value-type="float" office:value="8.622" calcext:value-type="float">
            <text:p>8.622 </text:p>
          </table:table-cell>
          <table:table-cell table:style-name="ce17" office:value-type="float" office:value="16042" calcext:value-type="float">
            <text:p>16,042 </text:p>
          </table:table-cell>
          <table:table-cell table:style-name="ce23" office:value-type="float" office:value="8.26" calcext:value-type="float">
            <text:p>8.260 </text:p>
          </table:table-cell>
          <table:table-cell table:style-name="ce17" office:value-type="float" office:value="241258" calcext:value-type="float">
            <text:p>241,258 </text:p>
          </table:table-cell>
          <table:table-cell table:style-name="ce23" office:value-type="float" office:value="7.563" calcext:value-type="float">
            <text:p>7.563 </text:p>
          </table:table-cell>
          <table:table-cell table:style-name="ce17" office:value-type="float" office:value="6534" calcext:value-type="float">
            <text:p>6,534 </text:p>
          </table:table-cell>
          <table:table-cell table:style-name="ce23" office:value-type="float" office:value="8.712" calcext:value-type="float">
            <text:p>8.712 </text:p>
          </table:table-cell>
          <table:table-cell table:style-name="ce17" office:value-type="float" office:value="284812" calcext:value-type="float">
            <text:p>284,812 </text:p>
          </table:table-cell>
          <table:table-cell table:style-name="ce23" office:value-type="float" office:value="7.727" calcext:value-type="float">
            <text:p>7.727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7" office:value-type="float" office:value="18265" calcext:value-type="float">
            <text:p>18,265 </text:p>
          </table:table-cell>
          <table:table-cell table:style-name="ce23" office:value-type="float" office:value="8.554" calcext:value-type="float">
            <text:p>8.554 </text:p>
          </table:table-cell>
          <table:table-cell table:style-name="ce17" office:value-type="float" office:value="22218" calcext:value-type="float">
            <text:p>22,218 </text:p>
          </table:table-cell>
          <table:table-cell table:style-name="ce23" office:value-type="float" office:value="7.667" calcext:value-type="float">
            <text:p>7.667 </text:p>
          </table:table-cell>
          <table:table-cell table:style-name="ce17" office:value-type="float" office:value="216146" calcext:value-type="float">
            <text:p>216,146 </text:p>
          </table:table-cell>
          <table:table-cell table:style-name="ce23" office:value-type="float" office:value="7.766" calcext:value-type="float">
            <text:p>7.766 </text:p>
          </table:table-cell>
          <table:table-cell table:style-name="ce17" office:value-type="float" office:value="6133" calcext:value-type="float">
            <text:p>6,133 </text:p>
          </table:table-cell>
          <table:table-cell table:style-name="ce23" office:value-type="float" office:value="8.643" calcext:value-type="float">
            <text:p>8.643 </text:p>
          </table:table-cell>
          <table:table-cell table:style-name="ce17" office:value-type="float" office:value="262762" calcext:value-type="float">
            <text:p>262,762 </text:p>
          </table:table-cell>
          <table:table-cell table:style-name="ce23" office:value-type="float" office:value="7.864" calcext:value-type="float">
            <text:p>7.864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7" office:value-type="float" office:value="12160" calcext:value-type="float">
            <text:p>12,160 </text:p>
          </table:table-cell>
          <table:table-cell table:style-name="ce23" office:value-type="float" office:value="8.575" calcext:value-type="float">
            <text:p>8.575 </text:p>
          </table:table-cell>
          <table:table-cell table:style-name="ce17" office:value-type="float" office:value="10004" calcext:value-type="float">
            <text:p>10,004 </text:p>
          </table:table-cell>
          <table:table-cell table:style-name="ce23" office:value-type="float" office:value="7.587" calcext:value-type="float">
            <text:p>7.587 </text:p>
          </table:table-cell>
          <table:table-cell table:style-name="ce17" office:value-type="float" office:value="163723" calcext:value-type="float">
            <text:p>163,723 </text:p>
          </table:table-cell>
          <table:table-cell table:style-name="ce23" office:value-type="float" office:value="7.905" calcext:value-type="float">
            <text:p>7.905 </text:p>
          </table:table-cell>
          <table:table-cell table:style-name="ce17" office:value-type="float" office:value="9283" calcext:value-type="float">
            <text:p>9,283 </text:p>
          </table:table-cell>
          <table:table-cell table:style-name="ce23" office:value-type="float" office:value="8.386" calcext:value-type="float">
            <text:p>8.386 </text:p>
          </table:table-cell>
          <table:table-cell table:style-name="ce17" office:value-type="float" office:value="195170" calcext:value-type="float">
            <text:p>195,170 </text:p>
          </table:table-cell>
          <table:table-cell table:style-name="ce23" office:value-type="float" office:value="7.979" calcext:value-type="float">
            <text:p>7.979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7" office:value-type="float" office:value="14404" calcext:value-type="float">
            <text:p>14,404 </text:p>
          </table:table-cell>
          <table:table-cell table:style-name="ce23" office:value-type="float" office:value="8.589" calcext:value-type="float">
            <text:p>8.589 </text:p>
          </table:table-cell>
          <table:table-cell table:style-name="ce17" office:value-type="float" office:value="12802" calcext:value-type="float">
            <text:p>12,802 </text:p>
          </table:table-cell>
          <table:table-cell table:style-name="ce23" office:value-type="float" office:value="8" calcext:value-type="float">
            <text:p>8.000 </text:p>
          </table:table-cell>
          <table:table-cell table:style-name="ce17" office:value-type="float" office:value="200509" calcext:value-type="float">
            <text:p>200,509 </text:p>
          </table:table-cell>
          <table:table-cell table:style-name="ce23" office:value-type="float" office:value="7.885" calcext:value-type="float">
            <text:p>7.885 </text:p>
          </table:table-cell>
          <table:table-cell table:style-name="ce17" office:value-type="float" office:value="10378" calcext:value-type="float">
            <text:p>10,378 </text:p>
          </table:table-cell>
          <table:table-cell table:style-name="ce23" office:value-type="float" office:value="8.371" calcext:value-type="float">
            <text:p>8.371 </text:p>
          </table:table-cell>
          <table:table-cell table:style-name="ce17" office:value-type="float" office:value="238093" calcext:value-type="float">
            <text:p>238,093 </text:p>
          </table:table-cell>
          <table:table-cell table:style-name="ce23" office:value-type="float" office:value="7.99" calcext:value-type="float">
            <text:p>7.990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7" office:value-type="float" office:value="14843" calcext:value-type="float">
            <text:p>14,843 </text:p>
          </table:table-cell>
          <table:table-cell table:style-name="ce23" office:value-type="float" office:value="8.519" calcext:value-type="float">
            <text:p>8.519 </text:p>
          </table:table-cell>
          <table:table-cell table:style-name="ce17" office:value-type="float" office:value="15822" calcext:value-type="float">
            <text:p>15,822 </text:p>
          </table:table-cell>
          <table:table-cell table:style-name="ce23" office:value-type="float" office:value="8.09" calcext:value-type="float">
            <text:p>8.090 </text:p>
          </table:table-cell>
          <table:table-cell table:style-name="ce17" office:value-type="float" office:value="198376" calcext:value-type="float">
            <text:p>198,376 </text:p>
          </table:table-cell>
          <table:table-cell table:style-name="ce23" office:value-type="float" office:value="7.966" calcext:value-type="float">
            <text:p>7.966 </text:p>
          </table:table-cell>
          <table:table-cell table:style-name="ce17" office:value-type="float" office:value="8098" calcext:value-type="float">
            <text:p>8,098 </text:p>
          </table:table-cell>
          <table:table-cell table:style-name="ce23" office:value-type="float" office:value="8.393" calcext:value-type="float">
            <text:p>8.393 </text:p>
          </table:table-cell>
          <table:table-cell table:style-name="ce17" office:value-type="float" office:value="237139" calcext:value-type="float">
            <text:p>237,139 </text:p>
          </table:table-cell>
          <table:table-cell table:style-name="ce23" office:value-type="float" office:value="8.053" calcext:value-type="float">
            <text:p>8.053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7" office:value-type="float" office:value="18793" calcext:value-type="float">
            <text:p>18,793 </text:p>
          </table:table-cell>
          <table:table-cell table:style-name="ce23" office:value-type="float" office:value="8.405" calcext:value-type="float">
            <text:p>8.405 </text:p>
          </table:table-cell>
          <table:table-cell table:style-name="ce17" office:value-type="float" office:value="15795" calcext:value-type="float">
            <text:p>15,795 </text:p>
          </table:table-cell>
          <table:table-cell table:style-name="ce23" office:value-type="float" office:value="7.742" calcext:value-type="float">
            <text:p>7.742 </text:p>
          </table:table-cell>
          <table:table-cell table:style-name="ce17" office:value-type="float" office:value="198142" calcext:value-type="float">
            <text:p>198,142 </text:p>
          </table:table-cell>
          <table:table-cell table:style-name="ce23" office:value-type="float" office:value="7.724" calcext:value-type="float">
            <text:p>7.724 </text:p>
          </table:table-cell>
          <table:table-cell table:style-name="ce17" office:value-type="float" office:value="5678" calcext:value-type="float">
            <text:p>5,678 </text:p>
          </table:table-cell>
          <table:table-cell table:style-name="ce23" office:value-type="float" office:value="8.633" calcext:value-type="float">
            <text:p>8.633 </text:p>
          </table:table-cell>
          <table:table-cell table:style-name="ce17" office:value-type="float" office:value="238408" calcext:value-type="float">
            <text:p>238,408 </text:p>
          </table:table-cell>
          <table:table-cell table:style-name="ce23" office:value-type="float" office:value="7.824" calcext:value-type="float">
            <text:p>7.824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7" office:value-type="float" office:value="20340" calcext:value-type="float">
            <text:p>20,340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16079" calcext:value-type="float">
            <text:p>16,079 </text:p>
          </table:table-cell>
          <table:table-cell table:style-name="ce23" office:value-type="float" office:value="7.954" calcext:value-type="float">
            <text:p>7.954 </text:p>
          </table:table-cell>
          <table:table-cell table:style-name="ce17" office:value-type="float" office:value="246725" calcext:value-type="float">
            <text:p>246,725 </text:p>
          </table:table-cell>
          <table:table-cell table:style-name="ce23" office:value-type="float" office:value="7.952" calcext:value-type="float">
            <text:p>7.952 </text:p>
          </table:table-cell>
          <table:table-cell table:style-name="ce17" office:value-type="float" office:value="6399" calcext:value-type="float">
            <text:p>6,399 </text:p>
          </table:table-cell>
          <table:table-cell table:style-name="ce23" office:value-type="float" office:value="8.578" calcext:value-type="float">
            <text:p>8.578 </text:p>
          </table:table-cell>
          <table:table-cell table:style-name="ce17" office:value-type="float" office:value="289543" calcext:value-type="float">
            <text:p>289,543 </text:p>
          </table:table-cell>
          <table:table-cell table:style-name="ce23" office:value-type="float" office:value="8.023" calcext:value-type="float">
            <text:p>8.023 </text:p>
          </table:table-cell>
          <table:table-cell table:style-name="ce33"/>
          <table:table-cell table:style-name="ce37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7" office:value-type="float" office:value="21100" calcext:value-type="float">
            <text:p>21,100 </text:p>
          </table:table-cell>
          <table:table-cell table:style-name="ce23" office:value-type="float" office:value="8.254" calcext:value-type="float">
            <text:p>8.254 </text:p>
          </table:table-cell>
          <table:table-cell table:style-name="ce17" office:value-type="float" office:value="11171" calcext:value-type="float">
            <text:p>11,171 </text:p>
          </table:table-cell>
          <table:table-cell table:style-name="ce23" office:value-type="float" office:value="8.064" calcext:value-type="float">
            <text:p>8.064 </text:p>
          </table:table-cell>
          <table:table-cell table:style-name="ce17" office:value-type="float" office:value="238976" calcext:value-type="float">
            <text:p>238,976 </text:p>
          </table:table-cell>
          <table:table-cell table:style-name="ce23" office:value-type="float" office:value="7.923" calcext:value-type="float">
            <text:p>7.923 </text:p>
          </table:table-cell>
          <table:table-cell table:style-name="ce17" office:value-type="float" office:value="5471" calcext:value-type="float">
            <text:p>5,471 </text:p>
          </table:table-cell>
          <table:table-cell table:style-name="ce23" office:value-type="float" office:value="8.553" calcext:value-type="float">
            <text:p>8.553 </text:p>
          </table:table-cell>
          <table:table-cell table:style-name="ce17" office:value-type="float" office:value="276718" calcext:value-type="float">
            <text:p>276,718 </text:p>
          </table:table-cell>
          <table:table-cell table:style-name="ce23" office:value-type="float" office:value="8.005" calcext:value-type="float">
            <text:p>8.005 </text:p>
          </table:table-cell>
          <table:table-cell table:style-name="ce33"/>
          <table:table-cell table:style-name="ce37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7" office:value-type="float" office:value="15796" calcext:value-type="float">
            <text:p>15,796 </text:p>
          </table:table-cell>
          <table:table-cell table:style-name="ce23" office:value-type="float" office:value="8.352" calcext:value-type="float">
            <text:p>8.352 </text:p>
          </table:table-cell>
          <table:table-cell table:style-name="ce17" office:value-type="float" office:value="12119" calcext:value-type="float">
            <text:p>12,119 </text:p>
          </table:table-cell>
          <table:table-cell table:style-name="ce23" office:value-type="float" office:value="8.116" calcext:value-type="float">
            <text:p>8.116 </text:p>
          </table:table-cell>
          <table:table-cell table:style-name="ce17" office:value-type="float" office:value="237825" calcext:value-type="float">
            <text:p>237,825 </text:p>
          </table:table-cell>
          <table:table-cell table:style-name="ce23" office:value-type="float" office:value="8.189" calcext:value-type="float">
            <text:p>8.189 </text:p>
          </table:table-cell>
          <table:table-cell table:style-name="ce17" office:value-type="float" office:value="5738" calcext:value-type="float">
            <text:p>5,738 </text:p>
          </table:table-cell>
          <table:table-cell table:style-name="ce23" office:value-type="float" office:value="8.601" calcext:value-type="float">
            <text:p>8.601 </text:p>
          </table:table-cell>
          <table:table-cell table:style-name="ce17" office:value-type="float" office:value="271478" calcext:value-type="float">
            <text:p>271,478 </text:p>
          </table:table-cell>
          <table:table-cell table:style-name="ce23" office:value-type="float" office:value="8.239" calcext:value-type="float">
            <text:p>8.239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7" office:value-type="float" office:value="14957" calcext:value-type="float">
            <text:p>14,957 </text:p>
          </table:table-cell>
          <table:table-cell table:style-name="ce23" office:value-type="float" office:value="8.341" calcext:value-type="float">
            <text:p>8.341 </text:p>
          </table:table-cell>
          <table:table-cell table:style-name="ce17" office:value-type="float" office:value="12294" calcext:value-type="float">
            <text:p>12,294 </text:p>
          </table:table-cell>
          <table:table-cell table:style-name="ce23" office:value-type="float" office:value="8.22" calcext:value-type="float">
            <text:p>8.220 </text:p>
          </table:table-cell>
          <table:table-cell table:style-name="ce17" office:value-type="float" office:value="228550" calcext:value-type="float">
            <text:p>228,550 </text:p>
          </table:table-cell>
          <table:table-cell table:style-name="ce23" office:value-type="float" office:value="8.278" calcext:value-type="float">
            <text:p>8.278 </text:p>
          </table:table-cell>
          <table:table-cell table:style-name="ce17" office:value-type="float" office:value="5515" calcext:value-type="float">
            <text:p>5,515 </text:p>
          </table:table-cell>
          <table:table-cell table:style-name="ce23" office:value-type="float" office:value="8.558" calcext:value-type="float">
            <text:p>8.558 </text:p>
          </table:table-cell>
          <table:table-cell table:style-name="ce17" office:value-type="float" office:value="261316" calcext:value-type="float">
            <text:p>261,316 </text:p>
          </table:table-cell>
          <table:table-cell table:style-name="ce23" office:value-type="float" office:value="8.284" calcext:value-type="float">
            <text:p>8.284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7" office:value-type="float" office:value="13394" calcext:value-type="float">
            <text:p>13,394 </text:p>
          </table:table-cell>
          <table:table-cell table:style-name="ce23" office:value-type="float" office:value="8.384" calcext:value-type="float">
            <text:p>8.384 </text:p>
          </table:table-cell>
          <table:table-cell table:style-name="ce17" office:value-type="float" office:value="12287" calcext:value-type="float">
            <text:p>12,287 </text:p>
          </table:table-cell>
          <table:table-cell table:style-name="ce23" office:value-type="float" office:value="8.149" calcext:value-type="float">
            <text:p>8.149 </text:p>
          </table:table-cell>
          <table:table-cell table:style-name="ce17" office:value-type="float" office:value="178669" calcext:value-type="float">
            <text:p>178,669 </text:p>
          </table:table-cell>
          <table:table-cell table:style-name="ce23" office:value-type="float" office:value="8.528" calcext:value-type="float">
            <text:p>8.528 </text:p>
          </table:table-cell>
          <table:table-cell table:style-name="ce17" office:value-type="float" office:value="5342" calcext:value-type="float">
            <text:p>5,342 </text:p>
          </table:table-cell>
          <table:table-cell table:style-name="ce23" office:value-type="float" office:value="8.699" calcext:value-type="float">
            <text:p>8.699 </text:p>
          </table:table-cell>
          <table:table-cell table:style-name="ce17" office:value-type="float" office:value="209692" calcext:value-type="float">
            <text:p>209,692 </text:p>
          </table:table-cell>
          <table:table-cell table:style-name="ce23" office:value-type="float" office:value="8.501" calcext:value-type="float">
            <text:p>8.501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7" office:value-type="float" office:value="11927" calcext:value-type="float">
            <text:p>11,927 </text:p>
          </table:table-cell>
          <table:table-cell table:style-name="ce23" office:value-type="float" office:value="8.425" calcext:value-type="float">
            <text:p>8.425 </text:p>
          </table:table-cell>
          <table:table-cell table:style-name="ce17" office:value-type="float" office:value="9487" calcext:value-type="float">
            <text:p>9,487 </text:p>
          </table:table-cell>
          <table:table-cell table:style-name="ce23" office:value-type="float" office:value="8.099" calcext:value-type="float">
            <text:p>8.099 </text:p>
          </table:table-cell>
          <table:table-cell table:style-name="ce17" office:value-type="float" office:value="214931" calcext:value-type="float">
            <text:p>214,931 </text:p>
          </table:table-cell>
          <table:table-cell table:style-name="ce23" office:value-type="float" office:value="8.381" calcext:value-type="float">
            <text:p>8.381 </text:p>
          </table:table-cell>
          <table:table-cell table:style-name="ce17" office:value-type="float" office:value="5031" calcext:value-type="float">
            <text:p>5,031 </text:p>
          </table:table-cell>
          <table:table-cell table:style-name="ce23" office:value-type="float" office:value="8.688" calcext:value-type="float">
            <text:p>8.688 </text:p>
          </table:table-cell>
          <table:table-cell table:style-name="ce17" office:value-type="float" office:value="241376" calcext:value-type="float">
            <text:p>241,376 </text:p>
          </table:table-cell>
          <table:table-cell table:style-name="ce23" office:value-type="float" office:value="8.378" calcext:value-type="float">
            <text:p>8.378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7" office:value-type="float" office:value="13061" calcext:value-type="float">
            <text:p>13,061 </text:p>
          </table:table-cell>
          <table:table-cell table:style-name="ce23" office:value-type="float" office:value="8.419" calcext:value-type="float">
            <text:p>8.419 </text:p>
          </table:table-cell>
          <table:table-cell table:style-name="ce17" office:value-type="float" office:value="23223" calcext:value-type="float">
            <text:p>23,223 </text:p>
          </table:table-cell>
          <table:table-cell table:style-name="ce23" office:value-type="float" office:value="7.897" calcext:value-type="float">
            <text:p>7.897 </text:p>
          </table:table-cell>
          <table:table-cell table:style-name="ce17" office:value-type="float" office:value="240338" calcext:value-type="float">
            <text:p>240,338 </text:p>
          </table:table-cell>
          <table:table-cell table:style-name="ce23" office:value-type="float" office:value="8.408" calcext:value-type="float">
            <text:p>8.408 </text:p>
          </table:table-cell>
          <table:table-cell table:style-name="ce17" office:value-type="float" office:value="7878" calcext:value-type="float">
            <text:p>7,878 </text:p>
          </table:table-cell>
          <table:table-cell table:style-name="ce23" office:value-type="float" office:value="8.156" calcext:value-type="float">
            <text:p>8.156 </text:p>
          </table:table-cell>
          <table:table-cell table:style-name="ce17" office:value-type="float" office:value="284500" calcext:value-type="float">
            <text:p>284,500 </text:p>
          </table:table-cell>
          <table:table-cell table:style-name="ce23" office:value-type="float" office:value="8.358" calcext:value-type="float">
            <text:p>8.358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7" office:value-type="float" office:value="14176" calcext:value-type="float">
            <text:p>14,176 </text:p>
          </table:table-cell>
          <table:table-cell table:style-name="ce23" office:value-type="float" office:value="8.144" calcext:value-type="float">
            <text:p>8.144 </text:p>
          </table:table-cell>
          <table:table-cell table:style-name="ce17" office:value-type="float" office:value="13456" calcext:value-type="float">
            <text:p>13,456 </text:p>
          </table:table-cell>
          <table:table-cell table:style-name="ce23" office:value-type="float" office:value="8.111" calcext:value-type="float">
            <text:p>8.111 </text:p>
          </table:table-cell>
          <table:table-cell table:style-name="ce17" office:value-type="float" office:value="233999" calcext:value-type="float">
            <text:p>233,999 </text:p>
          </table:table-cell>
          <table:table-cell table:style-name="ce23" office:value-type="float" office:value="8.62" calcext:value-type="float">
            <text:p>8.620 </text:p>
          </table:table-cell>
          <table:table-cell table:style-name="ce17" office:value-type="float" office:value="5194" calcext:value-type="float">
            <text:p>5,194 </text:p>
          </table:table-cell>
          <table:table-cell table:style-name="ce23" office:value-type="float" office:value="8.544" calcext:value-type="float">
            <text:p>8.544 </text:p>
          </table:table-cell>
          <table:table-cell table:style-name="ce17" office:value-type="float" office:value="266825" calcext:value-type="float">
            <text:p>266,825 </text:p>
          </table:table-cell>
          <table:table-cell table:style-name="ce23" office:value-type="float" office:value="8.567" calcext:value-type="float">
            <text:p>8.567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7" office:value-type="float" office:value="13457" calcext:value-type="float">
            <text:p>13,457 </text:p>
          </table:table-cell>
          <table:table-cell table:style-name="ce23" office:value-type="float" office:value="8.461" calcext:value-type="float">
            <text:p>8.461 </text:p>
          </table:table-cell>
          <table:table-cell table:style-name="ce17" office:value-type="float" office:value="8934" calcext:value-type="float">
            <text:p>8,934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218422" calcext:value-type="float">
            <text:p>218,422 </text:p>
          </table:table-cell>
          <table:table-cell table:style-name="ce23" office:value-type="float" office:value="8.686" calcext:value-type="float">
            <text:p>8.686 </text:p>
          </table:table-cell>
          <table:table-cell table:style-name="ce17" office:value-type="float" office:value="3850" calcext:value-type="float">
            <text:p>3,850 </text:p>
          </table:table-cell>
          <table:table-cell table:style-name="ce23" office:value-type="float" office:value="8.82" calcext:value-type="float">
            <text:p>8.820 </text:p>
          </table:table-cell>
          <table:table-cell table:style-name="ce17" office:value-type="float" office:value="244663" calcext:value-type="float">
            <text:p>244,663 </text:p>
          </table:table-cell>
          <table:table-cell table:style-name="ce23" office:value-type="float" office:value="8.662" calcext:value-type="float">
            <text:p>8.662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7" office:value-type="float" office:value="15868" calcext:value-type="float">
            <text:p>15,868 </text:p>
          </table:table-cell>
          <table:table-cell table:style-name="ce23" office:value-type="float" office:value="8.515" calcext:value-type="float">
            <text:p>8.515 </text:p>
          </table:table-cell>
          <table:table-cell table:style-name="ce17" office:value-type="float" office:value="8787" calcext:value-type="float">
            <text:p>8,787 </text:p>
          </table:table-cell>
          <table:table-cell table:style-name="ce23" office:value-type="float" office:value="8.622" calcext:value-type="float">
            <text:p>8.622 </text:p>
          </table:table-cell>
          <table:table-cell table:style-name="ce17" office:value-type="float" office:value="219828" calcext:value-type="float">
            <text:p>219,828 </text:p>
          </table:table-cell>
          <table:table-cell table:style-name="ce23" office:value-type="float" office:value="8.63" calcext:value-type="float">
            <text:p>8.630 </text:p>
          </table:table-cell>
          <table:table-cell table:style-name="ce17" office:value-type="float" office:value="5134" calcext:value-type="float">
            <text:p>5,134 </text:p>
          </table:table-cell>
          <table:table-cell table:style-name="ce23" office:value-type="float" office:value="8.789" calcext:value-type="float">
            <text:p>8.789 </text:p>
          </table:table-cell>
          <table:table-cell table:style-name="ce17" office:value-type="float" office:value="249617" calcext:value-type="float">
            <text:p>249,617 </text:p>
          </table:table-cell>
          <table:table-cell table:style-name="ce23" office:value-type="float" office:value="8.624" calcext:value-type="float">
            <text:p>8.624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7" office:value-type="float" office:value="14974" calcext:value-type="float">
            <text:p>14,974 </text:p>
          </table:table-cell>
          <table:table-cell table:style-name="ce23" office:value-type="float" office:value="8.567" calcext:value-type="float">
            <text:p>8.567 </text:p>
          </table:table-cell>
          <table:table-cell table:style-name="ce17" office:value-type="float" office:value="15117" calcext:value-type="float">
            <text:p>15,117 </text:p>
          </table:table-cell>
          <table:table-cell table:style-name="ce23" office:value-type="float" office:value="8.243" calcext:value-type="float">
            <text:p>8.243 </text:p>
          </table:table-cell>
          <table:table-cell table:style-name="ce17" office:value-type="float" office:value="204854" calcext:value-type="float">
            <text:p>204,854 </text:p>
          </table:table-cell>
          <table:table-cell table:style-name="ce23" office:value-type="float" office:value="8.5" calcext:value-type="float">
            <text:p>8.500 </text:p>
          </table:table-cell>
          <table:table-cell table:style-name="ce17" office:value-type="float" office:value="5199" calcext:value-type="float">
            <text:p>5,199 </text:p>
          </table:table-cell>
          <table:table-cell table:style-name="ce23" office:value-type="float" office:value="8.72" calcext:value-type="float">
            <text:p>8.720 </text:p>
          </table:table-cell>
          <table:table-cell table:style-name="ce17" office:value-type="float" office:value="240144" calcext:value-type="float">
            <text:p>240,144 </text:p>
          </table:table-cell>
          <table:table-cell table:style-name="ce23" office:value-type="float" office:value="8.49" calcext:value-type="float">
            <text:p>8.490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7" office:value-type="float" office:value="15913" calcext:value-type="float">
            <text:p>15,913 </text:p>
          </table:table-cell>
          <table:table-cell table:style-name="ce23" office:value-type="float" office:value="8.54" calcext:value-type="float">
            <text:p>8.540 </text:p>
          </table:table-cell>
          <table:table-cell table:style-name="ce17" office:value-type="float" office:value="7902" calcext:value-type="float">
            <text:p>7,902 </text:p>
          </table:table-cell>
          <table:table-cell table:style-name="ce23" office:value-type="float" office:value="8.692" calcext:value-type="float">
            <text:p>8.692 </text:p>
          </table:table-cell>
          <table:table-cell table:style-name="ce17" office:value-type="float" office:value="209753" calcext:value-type="float">
            <text:p>209,753 </text:p>
          </table:table-cell>
          <table:table-cell table:style-name="ce23" office:value-type="float" office:value="8.402" calcext:value-type="float">
            <text:p>8.402 </text:p>
          </table:table-cell>
          <table:table-cell table:style-name="ce17" office:value-type="float" office:value="5074" calcext:value-type="float">
            <text:p>5,074 </text:p>
          </table:table-cell>
          <table:table-cell table:style-name="ce23" office:value-type="float" office:value="8.736" calcext:value-type="float">
            <text:p>8.736 </text:p>
          </table:table-cell>
          <table:table-cell table:style-name="ce17" office:value-type="float" office:value="238642" calcext:value-type="float">
            <text:p>238,642 </text:p>
          </table:table-cell>
          <table:table-cell table:style-name="ce23" office:value-type="float" office:value="8.429" calcext:value-type="float">
            <text:p>8.429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7" office:value-type="float" office:value="16792" calcext:value-type="float">
            <text:p>16,792 </text:p>
          </table:table-cell>
          <table:table-cell table:style-name="ce23" office:value-type="float" office:value="8.523" calcext:value-type="float">
            <text:p>8.523 </text:p>
          </table:table-cell>
          <table:table-cell table:style-name="ce17" office:value-type="float" office:value="17839" calcext:value-type="float">
            <text:p>17,839 </text:p>
          </table:table-cell>
          <table:table-cell table:style-name="ce23" office:value-type="float" office:value="8.199" calcext:value-type="float">
            <text:p>8.199 </text:p>
          </table:table-cell>
          <table:table-cell table:style-name="ce17" office:value-type="float" office:value="259930" calcext:value-type="float">
            <text:p>259,930 </text:p>
          </table:table-cell>
          <table:table-cell table:style-name="ce23" office:value-type="float" office:value="8.394" calcext:value-type="float">
            <text:p>8.394 </text:p>
          </table:table-cell>
          <table:table-cell table:style-name="ce17" office:value-type="float" office:value="6290" calcext:value-type="float">
            <text:p>6,290 </text:p>
          </table:table-cell>
          <table:table-cell table:style-name="ce23" office:value-type="float" office:value="8.555" calcext:value-type="float">
            <text:p>8.555 </text:p>
          </table:table-cell>
          <table:table-cell table:style-name="ce17" office:value-type="float" office:value="300851" calcext:value-type="float">
            <text:p>300,851 </text:p>
          </table:table-cell>
          <table:table-cell table:style-name="ce23" office:value-type="float" office:value="8.391" calcext:value-type="float">
            <text:p>8.391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7" office:value-type="float" office:value="15791" calcext:value-type="float">
            <text:p>15,791 </text:p>
          </table:table-cell>
          <table:table-cell table:style-name="ce23" office:value-type="float" office:value="8.509" calcext:value-type="float">
            <text:p>8.509 </text:p>
          </table:table-cell>
          <table:table-cell table:style-name="ce17" office:value-type="float" office:value="9008" calcext:value-type="float">
            <text:p>9,008 </text:p>
          </table:table-cell>
          <table:table-cell table:style-name="ce23" office:value-type="float" office:value="8.57" calcext:value-type="float">
            <text:p>8.570 </text:p>
          </table:table-cell>
          <table:table-cell table:style-name="ce17" office:value-type="float" office:value="233679" calcext:value-type="float">
            <text:p>233,679 </text:p>
          </table:table-cell>
          <table:table-cell table:style-name="ce23" office:value-type="float" office:value="8.389" calcext:value-type="float">
            <text:p>8.389 </text:p>
          </table:table-cell>
          <table:table-cell table:style-name="ce17" office:value-type="float" office:value="5926" calcext:value-type="float">
            <text:p>5,926 </text:p>
          </table:table-cell>
          <table:table-cell table:style-name="ce23" office:value-type="float" office:value="8.652" calcext:value-type="float">
            <text:p>8.652 </text:p>
          </table:table-cell>
          <table:table-cell table:style-name="ce17" office:value-type="float" office:value="264404" calcext:value-type="float">
            <text:p>264,404 </text:p>
          </table:table-cell>
          <table:table-cell table:style-name="ce23" office:value-type="float" office:value="8.408" calcext:value-type="float">
            <text:p>8.408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7" office:value-type="float" office:value="15249" calcext:value-type="float">
            <text:p>15,249 </text:p>
          </table:table-cell>
          <table:table-cell table:style-name="ce23" office:value-type="float" office:value="8.404" calcext:value-type="float">
            <text:p>8.404 </text:p>
          </table:table-cell>
          <table:table-cell table:style-name="ce17" office:value-type="float" office:value="12975" calcext:value-type="float">
            <text:p>12,975 </text:p>
          </table:table-cell>
          <table:table-cell table:style-name="ce23" office:value-type="float" office:value="8.372" calcext:value-type="float">
            <text:p>8.372 </text:p>
          </table:table-cell>
          <table:table-cell table:style-name="ce17" office:value-type="float" office:value="217094" calcext:value-type="float">
            <text:p>217,094 </text:p>
          </table:table-cell>
          <table:table-cell table:style-name="ce23" office:value-type="float" office:value="8.322" calcext:value-type="float">
            <text:p>8.322 </text:p>
          </table:table-cell>
          <table:table-cell table:style-name="ce17" office:value-type="float" office:value="5561" calcext:value-type="float">
            <text:p>5,561 </text:p>
          </table:table-cell>
          <table:table-cell table:style-name="ce23" office:value-type="float" office:value="8.615" calcext:value-type="float">
            <text:p>8.615 </text:p>
          </table:table-cell>
          <table:table-cell table:style-name="ce17" office:value-type="float" office:value="250879" calcext:value-type="float">
            <text:p>250,879 </text:p>
          </table:table-cell>
          <table:table-cell table:style-name="ce23" office:value-type="float" office:value="8.335" calcext:value-type="float">
            <text:p>8.335 </text:p>
          </table:table-cell>
          <table:table-cell table:style-name="ce33"/>
          <table:table-cell table:style-name="ce37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7" office:value-type="float" office:value="15987" calcext:value-type="float">
            <text:p>15,987 </text:p>
          </table:table-cell>
          <table:table-cell table:style-name="ce23" office:value-type="float" office:value="8.394" calcext:value-type="float">
            <text:p>8.394 </text:p>
          </table:table-cell>
          <table:table-cell table:style-name="ce17" office:value-type="float" office:value="15560" calcext:value-type="float">
            <text:p>15,560 </text:p>
          </table:table-cell>
          <table:table-cell table:style-name="ce23" office:value-type="float" office:value="8.288" calcext:value-type="float">
            <text:p>8.288 </text:p>
          </table:table-cell>
          <table:table-cell table:style-name="ce17" office:value-type="float" office:value="268719" calcext:value-type="float">
            <text:p>268,719 </text:p>
          </table:table-cell>
          <table:table-cell table:style-name="ce23" office:value-type="float" office:value="8.123" calcext:value-type="float">
            <text:p>8.123 </text:p>
          </table:table-cell>
          <table:table-cell table:style-name="ce17" office:value-type="float" office:value="5562" calcext:value-type="float">
            <text:p>5,562 </text:p>
          </table:table-cell>
          <table:table-cell table:style-name="ce23" office:value-type="float" office:value="8.557" calcext:value-type="float">
            <text:p>8.557 </text:p>
          </table:table-cell>
          <table:table-cell table:style-name="ce17" office:value-type="float" office:value="305828" calcext:value-type="float">
            <text:p>305,828 </text:p>
          </table:table-cell>
          <table:table-cell table:style-name="ce23" office:value-type="float" office:value="8.154" calcext:value-type="float">
            <text:p>8.154 </text:p>
          </table:table-cell>
          <table:table-cell table:style-name="ce33"/>
          <table:table-cell table:style-name="ce37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7" office:value-type="float" office:value="15149" calcext:value-type="float">
            <text:p>15,149 </text:p>
          </table:table-cell>
          <table:table-cell table:style-name="ce23" office:value-type="float" office:value="8.269" calcext:value-type="float">
            <text:p>8.269 </text:p>
          </table:table-cell>
          <table:table-cell table:style-name="ce17" office:value-type="float" office:value="9508" calcext:value-type="float">
            <text:p>9,508 </text:p>
          </table:table-cell>
          <table:table-cell table:style-name="ce23" office:value-type="float" office:value="8.277" calcext:value-type="float">
            <text:p>8.277 </text:p>
          </table:table-cell>
          <table:table-cell table:style-name="ce17" office:value-type="float" office:value="225897" calcext:value-type="float">
            <text:p>225,897 </text:p>
          </table:table-cell>
          <table:table-cell table:style-name="ce23" office:value-type="float" office:value="7.985" calcext:value-type="float">
            <text:p>7.985 </text:p>
          </table:table-cell>
          <table:table-cell table:style-name="ce17" office:value-type="float" office:value="4775" calcext:value-type="float">
            <text:p>4,775 </text:p>
          </table:table-cell>
          <table:table-cell table:style-name="ce23" office:value-type="float" office:value="8.529" calcext:value-type="float">
            <text:p>8.529 </text:p>
          </table:table-cell>
          <table:table-cell table:style-name="ce17" office:value-type="float" office:value="255329" calcext:value-type="float">
            <text:p>255,329 </text:p>
          </table:table-cell>
          <table:table-cell table:style-name="ce23" office:value-type="float" office:value="8.022" calcext:value-type="float">
            <text:p>8.022 </text:p>
          </table:table-cell>
          <table:table-cell table:style-name="ce33"/>
          <table:table-cell table:style-name="ce37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7" office:value-type="float" office:value="13811" calcext:value-type="float">
            <text:p>13,811 </text:p>
          </table:table-cell>
          <table:table-cell table:style-name="ce23" office:value-type="float" office:value="8.284" calcext:value-type="float">
            <text:p>8.284 </text:p>
          </table:table-cell>
          <table:table-cell table:style-name="ce17" office:value-type="float" office:value="14097" calcext:value-type="float">
            <text:p>14,097 </text:p>
          </table:table-cell>
          <table:table-cell table:style-name="ce23" office:value-type="float" office:value="8.189" calcext:value-type="float">
            <text:p>8.189 </text:p>
          </table:table-cell>
          <table:table-cell table:style-name="ce17" office:value-type="float" office:value="246751" calcext:value-type="float">
            <text:p>246,751 </text:p>
          </table:table-cell>
          <table:table-cell table:style-name="ce23" office:value-type="float" office:value="7.687" calcext:value-type="float">
            <text:p>7.687 </text:p>
          </table:table-cell>
          <table:table-cell table:style-name="ce17" office:value-type="float" office:value="6115" calcext:value-type="float">
            <text:p>6,115 </text:p>
          </table:table-cell>
          <table:table-cell table:style-name="ce23" office:value-type="float" office:value="8.446" calcext:value-type="float">
            <text:p>8.446 </text:p>
          </table:table-cell>
          <table:table-cell table:style-name="ce17" office:value-type="float" office:value="280774" calcext:value-type="float">
            <text:p>280,774 </text:p>
          </table:table-cell>
          <table:table-cell table:style-name="ce23" office:value-type="float" office:value="7.756" calcext:value-type="float">
            <text:p>7.756 </text:p>
          </table:table-cell>
          <table:table-cell table:style-name="ce33"/>
          <table:table-cell table:style-name="ce37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7" office:value-type="float" office:value="14857" calcext:value-type="float">
            <text:p>14,857 </text:p>
          </table:table-cell>
          <table:table-cell table:style-name="ce23" office:value-type="float" office:value="8.29" calcext:value-type="float">
            <text:p>8.290 </text:p>
          </table:table-cell>
          <table:table-cell table:style-name="ce17" office:value-type="float" office:value="14379" calcext:value-type="float">
            <text:p>14,379 </text:p>
          </table:table-cell>
          <table:table-cell table:style-name="ce23" office:value-type="float" office:value="7.977" calcext:value-type="float">
            <text:p>7.977 </text:p>
          </table:table-cell>
          <table:table-cell table:style-name="ce17" office:value-type="float" office:value="298525" calcext:value-type="float">
            <text:p>298,525 </text:p>
          </table:table-cell>
          <table:table-cell table:style-name="ce23" office:value-type="float" office:value="7.51" calcext:value-type="float">
            <text:p>7.510 </text:p>
          </table:table-cell>
          <table:table-cell table:style-name="ce17" office:value-type="float" office:value="6997" calcext:value-type="float">
            <text:p>6,997 </text:p>
          </table:table-cell>
          <table:table-cell table:style-name="ce23" office:value-type="float" office:value="8.356" calcext:value-type="float">
            <text:p>8.356 </text:p>
          </table:table-cell>
          <table:table-cell table:style-name="ce17" office:value-type="float" office:value="334758" calcext:value-type="float">
            <text:p>334,758 </text:p>
          </table:table-cell>
          <table:table-cell table:style-name="ce23" office:value-type="float" office:value="7.582" calcext:value-type="float">
            <text:p>7.582 </text:p>
          </table:table-cell>
          <table:table-cell table:style-name="ce33"/>
          <table:table-cell table:style-name="ce37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7" office:value-type="float" office:value="15790" calcext:value-type="float">
            <text:p>15,790 </text:p>
          </table:table-cell>
          <table:table-cell table:style-name="ce23" office:value-type="float" office:value="7.85" calcext:value-type="float">
            <text:p>7.850 </text:p>
          </table:table-cell>
          <table:table-cell table:style-name="ce17" office:value-type="float" office:value="9117" calcext:value-type="float">
            <text:p>9,117 </text:p>
          </table:table-cell>
          <table:table-cell table:style-name="ce23" office:value-type="float" office:value="8.248" calcext:value-type="float">
            <text:p>8.248 </text:p>
          </table:table-cell>
          <table:table-cell table:style-name="ce17" office:value-type="float" office:value="212281" calcext:value-type="float">
            <text:p>212,281 </text:p>
          </table:table-cell>
          <table:table-cell table:style-name="ce23" office:value-type="float" office:value="7.495" calcext:value-type="float">
            <text:p>7.495 </text:p>
          </table:table-cell>
          <table:table-cell table:style-name="ce17" office:value-type="float" office:value="5531" calcext:value-type="float">
            <text:p>5,531 </text:p>
          </table:table-cell>
          <table:table-cell table:style-name="ce23" office:value-type="float" office:value="8.366" calcext:value-type="float">
            <text:p>8.366 </text:p>
          </table:table-cell>
          <table:table-cell table:style-name="ce17" office:value-type="float" office:value="242719" calcext:value-type="float">
            <text:p>242,719 </text:p>
          </table:table-cell>
          <table:table-cell table:style-name="ce23" office:value-type="float" office:value="7.566" calcext:value-type="float">
            <text:p>7.566 </text:p>
          </table:table-cell>
          <table:table-cell table:style-name="ce33"/>
          <table:table-cell table:style-name="ce38" office:value-type="float" office:value="7.701" calcext:value-type="float">
            <text:p>7.70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7" office:value-type="float" office:value="18107" calcext:value-type="float">
            <text:p>18,107 </text:p>
          </table:table-cell>
          <table:table-cell table:style-name="ce23" office:value-type="float" office:value="7.554" calcext:value-type="float">
            <text:p>7.554 </text:p>
          </table:table-cell>
          <table:table-cell table:style-name="ce17" office:value-type="float" office:value="8195" calcext:value-type="float">
            <text:p>8,195 </text:p>
          </table:table-cell>
          <table:table-cell table:style-name="ce23" office:value-type="float" office:value="8.064" calcext:value-type="float">
            <text:p>8.064 </text:p>
          </table:table-cell>
          <table:table-cell table:style-name="ce17" office:value-type="float" office:value="191781" calcext:value-type="float">
            <text:p>191,781 </text:p>
          </table:table-cell>
          <table:table-cell table:style-name="ce23" office:value-type="float" office:value="7.311" calcext:value-type="float">
            <text:p>7.311 </text:p>
          </table:table-cell>
          <table:table-cell table:style-name="ce17" office:value-type="float" office:value="4252" calcext:value-type="float">
            <text:p>4,252 </text:p>
          </table:table-cell>
          <table:table-cell table:style-name="ce23" office:value-type="float" office:value="8.336" calcext:value-type="float">
            <text:p>8.336 </text:p>
          </table:table-cell>
          <table:table-cell table:style-name="ce17" office:value-type="float" office:value="222335" calcext:value-type="float">
            <text:p>222,335 </text:p>
          </table:table-cell>
          <table:table-cell table:style-name="ce23" office:value-type="float" office:value="7.376" calcext:value-type="float">
            <text:p>7.37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7" office:value-type="float" office:value="25169" calcext:value-type="float">
            <text:p>25,169 </text:p>
          </table:table-cell>
          <table:table-cell table:style-name="ce23" office:value-type="float" office:value="7.225" calcext:value-type="float">
            <text:p>7.225 </text:p>
          </table:table-cell>
          <table:table-cell table:style-name="ce17" office:value-type="float" office:value="12467" calcext:value-type="float">
            <text:p>12,467 </text:p>
          </table:table-cell>
          <table:table-cell table:style-name="ce23" office:value-type="float" office:value="7.992" calcext:value-type="float">
            <text:p>7.992 </text:p>
          </table:table-cell>
          <table:table-cell table:style-name="ce17" office:value-type="float" office:value="257807" calcext:value-type="float">
            <text:p>257,807 </text:p>
          </table:table-cell>
          <table:table-cell table:style-name="ce23" office:value-type="float" office:value="7.242" calcext:value-type="float">
            <text:p>7.242 </text:p>
          </table:table-cell>
          <table:table-cell table:style-name="ce17" office:value-type="float" office:value="5992" calcext:value-type="float">
            <text:p>5,992 </text:p>
          </table:table-cell>
          <table:table-cell table:style-name="ce23" office:value-type="float" office:value="8.2" calcext:value-type="float">
            <text:p>8.200 </text:p>
          </table:table-cell>
          <table:table-cell table:style-name="ce17" office:value-type="float" office:value="301435" calcext:value-type="float">
            <text:p>301,435 </text:p>
          </table:table-cell>
          <table:table-cell table:style-name="ce23" office:value-type="float" office:value="7.291" calcext:value-type="float">
            <text:p>7.291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7" office:value-type="float" office:value="24485" calcext:value-type="float">
            <text:p>24,485 </text:p>
          </table:table-cell>
          <table:table-cell table:style-name="ce23" office:value-type="float" office:value="7.323" calcext:value-type="float">
            <text:p>7.323 </text:p>
          </table:table-cell>
          <table:table-cell table:style-name="ce17" office:value-type="float" office:value="14833" calcext:value-type="float">
            <text:p>14,833 </text:p>
          </table:table-cell>
          <table:table-cell table:style-name="ce23" office:value-type="float" office:value="7.786" calcext:value-type="float">
            <text:p>7.786 </text:p>
          </table:table-cell>
          <table:table-cell table:style-name="ce17" office:value-type="float" office:value="237021" calcext:value-type="float">
            <text:p>237,021 </text:p>
          </table:table-cell>
          <table:table-cell table:style-name="ce23" office:value-type="float" office:value="7.149" calcext:value-type="float">
            <text:p>7.149 </text:p>
          </table:table-cell>
          <table:table-cell table:style-name="ce17" office:value-type="float" office:value="5695" calcext:value-type="float">
            <text:p>5,695 </text:p>
          </table:table-cell>
          <table:table-cell table:style-name="ce23" office:value-type="float" office:value="8.281" calcext:value-type="float">
            <text:p>8.281 </text:p>
          </table:table-cell>
          <table:table-cell table:style-name="ce17" office:value-type="float" office:value="282034" calcext:value-type="float">
            <text:p>282,034 </text:p>
          </table:table-cell>
          <table:table-cell table:style-name="ce23" office:value-type="float" office:value="7.219" calcext:value-type="float">
            <text:p>7.219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7" office:value-type="float" office:value="31257" calcext:value-type="float">
            <text:p>31,257 </text:p>
          </table:table-cell>
          <table:table-cell table:style-name="ce23" office:value-type="float" office:value="7.576" calcext:value-type="float">
            <text:p>7.576 </text:p>
          </table:table-cell>
          <table:table-cell table:style-name="ce17" office:value-type="float" office:value="32639" calcext:value-type="float">
            <text:p>32,639 </text:p>
          </table:table-cell>
          <table:table-cell table:style-name="ce23" office:value-type="float" office:value="7.621" calcext:value-type="float">
            <text:p>7.621 </text:p>
          </table:table-cell>
          <table:table-cell table:style-name="ce17" office:value-type="float" office:value="290940" calcext:value-type="float">
            <text:p>290,940 </text:p>
          </table:table-cell>
          <table:table-cell table:style-name="ce23" office:value-type="float" office:value="7.06" calcext:value-type="float">
            <text:p>7.060 </text:p>
          </table:table-cell>
          <table:table-cell table:style-name="ce17" office:value-type="float" office:value="5337" calcext:value-type="float">
            <text:p>5,337 </text:p>
          </table:table-cell>
          <table:table-cell table:style-name="ce23" office:value-type="float" office:value="8.28" calcext:value-type="float">
            <text:p>8.280 </text:p>
          </table:table-cell>
          <table:table-cell table:style-name="ce17" office:value-type="float" office:value="360173" calcext:value-type="float">
            <text:p>360,173 </text:p>
          </table:table-cell>
          <table:table-cell table:style-name="ce23" office:value-type="float" office:value="7.174" calcext:value-type="float">
            <text:p>7.174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7" office:value-type="float" office:value="27453" calcext:value-type="float">
            <text:p>27,453 </text:p>
          </table:table-cell>
          <table:table-cell table:style-name="ce23" office:value-type="float" office:value="7.827" calcext:value-type="float">
            <text:p>7.827 </text:p>
          </table:table-cell>
          <table:table-cell table:style-name="ce17" office:value-type="float" office:value="22580" calcext:value-type="float">
            <text:p>22,580 </text:p>
          </table:table-cell>
          <table:table-cell table:style-name="ce23" office:value-type="float" office:value="7.601" calcext:value-type="float">
            <text:p>7.601 </text:p>
          </table:table-cell>
          <table:table-cell table:style-name="ce17" office:value-type="float" office:value="359423" calcext:value-type="float">
            <text:p>359,423 </text:p>
          </table:table-cell>
          <table:table-cell table:style-name="ce23" office:value-type="float" office:value="6.979" calcext:value-type="float">
            <text:p>6.979 </text:p>
          </table:table-cell>
          <table:table-cell table:style-name="ce17" office:value-type="float" office:value="5132" calcext:value-type="float">
            <text:p>5,132 </text:p>
          </table:table-cell>
          <table:table-cell table:style-name="ce23" office:value-type="float" office:value="8.346" calcext:value-type="float">
            <text:p>8.346 </text:p>
          </table:table-cell>
          <table:table-cell table:style-name="ce17" office:value-type="float" office:value="414588" calcext:value-type="float">
            <text:p>414,588 </text:p>
          </table:table-cell>
          <table:table-cell table:style-name="ce23" office:value-type="float" office:value="7.086" calcext:value-type="float">
            <text:p>7.08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7" office:value-type="float" office:value="25706" calcext:value-type="float">
            <text:p>25,706 </text:p>
          </table:table-cell>
          <table:table-cell table:style-name="ce23" office:value-type="float" office:value="7.709" calcext:value-type="float">
            <text:p>7.709 </text:p>
          </table:table-cell>
          <table:table-cell table:style-name="ce17" office:value-type="float" office:value="10191" calcext:value-type="float">
            <text:p>10,191 </text:p>
          </table:table-cell>
          <table:table-cell table:style-name="ce23" office:value-type="float" office:value="7.931" calcext:value-type="float">
            <text:p>7.931 </text:p>
          </table:table-cell>
          <table:table-cell table:style-name="ce17" office:value-type="float" office:value="293397" calcext:value-type="float">
            <text:p>293,397 </text:p>
          </table:table-cell>
          <table:table-cell table:style-name="ce23" office:value-type="float" office:value="7.042" calcext:value-type="float">
            <text:p>7.042 </text:p>
          </table:table-cell>
          <table:table-cell table:style-name="ce17" office:value-type="float" office:value="4512" calcext:value-type="float">
            <text:p>4,512 </text:p>
          </table:table-cell>
          <table:table-cell table:style-name="ce23" office:value-type="float" office:value="8.3" calcext:value-type="float">
            <text:p>8.300 </text:p>
          </table:table-cell>
          <table:table-cell table:style-name="ce17" office:value-type="float" office:value="333806" calcext:value-type="float">
            <text:p>333,806 </text:p>
          </table:table-cell>
          <table:table-cell table:style-name="ce23" office:value-type="float" office:value="7.136" calcext:value-type="float">
            <text:p>7.13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7" office:value-type="float" office:value="19655" calcext:value-type="float">
            <text:p>19,655 </text:p>
          </table:table-cell>
          <table:table-cell table:style-name="ce23" office:value-type="float" office:value="7.754" calcext:value-type="float">
            <text:p>7.754 </text:p>
          </table:table-cell>
          <table:table-cell table:style-name="ce17" office:value-type="float" office:value="12591" calcext:value-type="float">
            <text:p>12,591 </text:p>
          </table:table-cell>
          <table:table-cell table:style-name="ce23" office:value-type="float" office:value="7.586" calcext:value-type="float">
            <text:p>7.586 </text:p>
          </table:table-cell>
          <table:table-cell table:style-name="ce17" office:value-type="float" office:value="308334" calcext:value-type="float">
            <text:p>308,334 </text:p>
          </table:table-cell>
          <table:table-cell table:style-name="ce23" office:value-type="float" office:value="6.999" calcext:value-type="float">
            <text:p>6.999 </text:p>
          </table:table-cell>
          <table:table-cell table:style-name="ce17" office:value-type="float" office:value="6273" calcext:value-type="float">
            <text:p>6,273 </text:p>
          </table:table-cell>
          <table:table-cell table:style-name="ce23" office:value-type="float" office:value="7.634" calcext:value-type="float">
            <text:p>7.634 </text:p>
          </table:table-cell>
          <table:table-cell table:style-name="ce17" office:value-type="float" office:value="346853" calcext:value-type="float">
            <text:p>346,853 </text:p>
          </table:table-cell>
          <table:table-cell table:style-name="ce23" office:value-type="float" office:value="7.075" calcext:value-type="float">
            <text:p>7.075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7" office:value-type="float" office:value="17579" calcext:value-type="float">
            <text:p>17,579 </text:p>
          </table:table-cell>
          <table:table-cell table:style-name="ce23" office:value-type="float" office:value="7.897" calcext:value-type="float">
            <text:p>7.897 </text:p>
          </table:table-cell>
          <table:table-cell table:style-name="ce17" office:value-type="float" office:value="12148" calcext:value-type="float">
            <text:p>12,148 </text:p>
          </table:table-cell>
          <table:table-cell table:style-name="ce23" office:value-type="float" office:value="7.732" calcext:value-type="float">
            <text:p>7.732 </text:p>
          </table:table-cell>
          <table:table-cell table:style-name="ce17" office:value-type="float" office:value="338544" calcext:value-type="float">
            <text:p>338,544 </text:p>
          </table:table-cell>
          <table:table-cell table:style-name="ce23" office:value-type="float" office:value="6.862" calcext:value-type="float">
            <text:p>6.862 </text:p>
          </table:table-cell>
          <table:table-cell table:style-name="ce17" office:value-type="float" office:value="4235" calcext:value-type="float">
            <text:p>4,235 </text:p>
          </table:table-cell>
          <table:table-cell table:style-name="ce23" office:value-type="float" office:value="8.174" calcext:value-type="float">
            <text:p>8.174 </text:p>
          </table:table-cell>
          <table:table-cell table:style-name="ce17" office:value-type="float" office:value="372506" calcext:value-type="float">
            <text:p>372,506 </text:p>
          </table:table-cell>
          <table:table-cell table:style-name="ce23" office:value-type="float" office:value="6.954" calcext:value-type="float">
            <text:p>6.954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7" office:value-type="float" office:value="17294" calcext:value-type="float">
            <text:p>17,294 </text:p>
          </table:table-cell>
          <table:table-cell table:style-name="ce23" office:value-type="float" office:value="7.75" calcext:value-type="float">
            <text:p>7.750 </text:p>
          </table:table-cell>
          <table:table-cell table:style-name="ce17" office:value-type="float" office:value="14572" calcext:value-type="float">
            <text:p>14,572 </text:p>
          </table:table-cell>
          <table:table-cell table:style-name="ce23" office:value-type="float" office:value="7.715" calcext:value-type="float">
            <text:p>7.715 </text:p>
          </table:table-cell>
          <table:table-cell table:style-name="ce17" office:value-type="float" office:value="288678" calcext:value-type="float">
            <text:p>288,678 </text:p>
          </table:table-cell>
          <table:table-cell table:style-name="ce23" office:value-type="float" office:value="6.924" calcext:value-type="float">
            <text:p>6.924 </text:p>
          </table:table-cell>
          <table:table-cell table:style-name="ce17" office:value-type="float" office:value="3857" calcext:value-type="float">
            <text:p>3,857 </text:p>
          </table:table-cell>
          <table:table-cell table:style-name="ce23" office:value-type="float" office:value="8.243" calcext:value-type="float">
            <text:p>8.243 </text:p>
          </table:table-cell>
          <table:table-cell table:style-name="ce17" office:value-type="float" office:value="324401" calcext:value-type="float">
            <text:p>324,401 </text:p>
          </table:table-cell>
          <table:table-cell table:style-name="ce23" office:value-type="float" office:value="7.02" calcext:value-type="float">
            <text:p>7.020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7" office:value-type="float" office:value="18094" calcext:value-type="float">
            <text:p>18,094 </text:p>
          </table:table-cell>
          <table:table-cell table:style-name="ce23" office:value-type="float" office:value="7.501" calcext:value-type="float">
            <text:p>7.501 </text:p>
          </table:table-cell>
          <table:table-cell table:style-name="ce17" office:value-type="float" office:value="15272" calcext:value-type="float">
            <text:p>15,272 </text:p>
          </table:table-cell>
          <table:table-cell table:style-name="ce23" office:value-type="float" office:value="7.404" calcext:value-type="float">
            <text:p>7.404 </text:p>
          </table:table-cell>
          <table:table-cell table:style-name="ce17" office:value-type="float" office:value="340087" calcext:value-type="float">
            <text:p>340,087 </text:p>
          </table:table-cell>
          <table:table-cell table:style-name="ce23" office:value-type="float" office:value="6.706" calcext:value-type="float">
            <text:p>6.706 </text:p>
          </table:table-cell>
          <table:table-cell table:style-name="ce17" office:value-type="float" office:value="5307" calcext:value-type="float">
            <text:p>5,307 </text:p>
          </table:table-cell>
          <table:table-cell table:style-name="ce23" office:value-type="float" office:value="8.759" calcext:value-type="float">
            <text:p>8.759 </text:p>
          </table:table-cell>
          <table:table-cell table:style-name="ce17" office:value-type="float" office:value="378760" calcext:value-type="float">
            <text:p>378,760 </text:p>
          </table:table-cell>
          <table:table-cell table:style-name="ce23" office:value-type="float" office:value="6.802" calcext:value-type="float">
            <text:p>6.802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7" office:value-type="float" office:value="24324" calcext:value-type="float">
            <text:p>24,324 </text:p>
          </table:table-cell>
          <table:table-cell table:style-name="ce23" office:value-type="float" office:value="7.377" calcext:value-type="float">
            <text:p>7.377 </text:p>
          </table:table-cell>
          <table:table-cell table:style-name="ce17" office:value-type="float" office:value="24256" calcext:value-type="float">
            <text:p>24,256 </text:p>
          </table:table-cell>
          <table:table-cell table:style-name="ce23" office:value-type="float" office:value="7.255" calcext:value-type="float">
            <text:p>7.255 </text:p>
          </table:table-cell>
          <table:table-cell table:style-name="ce17" office:value-type="float" office:value="387176" calcext:value-type="float">
            <text:p>387,176 </text:p>
          </table:table-cell>
          <table:table-cell table:style-name="ce23" office:value-type="float" office:value="6.838" calcext:value-type="float">
            <text:p>6.838 </text:p>
          </table:table-cell>
          <table:table-cell table:style-name="ce17" office:value-type="float" office:value="5098" calcext:value-type="float">
            <text:p>5,098 </text:p>
          </table:table-cell>
          <table:table-cell table:style-name="ce23" office:value-type="float" office:value="8.248" calcext:value-type="float">
            <text:p>8.248 </text:p>
          </table:table-cell>
          <table:table-cell table:style-name="ce17" office:value-type="float" office:value="440854" calcext:value-type="float">
            <text:p>440,854 </text:p>
          </table:table-cell>
          <table:table-cell table:style-name="ce23" office:value-type="float" office:value="6.908" calcext:value-type="float">
            <text:p>6.908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7" office:value-type="float" office:value="25824" calcext:value-type="float">
            <text:p>25,824 </text:p>
          </table:table-cell>
          <table:table-cell table:style-name="ce23" office:value-type="float" office:value="7.14" calcext:value-type="float">
            <text:p>7.140 </text:p>
          </table:table-cell>
          <table:table-cell table:style-name="ce17" office:value-type="float" office:value="21215" calcext:value-type="float">
            <text:p>21,215 </text:p>
          </table:table-cell>
          <table:table-cell table:style-name="ce23" office:value-type="float" office:value="7.308" calcext:value-type="float">
            <text:p>7.308 </text:p>
          </table:table-cell>
          <table:table-cell table:style-name="ce17" office:value-type="float" office:value="347020" calcext:value-type="float">
            <text:p>347,020 </text:p>
          </table:table-cell>
          <table:table-cell table:style-name="ce23" office:value-type="float" office:value="6.933" calcext:value-type="float">
            <text:p>6.93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23" office:value-type="float" office:value="8.051" calcext:value-type="float">
            <text:p>8.051 </text:p>
          </table:table-cell>
          <table:table-cell table:style-name="ce17" office:value-type="float" office:value="399953" calcext:value-type="float">
            <text:p>399,953 </text:p>
          </table:table-cell>
          <table:table-cell table:style-name="ce23" office:value-type="float" office:value="6.981" calcext:value-type="float">
            <text:p>6.981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7" office:value-type="float" office:value="17054" calcext:value-type="float">
            <text:p>17,054 </text:p>
          </table:table-cell>
          <table:table-cell table:style-name="ce23" office:value-type="float" office:value="7.295" calcext:value-type="float">
            <text:p>7.295 </text:p>
          </table:table-cell>
          <table:table-cell table:style-name="ce17" office:value-type="float" office:value="20555" calcext:value-type="float">
            <text:p>20,555 </text:p>
          </table:table-cell>
          <table:table-cell table:style-name="ce23" office:value-type="float" office:value="6.457" calcext:value-type="float">
            <text:p>6.457 </text:p>
          </table:table-cell>
          <table:table-cell table:style-name="ce17" office:value-type="float" office:value="254229" calcext:value-type="float">
            <text:p>254,229 </text:p>
          </table:table-cell>
          <table:table-cell table:style-name="ce23" office:value-type="float" office:value="6.889" calcext:value-type="float">
            <text:p>6.889 </text:p>
          </table:table-cell>
          <table:table-cell table:style-name="ce17" office:value-type="float" office:value="3161" calcext:value-type="float">
            <text:p>3,161 </text:p>
          </table:table-cell>
          <table:table-cell table:style-name="ce23" office:value-type="float" office:value="8.291" calcext:value-type="float">
            <text:p>8.291 </text:p>
          </table:table-cell>
          <table:table-cell table:style-name="ce17" office:value-type="float" office:value="294999" calcext:value-type="float">
            <text:p>294,999 </text:p>
          </table:table-cell>
          <table:table-cell table:style-name="ce23" office:value-type="float" office:value="6.897" calcext:value-type="float">
            <text:p>6.897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7" office:value-type="float" office:value="24594" calcext:value-type="float">
            <text:p>24,594 </text:p>
          </table:table-cell>
          <table:table-cell table:style-name="ce23" office:value-type="float" office:value="7.21" calcext:value-type="float">
            <text:p>7.210 </text:p>
          </table:table-cell>
          <table:table-cell table:style-name="ce17" office:value-type="float" office:value="15758" calcext:value-type="float">
            <text:p>15,758 </text:p>
          </table:table-cell>
          <table:table-cell table:style-name="ce23" office:value-type="float" office:value="7.272" calcext:value-type="float">
            <text:p>7.272 </text:p>
          </table:table-cell>
          <table:table-cell table:style-name="ce17" office:value-type="float" office:value="364948" calcext:value-type="float">
            <text:p>364,948 </text:p>
          </table:table-cell>
          <table:table-cell table:style-name="ce23" office:value-type="float" office:value="6.856" calcext:value-type="float">
            <text:p>6.856 </text:p>
          </table:table-cell>
          <table:table-cell table:style-name="ce17" office:value-type="float" office:value="4520" calcext:value-type="float">
            <text:p>4,520 </text:p>
          </table:table-cell>
          <table:table-cell table:style-name="ce23" office:value-type="float" office:value="8.113" calcext:value-type="float">
            <text:p>8.113 </text:p>
          </table:table-cell>
          <table:table-cell table:style-name="ce17" office:value-type="float" office:value="409820" calcext:value-type="float">
            <text:p>409,820 </text:p>
          </table:table-cell>
          <table:table-cell table:style-name="ce23" office:value-type="float" office:value="6.906" calcext:value-type="float">
            <text:p>6.906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7" office:value-type="float" office:value="23593" calcext:value-type="float">
            <text:p>23,593 </text:p>
          </table:table-cell>
          <table:table-cell table:style-name="ce23" office:value-type="float" office:value="6.982" calcext:value-type="float">
            <text:p>6.982 </text:p>
          </table:table-cell>
          <table:table-cell table:style-name="ce17" office:value-type="float" office:value="15334" calcext:value-type="float">
            <text:p>15,334 </text:p>
          </table:table-cell>
          <table:table-cell table:style-name="ce23" office:value-type="float" office:value="6.995" calcext:value-type="float">
            <text:p>6.995 </text:p>
          </table:table-cell>
          <table:table-cell table:style-name="ce17" office:value-type="float" office:value="308027" calcext:value-type="float">
            <text:p>308,027 </text:p>
          </table:table-cell>
          <table:table-cell table:style-name="ce23" office:value-type="float" office:value="6.762" calcext:value-type="float">
            <text:p>6.762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3" office:value-type="float" office:value="8.163" calcext:value-type="float">
            <text:p>8.163 </text:p>
          </table:table-cell>
          <table:table-cell table:style-name="ce17" office:value-type="float" office:value="351143" calcext:value-type="float">
            <text:p>351,143 </text:p>
          </table:table-cell>
          <table:table-cell table:style-name="ce23" office:value-type="float" office:value="6.805" calcext:value-type="float">
            <text:p>6.805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7" office:value-type="float" office:value="28551" calcext:value-type="float">
            <text:p>28,551 </text:p>
          </table:table-cell>
          <table:table-cell table:style-name="ce23" office:value-type="float" office:value="6.848" calcext:value-type="float">
            <text:p>6.848 </text:p>
          </table:table-cell>
          <table:table-cell table:style-name="ce17" office:value-type="float" office:value="14020" calcext:value-type="float">
            <text:p>14,020 </text:p>
          </table:table-cell>
          <table:table-cell table:style-name="ce23" office:value-type="float" office:value="7.116" calcext:value-type="float">
            <text:p>7.116 </text:p>
          </table:table-cell>
          <table:table-cell table:style-name="ce17" office:value-type="float" office:value="341130" calcext:value-type="float">
            <text:p>341,130 </text:p>
          </table:table-cell>
          <table:table-cell table:style-name="ce23" office:value-type="float" office:value="6.788" calcext:value-type="float">
            <text:p>6.788 </text:p>
          </table:table-cell>
          <table:table-cell table:style-name="ce17" office:value-type="float" office:value="6108" calcext:value-type="float">
            <text:p>6,108 </text:p>
          </table:table-cell>
          <table:table-cell table:style-name="ce23" office:value-type="float" office:value="7.949" calcext:value-type="float">
            <text:p>7.949 </text:p>
          </table:table-cell>
          <table:table-cell table:style-name="ce17" office:value-type="float" office:value="389809" calcext:value-type="float">
            <text:p>389,809 </text:p>
          </table:table-cell>
          <table:table-cell table:style-name="ce23" office:value-type="float" office:value="6.822" calcext:value-type="float">
            <text:p>6.822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7" office:value-type="float" office:value="28126" calcext:value-type="float">
            <text:p>28,126 </text:p>
          </table:table-cell>
          <table:table-cell table:style-name="ce23" office:value-type="float" office:value="6.767" calcext:value-type="float">
            <text:p>6.767 </text:p>
          </table:table-cell>
          <table:table-cell table:style-name="ce17" office:value-type="float" office:value="14221" calcext:value-type="float">
            <text:p>14,221 </text:p>
          </table:table-cell>
          <table:table-cell table:style-name="ce23" office:value-type="float" office:value="7.179" calcext:value-type="float">
            <text:p>7.179 </text:p>
          </table:table-cell>
          <table:table-cell table:style-name="ce17" office:value-type="float" office:value="421140" calcext:value-type="float">
            <text:p>421,140 </text:p>
          </table:table-cell>
          <table:table-cell table:style-name="ce23" office:value-type="float" office:value="6.528" calcext:value-type="float">
            <text:p>6.528 </text:p>
          </table:table-cell>
          <table:table-cell table:style-name="ce17" office:value-type="float" office:value="4977" calcext:value-type="float">
            <text:p>4,977 </text:p>
          </table:table-cell>
          <table:table-cell table:style-name="ce23" office:value-type="float" office:value="7.95" calcext:value-type="float">
            <text:p>7.950 </text:p>
          </table:table-cell>
          <table:table-cell table:style-name="ce17" office:value-type="float" office:value="468464" calcext:value-type="float">
            <text:p>468,464 </text:p>
          </table:table-cell>
          <table:table-cell table:style-name="ce23" office:value-type="float" office:value="6.578" calcext:value-type="float">
            <text:p>6.578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7" office:value-type="float" office:value="25973" calcext:value-type="float">
            <text:p>25,973 </text:p>
          </table:table-cell>
          <table:table-cell table:style-name="ce23" office:value-type="float" office:value="6.897" calcext:value-type="float">
            <text:p>6.897 </text:p>
          </table:table-cell>
          <table:table-cell table:style-name="ce17" office:value-type="float" office:value="12042" calcext:value-type="float">
            <text:p>12,042 </text:p>
          </table:table-cell>
          <table:table-cell table:style-name="ce23" office:value-type="float" office:value="7.34" calcext:value-type="float">
            <text:p>7.340 </text:p>
          </table:table-cell>
          <table:table-cell table:style-name="ce17" office:value-type="float" office:value="361014" calcext:value-type="float">
            <text:p>361,014 </text:p>
          </table:table-cell>
          <table:table-cell table:style-name="ce23" office:value-type="float" office:value="6.578" calcext:value-type="float">
            <text:p>6.578 </text:p>
          </table:table-cell>
          <table:table-cell table:style-name="ce17" office:value-type="float" office:value="4143" calcext:value-type="float">
            <text:p>4,143 </text:p>
          </table:table-cell>
          <table:table-cell table:style-name="ce23" office:value-type="float" office:value="7.982" calcext:value-type="float">
            <text:p>7.982 </text:p>
          </table:table-cell>
          <table:table-cell table:style-name="ce17" office:value-type="float" office:value="403172" calcext:value-type="float">
            <text:p>403,172 </text:p>
          </table:table-cell>
          <table:table-cell table:style-name="ce23" office:value-type="float" office:value="6.636" calcext:value-type="float">
            <text:p>6.636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7" office:value-type="float" office:value="21974" calcext:value-type="float">
            <text:p>21,974 </text:p>
          </table:table-cell>
          <table:table-cell table:style-name="ce23" office:value-type="float" office:value="6.662" calcext:value-type="float">
            <text:p>6.662 </text:p>
          </table:table-cell>
          <table:table-cell table:style-name="ce17" office:value-type="float" office:value="14230" calcext:value-type="float">
            <text:p>14,230 </text:p>
          </table:table-cell>
          <table:table-cell table:style-name="ce23" office:value-type="float" office:value="7.153" calcext:value-type="float">
            <text:p>7.153 </text:p>
          </table:table-cell>
          <table:table-cell table:style-name="ce17" office:value-type="float" office:value="328590" calcext:value-type="float">
            <text:p>328,590 </text:p>
          </table:table-cell>
          <table:table-cell table:style-name="ce23" office:value-type="float" office:value="6.702" calcext:value-type="float">
            <text:p>6.702 </text:p>
          </table:table-cell>
          <table:table-cell table:style-name="ce17" office:value-type="float" office:value="3609" calcext:value-type="float">
            <text:p>3,609 </text:p>
          </table:table-cell>
          <table:table-cell table:style-name="ce23" office:value-type="float" office:value="8.057" calcext:value-type="float">
            <text:p>8.057 </text:p>
          </table:table-cell>
          <table:table-cell table:style-name="ce17" office:value-type="float" office:value="368403" calcext:value-type="float">
            <text:p>368,403 </text:p>
          </table:table-cell>
          <table:table-cell table:style-name="ce23" office:value-type="float" office:value="6.73" calcext:value-type="float">
            <text:p>6.730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7" office:value-type="float" office:value="28850" calcext:value-type="float">
            <text:p>28,850 </text:p>
          </table:table-cell>
          <table:table-cell table:style-name="ce23" office:value-type="float" office:value="6.513" calcext:value-type="float">
            <text:p>6.513 </text:p>
          </table:table-cell>
          <table:table-cell table:style-name="ce17" office:value-type="float" office:value="14459" calcext:value-type="float">
            <text:p>14,459 </text:p>
          </table:table-cell>
          <table:table-cell table:style-name="ce23" office:value-type="float" office:value="6.681" calcext:value-type="float">
            <text:p>6.681 </text:p>
          </table:table-cell>
          <table:table-cell table:style-name="ce17" office:value-type="float" office:value="370018" calcext:value-type="float">
            <text:p>370,018 </text:p>
          </table:table-cell>
          <table:table-cell table:style-name="ce23" office:value-type="float" office:value="6.65" calcext:value-type="float">
            <text:p>6.650 </text:p>
          </table:table-cell>
          <table:table-cell table:style-name="ce17" office:value-type="float" office:value="3621" calcext:value-type="float">
            <text:p>3,621 </text:p>
          </table:table-cell>
          <table:table-cell table:style-name="ce23" office:value-type="float" office:value="8.001" calcext:value-type="float">
            <text:p>8.001 </text:p>
          </table:table-cell>
          <table:table-cell table:style-name="ce17" office:value-type="float" office:value="416948" calcext:value-type="float">
            <text:p>416,948 </text:p>
          </table:table-cell>
          <table:table-cell table:style-name="ce23" office:value-type="float" office:value="6.654" calcext:value-type="float">
            <text:p>6.654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7" office:value-type="float" office:value="29821" calcext:value-type="float">
            <text:p>29,821 </text:p>
          </table:table-cell>
          <table:table-cell table:style-name="ce23" office:value-type="float" office:value="6.41" calcext:value-type="float">
            <text:p>6.410 </text:p>
          </table:table-cell>
          <table:table-cell table:style-name="ce17" office:value-type="float" office:value="13758" calcext:value-type="float">
            <text:p>13,758 </text:p>
          </table:table-cell>
          <table:table-cell table:style-name="ce23" office:value-type="float" office:value="6.988" calcext:value-type="float">
            <text:p>6.988 </text:p>
          </table:table-cell>
          <table:table-cell table:style-name="ce17" office:value-type="float" office:value="371223" calcext:value-type="float">
            <text:p>371,223 </text:p>
          </table:table-cell>
          <table:table-cell table:style-name="ce23" office:value-type="float" office:value="6.646" calcext:value-type="float">
            <text:p>6.646 </text:p>
          </table:table-cell>
          <table:table-cell table:style-name="ce17" office:value-type="float" office:value="6105" calcext:value-type="float">
            <text:p>6,105 </text:p>
          </table:table-cell>
          <table:table-cell table:style-name="ce23" office:value-type="float" office:value="7.473" calcext:value-type="float">
            <text:p>7.473 </text:p>
          </table:table-cell>
          <table:table-cell table:style-name="ce17" office:value-type="float" office:value="420907" calcext:value-type="float">
            <text:p>420,907 </text:p>
          </table:table-cell>
          <table:table-cell table:style-name="ce23" office:value-type="float" office:value="6.651" calcext:value-type="float">
            <text:p>6.651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7" office:value-type="float" office:value="27392" calcext:value-type="float">
            <text:p>27,392 </text:p>
          </table:table-cell>
          <table:table-cell table:style-name="ce23" office:value-type="float" office:value="6.462" calcext:value-type="float">
            <text:p>6.462 </text:p>
          </table:table-cell>
          <table:table-cell table:style-name="ce17" office:value-type="float" office:value="16574" calcext:value-type="float">
            <text:p>16,574 </text:p>
          </table:table-cell>
          <table:table-cell table:style-name="ce23" office:value-type="float" office:value="6.789" calcext:value-type="float">
            <text:p>6.789 </text:p>
          </table:table-cell>
          <table:table-cell table:style-name="ce17" office:value-type="float" office:value="382974" calcext:value-type="float">
            <text:p>382,974 </text:p>
          </table:table-cell>
          <table:table-cell table:style-name="ce23" office:value-type="float" office:value="6.628" calcext:value-type="float">
            <text:p>6.628 </text:p>
          </table:table-cell>
          <table:table-cell table:style-name="ce17" office:value-type="float" office:value="3955" calcext:value-type="float">
            <text:p>3,955 </text:p>
          </table:table-cell>
          <table:table-cell table:style-name="ce23" office:value-type="float" office:value="7.922" calcext:value-type="float">
            <text:p>7.922 </text:p>
          </table:table-cell>
          <table:table-cell table:style-name="ce17" office:value-type="float" office:value="430895" calcext:value-type="float">
            <text:p>430,895 </text:p>
          </table:table-cell>
          <table:table-cell table:style-name="ce23" office:value-type="float" office:value="6.636" calcext:value-type="float">
            <text:p>6.636 </text:p>
          </table:table-cell>
          <table:table-cell table:style-name="ce33"/>
          <table:table-cell table:style-name="ce38" office:value-type="float" office:value="7.691" calcext:value-type="float">
            <text:p>7.69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7" office:value-type="float" office:value="35414" calcext:value-type="float">
            <text:p>35,414 </text:p>
          </table:table-cell>
          <table:table-cell table:style-name="ce23" office:value-type="float" office:value="6.522" calcext:value-type="float">
            <text:p>6.522 </text:p>
          </table:table-cell>
          <table:table-cell table:style-name="ce17" office:value-type="float" office:value="36655" calcext:value-type="float">
            <text:p>36,655 </text:p>
          </table:table-cell>
          <table:table-cell table:style-name="ce23" office:value-type="float" office:value="6.792" calcext:value-type="float">
            <text:p>6.792 </text:p>
          </table:table-cell>
          <table:table-cell table:style-name="ce17" office:value-type="float" office:value="531021" calcext:value-type="float">
            <text:p>531,021 </text:p>
          </table:table-cell>
          <table:table-cell table:style-name="ce23" office:value-type="float" office:value="6.517" calcext:value-type="float">
            <text:p>6.517 </text:p>
          </table:table-cell>
          <table:table-cell table:style-name="ce17" office:value-type="float" office:value="6543" calcext:value-type="float">
            <text:p>6,543 </text:p>
          </table:table-cell>
          <table:table-cell table:style-name="ce23" office:value-type="float" office:value="7.912" calcext:value-type="float">
            <text:p>7.912 </text:p>
          </table:table-cell>
          <table:table-cell table:style-name="ce17" office:value-type="float" office:value="609633" calcext:value-type="float">
            <text:p>609,633 </text:p>
          </table:table-cell>
          <table:table-cell table:style-name="ce23" office:value-type="float" office:value="6.548" calcext:value-type="float">
            <text:p>6.548 </text:p>
          </table:table-cell>
          <table:table-cell table:style-name="ce33"/>
          <table:table-cell table:style-name="ce38" office:value-type="float" office:value="7.711" calcext:value-type="float">
            <text:p>7.71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7" office:value-type="float" office:value="25029" calcext:value-type="float">
            <text:p>25,029 </text:p>
          </table:table-cell>
          <table:table-cell table:style-name="ce23" office:value-type="float" office:value="6.64" calcext:value-type="float">
            <text:p>6.640 </text:p>
          </table:table-cell>
          <table:table-cell table:style-name="ce17" office:value-type="float" office:value="17465" calcext:value-type="float">
            <text:p>17,465 </text:p>
          </table:table-cell>
          <table:table-cell table:style-name="ce23" office:value-type="float" office:value="6.971" calcext:value-type="float">
            <text:p>6.971 </text:p>
          </table:table-cell>
          <table:table-cell table:style-name="ce17" office:value-type="float" office:value="317019" calcext:value-type="float">
            <text:p>317,019 </text:p>
          </table:table-cell>
          <table:table-cell table:style-name="ce23" office:value-type="float" office:value="6.806" calcext:value-type="float">
            <text:p>6.806 </text:p>
          </table:table-cell>
          <table:table-cell table:style-name="ce17" office:value-type="float" office:value="4409" calcext:value-type="float">
            <text:p>4,409 </text:p>
          </table:table-cell>
          <table:table-cell table:style-name="ce23" office:value-type="float" office:value="8.034" calcext:value-type="float">
            <text:p>8.034 </text:p>
          </table:table-cell>
          <table:table-cell table:style-name="ce17" office:value-type="float" office:value="363922" calcext:value-type="float">
            <text:p>363,922 </text:p>
          </table:table-cell>
          <table:table-cell table:style-name="ce23" office:value-type="float" office:value="6.817" calcext:value-type="float">
            <text:p>6.817 </text:p>
          </table:table-cell>
          <table:table-cell table:style-name="ce33"/>
          <table:table-cell table:style-name="ce38" office:value-type="float" office:value="7.711" calcext:value-type="float">
            <text:p>7.71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7" office:value-type="float" office:value="18151" calcext:value-type="float">
            <text:p>18,151 </text:p>
          </table:table-cell>
          <table:table-cell table:style-name="ce23" office:value-type="float" office:value="6.5" calcext:value-type="float">
            <text:p>6.500 </text:p>
          </table:table-cell>
          <table:table-cell table:style-name="ce17" office:value-type="float" office:value="7476" calcext:value-type="float">
            <text:p>7,476 </text:p>
          </table:table-cell>
          <table:table-cell table:style-name="ce23" office:value-type="float" office:value="7.048" calcext:value-type="float">
            <text:p>7.048 </text:p>
          </table:table-cell>
          <table:table-cell table:style-name="ce17" office:value-type="float" office:value="264181" calcext:value-type="float">
            <text:p>264,181 </text:p>
          </table:table-cell>
          <table:table-cell table:style-name="ce23" office:value-type="float" office:value="6.568" calcext:value-type="float">
            <text:p>6.568 </text:p>
          </table:table-cell>
          <table:table-cell table:style-name="ce17" office:value-type="float" office:value="2185" calcext:value-type="float">
            <text:p>2,185 </text:p>
          </table:table-cell>
          <table:table-cell table:style-name="ce23" office:value-type="float" office:value="8.131" calcext:value-type="float">
            <text:p>8.131 </text:p>
          </table:table-cell>
          <table:table-cell table:style-name="ce17" office:value-type="float" office:value="291993" calcext:value-type="float">
            <text:p>291,993 </text:p>
          </table:table-cell>
          <table:table-cell table:style-name="ce23" office:value-type="float" office:value="6.587" calcext:value-type="float">
            <text:p>6.587 </text:p>
          </table:table-cell>
          <table:table-cell table:style-name="ce33"/>
          <table:table-cell table:style-name="ce38" office:value-type="float" office:value="7.651" calcext:value-type="float">
            <text:p>7.65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7" office:value-type="float" office:value="24777" calcext:value-type="float">
            <text:p>24,777 </text:p>
          </table:table-cell>
          <table:table-cell table:style-name="ce23" office:value-type="float" office:value="6.368" calcext:value-type="float">
            <text:p>6.368 </text:p>
          </table:table-cell>
          <table:table-cell table:style-name="ce17" office:value-type="float" office:value="11772" calcext:value-type="float">
            <text:p>11,772 </text:p>
          </table:table-cell>
          <table:table-cell table:style-name="ce23" office:value-type="float" office:value="6.852" calcext:value-type="float">
            <text:p>6.852 </text:p>
          </table:table-cell>
          <table:table-cell table:style-name="ce17" office:value-type="float" office:value="338041" calcext:value-type="float">
            <text:p>338,041 </text:p>
          </table:table-cell>
          <table:table-cell table:style-name="ce23" office:value-type="float" office:value="6.475" calcext:value-type="float">
            <text:p>6.475 </text:p>
          </table:table-cell>
          <table:table-cell table:style-name="ce17" office:value-type="float" office:value="2833" calcext:value-type="float">
            <text:p>2,833 </text:p>
          </table:table-cell>
          <table:table-cell table:style-name="ce23" office:value-type="float" office:value="8.102" calcext:value-type="float">
            <text:p>8.102 </text:p>
          </table:table-cell>
          <table:table-cell table:style-name="ce17" office:value-type="float" office:value="377423" calcext:value-type="float">
            <text:p>377,423 </text:p>
          </table:table-cell>
          <table:table-cell table:style-name="ce23" office:value-type="float" office:value="6.493" calcext:value-type="float">
            <text:p>6.493 </text:p>
          </table:table-cell>
          <table:table-cell table:style-name="ce33"/>
          <table:table-cell table:style-name="ce38" office:value-type="float" office:value="7.638" calcext:value-type="float">
            <text:p>7.638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7" office:value-type="float" office:value="24076" calcext:value-type="float">
            <text:p>24,076 </text:p>
          </table:table-cell>
          <table:table-cell table:style-name="ce23" office:value-type="float" office:value="6.226" calcext:value-type="float">
            <text:p>6.226 </text:p>
          </table:table-cell>
          <table:table-cell table:style-name="ce17" office:value-type="float" office:value="7579" calcext:value-type="float">
            <text:p>7,579 </text:p>
          </table:table-cell>
          <table:table-cell table:style-name="ce23" office:value-type="float" office:value="6.912" calcext:value-type="float">
            <text:p>6.912 </text:p>
          </table:table-cell>
          <table:table-cell table:style-name="ce17" office:value-type="float" office:value="311251" calcext:value-type="float">
            <text:p>311,251 </text:p>
          </table:table-cell>
          <table:table-cell table:style-name="ce23" office:value-type="float" office:value="6.261" calcext:value-type="float">
            <text:p>6.261 </text:p>
          </table:table-cell>
          <table:table-cell table:style-name="ce17" office:value-type="float" office:value="3285" calcext:value-type="float">
            <text:p>3,285 </text:p>
          </table:table-cell>
          <table:table-cell table:style-name="ce23" office:value-type="float" office:value="7.893" calcext:value-type="float">
            <text:p>7.893 </text:p>
          </table:table-cell>
          <table:table-cell table:style-name="ce17" office:value-type="float" office:value="346191" calcext:value-type="float">
            <text:p>346,191 </text:p>
          </table:table-cell>
          <table:table-cell table:style-name="ce23" office:value-type="float" office:value="6.288" calcext:value-type="float">
            <text:p>6.288 </text:p>
          </table:table-cell>
          <table:table-cell table:style-name="ce33"/>
          <table:table-cell table:style-name="ce38" office:value-type="float" office:value="7.613" calcext:value-type="float">
            <text:p>7.61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7" office:value-type="float" office:value="26428" calcext:value-type="float">
            <text:p>26,428 </text:p>
          </table:table-cell>
          <table:table-cell table:style-name="ce23" office:value-type="float" office:value="6.184" calcext:value-type="float">
            <text:p>6.184 </text:p>
          </table:table-cell>
          <table:table-cell table:style-name="ce17" office:value-type="float" office:value="18575" calcext:value-type="float">
            <text:p>18,575 </text:p>
          </table:table-cell>
          <table:table-cell table:style-name="ce23" office:value-type="float" office:value="6.651" calcext:value-type="float">
            <text:p>6.651 </text:p>
          </table:table-cell>
          <table:table-cell table:style-name="ce17" office:value-type="float" office:value="329532" calcext:value-type="float">
            <text:p>329,532 </text:p>
          </table:table-cell>
          <table:table-cell table:style-name="ce23" office:value-type="float" office:value="6.263" calcext:value-type="float">
            <text:p>6.263 </text:p>
          </table:table-cell>
          <table:table-cell table:style-name="ce17" office:value-type="float" office:value="5767" calcext:value-type="float">
            <text:p>5,767 </text:p>
          </table:table-cell>
          <table:table-cell table:style-name="ce23" office:value-type="float" office:value="7.816" calcext:value-type="float">
            <text:p>7.816 </text:p>
          </table:table-cell>
          <table:table-cell table:style-name="ce17" office:value-type="float" office:value="380302" calcext:value-type="float">
            <text:p>380,302 </text:p>
          </table:table-cell>
          <table:table-cell table:style-name="ce23" office:value-type="float" office:value="6.301" calcext:value-type="float">
            <text:p>6.301 </text:p>
          </table:table-cell>
          <table:table-cell table:style-name="ce33"/>
          <table:table-cell table:style-name="ce38" office:value-type="float" office:value="7.6034" calcext:value-type="float">
            <text:p>7.60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7" office:value-type="float" office:value="25112" calcext:value-type="float">
            <text:p>25,112 </text:p>
          </table:table-cell>
          <table:table-cell table:style-name="ce23" office:value-type="float" office:value="5.993" calcext:value-type="float">
            <text:p>5.993 </text:p>
          </table:table-cell>
          <table:table-cell table:style-name="ce17" office:value-type="float" office:value="12494" calcext:value-type="float">
            <text:p>12,494 </text:p>
          </table:table-cell>
          <table:table-cell table:style-name="ce23" office:value-type="float" office:value="6.228" calcext:value-type="float">
            <text:p>6.228 </text:p>
          </table:table-cell>
          <table:table-cell table:style-name="ce17" office:value-type="float" office:value="352247" calcext:value-type="float">
            <text:p>352,247 </text:p>
          </table:table-cell>
          <table:table-cell table:style-name="ce23" office:value-type="float" office:value="6.038" calcext:value-type="float">
            <text:p>6.038 </text:p>
          </table:table-cell>
          <table:table-cell table:style-name="ce17" office:value-type="float" office:value="4074" calcext:value-type="float">
            <text:p>4,074 </text:p>
          </table:table-cell>
          <table:table-cell table:style-name="ce23" office:value-type="float" office:value="8.028" calcext:value-type="float">
            <text:p>8.028 </text:p>
          </table:table-cell>
          <table:table-cell table:style-name="ce17" office:value-type="float" office:value="393927" calcext:value-type="float">
            <text:p>393,927 </text:p>
          </table:table-cell>
          <table:table-cell table:style-name="ce23" office:value-type="float" office:value="6.062" calcext:value-type="float">
            <text:p>6.062 </text:p>
          </table:table-cell>
          <table:table-cell table:style-name="ce33"/>
          <table:table-cell table:style-name="ce38" office:value-type="float" office:value="7.6034" calcext:value-type="float">
            <text:p>7.60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7" office:value-type="float" office:value="23294" calcext:value-type="float">
            <text:p>23,294 </text:p>
          </table:table-cell>
          <table:table-cell table:style-name="ce23" office:value-type="float" office:value="6.009" calcext:value-type="float">
            <text:p>6.009 </text:p>
          </table:table-cell>
          <table:table-cell table:style-name="ce17" office:value-type="float" office:value="14326" calcext:value-type="float">
            <text:p>14,326 </text:p>
          </table:table-cell>
          <table:table-cell table:style-name="ce23" office:value-type="float" office:value="6.043" calcext:value-type="float">
            <text:p>6.043 </text:p>
          </table:table-cell>
          <table:table-cell table:style-name="ce17" office:value-type="float" office:value="403939" calcext:value-type="float">
            <text:p>403,939 </text:p>
          </table:table-cell>
          <table:table-cell table:style-name="ce23" office:value-type="float" office:value="5.58" calcext:value-type="float">
            <text:p>5.580 </text:p>
          </table:table-cell>
          <table:table-cell table:style-name="ce17" office:value-type="float" office:value="2826" calcext:value-type="float">
            <text:p>2,826 </text:p>
          </table:table-cell>
          <table:table-cell table:style-name="ce23" office:value-type="float" office:value="8.337" calcext:value-type="float">
            <text:p>8.337 </text:p>
          </table:table-cell>
          <table:table-cell table:style-name="ce17" office:value-type="float" office:value="444385" calcext:value-type="float">
            <text:p>444,385 </text:p>
          </table:table-cell>
          <table:table-cell table:style-name="ce23" office:value-type="float" office:value="5.636" calcext:value-type="float">
            <text:p>5.636 </text:p>
          </table:table-cell>
          <table:table-cell table:style-name="ce33"/>
          <table:table-cell table:style-name="ce38" office:value-type="float" office:value="7.5954" calcext:value-type="float">
            <text:p>7.59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7" office:value-type="float" office:value="20134" calcext:value-type="float">
            <text:p>20,134 </text:p>
          </table:table-cell>
          <table:table-cell table:style-name="ce23" office:value-type="float" office:value="5.83" calcext:value-type="float">
            <text:p>5.830 </text:p>
          </table:table-cell>
          <table:table-cell table:style-name="ce17" office:value-type="float" office:value="22069" calcext:value-type="float">
            <text:p>22,069 </text:p>
          </table:table-cell>
          <table:table-cell table:style-name="ce23" office:value-type="float" office:value="5.968" calcext:value-type="float">
            <text:p>5.968 </text:p>
          </table:table-cell>
          <table:table-cell table:style-name="ce17" office:value-type="float" office:value="349039" calcext:value-type="float">
            <text:p>349,039 </text:p>
          </table:table-cell>
          <table:table-cell table:style-name="ce23" office:value-type="float" office:value="5.777" calcext:value-type="float">
            <text:p>5.777 </text:p>
          </table:table-cell>
          <table:table-cell table:style-name="ce17" office:value-type="float" office:value="2953" calcext:value-type="float">
            <text:p>2,953 </text:p>
          </table:table-cell>
          <table:table-cell table:style-name="ce23" office:value-type="float" office:value="8.073" calcext:value-type="float">
            <text:p>8.073 </text:p>
          </table:table-cell>
          <table:table-cell table:style-name="ce17" office:value-type="float" office:value="394195" calcext:value-type="float">
            <text:p>394,195 </text:p>
          </table:table-cell>
          <table:table-cell table:style-name="ce23" office:value-type="float" office:value="5.808" calcext:value-type="float">
            <text:p>5.808 </text:p>
          </table:table-cell>
          <table:table-cell table:style-name="ce33"/>
          <table:table-cell table:style-name="ce38" office:value-type="float" office:value="7.585" calcext:value-type="float">
            <text:p>7.58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7" office:value-type="float" office:value="13343" calcext:value-type="float">
            <text:p>13,343 </text:p>
          </table:table-cell>
          <table:table-cell table:style-name="ce23" office:value-type="float" office:value="5.994" calcext:value-type="float">
            <text:p>5.994 </text:p>
          </table:table-cell>
          <table:table-cell table:style-name="ce17" office:value-type="float" office:value="7871" calcext:value-type="float">
            <text:p>7,871 </text:p>
          </table:table-cell>
          <table:table-cell table:style-name="ce23" office:value-type="float" office:value="6.489" calcext:value-type="float">
            <text:p>6.489 </text:p>
          </table:table-cell>
          <table:table-cell table:style-name="ce17" office:value-type="float" office:value="389534" calcext:value-type="float">
            <text:p>389,534 </text:p>
          </table:table-cell>
          <table:table-cell table:style-name="ce23" office:value-type="float" office:value="5.074" calcext:value-type="float">
            <text:p>5.074 </text:p>
          </table:table-cell>
          <table:table-cell table:style-name="ce17" office:value-type="float" office:value="3196" calcext:value-type="float">
            <text:p>3,196 </text:p>
          </table:table-cell>
          <table:table-cell table:style-name="ce23" office:value-type="float" office:value="7.627" calcext:value-type="float">
            <text:p>7.627 </text:p>
          </table:table-cell>
          <table:table-cell table:style-name="ce17" office:value-type="float" office:value="413944" calcext:value-type="float">
            <text:p>413,944 </text:p>
          </table:table-cell>
          <table:table-cell table:style-name="ce23" office:value-type="float" office:value="5.15" calcext:value-type="float">
            <text:p>5.150 </text:p>
          </table:table-cell>
          <table:table-cell table:style-name="ce33"/>
          <table:table-cell table:style-name="ce38" office:value-type="float" office:value="7.543" calcext:value-type="float">
            <text:p>7.54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7" office:value-type="float" office:value="16148" calcext:value-type="float">
            <text:p>16,148 </text:p>
          </table:table-cell>
          <table:table-cell table:style-name="ce23" office:value-type="float" office:value="5.716" calcext:value-type="float">
            <text:p>5.716 </text:p>
          </table:table-cell>
          <table:table-cell table:style-name="ce17" office:value-type="float" office:value="7890" calcext:value-type="float">
            <text:p>7,890 </text:p>
          </table:table-cell>
          <table:table-cell table:style-name="ce23" office:value-type="float" office:value="6.091" calcext:value-type="float">
            <text:p>6.091 </text:p>
          </table:table-cell>
          <table:table-cell table:style-name="ce17" office:value-type="float" office:value="352602" calcext:value-type="float">
            <text:p>352,602 </text:p>
          </table:table-cell>
          <table:table-cell table:style-name="ce23" office:value-type="float" office:value="5.19" calcext:value-type="float">
            <text:p>5.190 </text:p>
          </table:table-cell>
          <table:table-cell table:style-name="ce17" office:value-type="float" office:value="4167" calcext:value-type="float">
            <text:p>4,167 </text:p>
          </table:table-cell>
          <table:table-cell table:style-name="ce23" office:value-type="float" office:value="7.48" calcext:value-type="float">
            <text:p>7.480 </text:p>
          </table:table-cell>
          <table:table-cell table:style-name="ce17" office:value-type="float" office:value="380807" calcext:value-type="float">
            <text:p>380,807 </text:p>
          </table:table-cell>
          <table:table-cell table:style-name="ce23" office:value-type="float" office:value="5.256" calcext:value-type="float">
            <text:p>5.256 </text:p>
          </table:table-cell>
          <table:table-cell table:style-name="ce33"/>
          <table:table-cell table:style-name="ce38" office:value-type="float" office:value="7.523" calcext:value-type="float">
            <text:p>7.52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7" office:value-type="float" office:value="21609" calcext:value-type="float">
            <text:p>21,609 </text:p>
          </table:table-cell>
          <table:table-cell table:style-name="ce23" office:value-type="float" office:value="5.346" calcext:value-type="float">
            <text:p>5.346 </text:p>
          </table:table-cell>
          <table:table-cell table:style-name="ce17" office:value-type="float" office:value="9186" calcext:value-type="float">
            <text:p>9,186 </text:p>
          </table:table-cell>
          <table:table-cell table:style-name="ce23" office:value-type="float" office:value="5.95" calcext:value-type="float">
            <text:p>5.950 </text:p>
          </table:table-cell>
          <table:table-cell table:style-name="ce17" office:value-type="float" office:value="335634" calcext:value-type="float">
            <text:p>335,634 </text:p>
          </table:table-cell>
          <table:table-cell table:style-name="ce23" office:value-type="float" office:value="4.922" calcext:value-type="float">
            <text:p>4.922 </text:p>
          </table:table-cell>
          <table:table-cell table:style-name="ce17" office:value-type="float" office:value="5372" calcext:value-type="float">
            <text:p>5,372 </text:p>
          </table:table-cell>
          <table:table-cell table:style-name="ce23" office:value-type="float" office:value="7.243" calcext:value-type="float">
            <text:p>7.243 </text:p>
          </table:table-cell>
          <table:table-cell table:style-name="ce17" office:value-type="float" office:value="371801" calcext:value-type="float">
            <text:p>371,801 </text:p>
          </table:table-cell>
          <table:table-cell table:style-name="ce23" office:value-type="float" office:value="5.006" calcext:value-type="float">
            <text:p>5.006 </text:p>
          </table:table-cell>
          <table:table-cell table:style-name="ce33"/>
          <table:table-cell table:style-name="ce39" office:value-type="float" office:value="7.393" calcext:value-type="float">
            <text:p>7.39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7" office:value-type="float" office:value="28227" calcext:value-type="float">
            <text:p>28,227 </text:p>
          </table:table-cell>
          <table:table-cell table:style-name="ce23" office:value-type="float" office:value="5.093" calcext:value-type="float">
            <text:p>5.093 </text:p>
          </table:table-cell>
          <table:table-cell table:style-name="ce17" office:value-type="float" office:value="20499" calcext:value-type="float">
            <text:p>20,499 </text:p>
          </table:table-cell>
          <table:table-cell table:style-name="ce23" office:value-type="float" office:value="4.539" calcext:value-type="float">
            <text:p>4.539 </text:p>
          </table:table-cell>
          <table:table-cell table:style-name="ce17" office:value-type="float" office:value="467386" calcext:value-type="float">
            <text:p>467,386 </text:p>
          </table:table-cell>
          <table:table-cell table:style-name="ce23" office:value-type="float" office:value="4.365" calcext:value-type="float">
            <text:p>4.365 </text:p>
          </table:table-cell>
          <table:table-cell table:style-name="ce17" office:value-type="float" office:value="9002" calcext:value-type="float">
            <text:p>9,002 </text:p>
          </table:table-cell>
          <table:table-cell table:style-name="ce23" office:value-type="float" office:value="7.326" calcext:value-type="float">
            <text:p>7.326 </text:p>
          </table:table-cell>
          <table:table-cell table:style-name="ce17" office:value-type="float" office:value="525114" calcext:value-type="float">
            <text:p>525,114 </text:p>
          </table:table-cell>
          <table:table-cell table:style-name="ce23" office:value-type="float" office:value="4.462" calcext:value-type="float">
            <text:p>4.462 </text:p>
          </table:table-cell>
          <table:table-cell table:style-name="ce33"/>
          <table:table-cell table:style-name="ce39" office:value-type="float" office:value="7.377" calcext:value-type="float">
            <text:p>7.377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7" office:value-type="float" office:value="23136" calcext:value-type="float">
            <text:p>23,136 </text:p>
          </table:table-cell>
          <table:table-cell table:style-name="ce23" office:value-type="float" office:value="4.963" calcext:value-type="float">
            <text:p>4.963 </text:p>
          </table:table-cell>
          <table:table-cell table:style-name="ce17" office:value-type="float" office:value="9584" calcext:value-type="float">
            <text:p>9,584 </text:p>
          </table:table-cell>
          <table:table-cell table:style-name="ce23" office:value-type="float" office:value="5.355" calcext:value-type="float">
            <text:p>5.355 </text:p>
          </table:table-cell>
          <table:table-cell table:style-name="ce17" office:value-type="float" office:value="360090" calcext:value-type="float">
            <text:p>360,090 </text:p>
          </table:table-cell>
          <table:table-cell table:style-name="ce23" office:value-type="float" office:value="4.46" calcext:value-type="float">
            <text:p>4.460 </text:p>
          </table:table-cell>
          <table:table-cell table:style-name="ce17" office:value-type="float" office:value="7181" calcext:value-type="float">
            <text:p>7,181 </text:p>
          </table:table-cell>
          <table:table-cell table:style-name="ce23" office:value-type="float" office:value="7.112" calcext:value-type="float">
            <text:p>7.112 </text:p>
          </table:table-cell>
          <table:table-cell table:style-name="ce17" office:value-type="float" office:value="399991" calcext:value-type="float">
            <text:p>399,991 </text:p>
          </table:table-cell>
          <table:table-cell table:style-name="ce23" office:value-type="float" office:value="4.557" calcext:value-type="float">
            <text:p>4.557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7" office:value-type="float" office:value="13884" calcext:value-type="float">
            <text:p>13,884 </text:p>
          </table:table-cell>
          <table:table-cell table:style-name="ce23" office:value-type="float" office:value="4.76" calcext:value-type="float">
            <text:p>4.760 </text:p>
          </table:table-cell>
          <table:table-cell table:style-name="ce17" office:value-type="float" office:value="6838" calcext:value-type="float">
            <text:p>6,838 </text:p>
          </table:table-cell>
          <table:table-cell table:style-name="ce23" office:value-type="float" office:value="4.963" calcext:value-type="float">
            <text:p>4.963 </text:p>
          </table:table-cell>
          <table:table-cell table:style-name="ce17" office:value-type="float" office:value="232792" calcext:value-type="float">
            <text:p>232,792 </text:p>
          </table:table-cell>
          <table:table-cell table:style-name="ce23" office:value-type="float" office:value="4.504" calcext:value-type="float">
            <text:p>4.504 </text:p>
          </table:table-cell>
          <table:table-cell table:style-name="ce17" office:value-type="float" office:value="1697" calcext:value-type="float">
            <text:p>1,697 </text:p>
          </table:table-cell>
          <table:table-cell table:style-name="ce23" office:value-type="float" office:value="6.496" calcext:value-type="float">
            <text:p>6.496 </text:p>
          </table:table-cell>
          <table:table-cell table:style-name="ce17" office:value-type="float" office:value="255211" calcext:value-type="float">
            <text:p>255,211 </text:p>
          </table:table-cell>
          <table:table-cell table:style-name="ce23" office:value-type="float" office:value="4.543" calcext:value-type="float">
            <text:p>4.543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7" office:value-type="float" office:value="25420" calcext:value-type="float">
            <text:p>25,420 </text:p>
          </table:table-cell>
          <table:table-cell table:style-name="ce23" office:value-type="float" office:value="4.59" calcext:value-type="float">
            <text:p>4.590 </text:p>
          </table:table-cell>
          <table:table-cell table:style-name="ce17" office:value-type="float" office:value="8356" calcext:value-type="float">
            <text:p>8,356 </text:p>
          </table:table-cell>
          <table:table-cell table:style-name="ce23" office:value-type="float" office:value="4.929" calcext:value-type="float">
            <text:p>4.929 </text:p>
          </table:table-cell>
          <table:table-cell table:style-name="ce17" office:value-type="float" office:value="327626" calcext:value-type="float">
            <text:p>327,626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7" office:value-type="float" office:value="2528" calcext:value-type="float">
            <text:p>2,528 </text:p>
          </table:table-cell>
          <table:table-cell table:style-name="ce23" office:value-type="float" office:value="6.507" calcext:value-type="float">
            <text:p>6.507 </text:p>
          </table:table-cell>
          <table:table-cell table:style-name="ce17" office:value-type="float" office:value="363930" calcext:value-type="float">
            <text:p>363,930 </text:p>
          </table:table-cell>
          <table:table-cell table:style-name="ce23" office:value-type="float" office:value="4.441" calcext:value-type="float">
            <text:p>4.441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7" office:value-type="float" office:value="28897" calcext:value-type="float">
            <text:p>28,897 </text:p>
          </table:table-cell>
          <table:table-cell table:style-name="ce23" office:value-type="float" office:value="4.253" calcext:value-type="float">
            <text:p>4.253 </text:p>
          </table:table-cell>
          <table:table-cell table:style-name="ce17" office:value-type="float" office:value="12747" calcext:value-type="float">
            <text:p>12,747 </text:p>
          </table:table-cell>
          <table:table-cell table:style-name="ce23" office:value-type="float" office:value="4.212" calcext:value-type="float">
            <text:p>4.212 </text:p>
          </table:table-cell>
          <table:table-cell table:style-name="ce17" office:value-type="float" office:value="340204" calcext:value-type="float">
            <text:p>340,204 </text:p>
          </table:table-cell>
          <table:table-cell table:style-name="ce23" office:value-type="float" office:value="4.217" calcext:value-type="float">
            <text:p>4.217 </text:p>
          </table:table-cell>
          <table:table-cell table:style-name="ce17" office:value-type="float" office:value="3523.279" calcext:value-type="float">
            <text:p>3,523 </text:p>
          </table:table-cell>
          <table:table-cell table:style-name="ce23" office:value-type="float" office:value="6.807" calcext:value-type="float">
            <text:p>6.807 </text:p>
          </table:table-cell>
          <table:table-cell table:style-name="ce17" office:value-type="float" office:value="385371" calcext:value-type="float">
            <text:p>385,371 </text:p>
          </table:table-cell>
          <table:table-cell table:style-name="ce23" office:value-type="float" office:value="4.244" calcext:value-type="float">
            <text:p>4.24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7" office:value-type="float" office:value="25059" calcext:value-type="float">
            <text:p>25,059 </text:p>
          </table:table-cell>
          <table:table-cell table:style-name="ce23" office:value-type="float" office:value="4.349" calcext:value-type="float">
            <text:p>4.349 </text:p>
          </table:table-cell>
          <table:table-cell table:style-name="ce17" office:value-type="float" office:value="8156" calcext:value-type="float">
            <text:p>8,156 </text:p>
          </table:table-cell>
          <table:table-cell table:style-name="ce23" office:value-type="float" office:value="4.573" calcext:value-type="float">
            <text:p>4.573 </text:p>
          </table:table-cell>
          <table:table-cell table:style-name="ce17" office:value-type="float" office:value="291385" calcext:value-type="float">
            <text:p>291,385 </text:p>
          </table:table-cell>
          <table:table-cell table:style-name="ce23" office:value-type="float" office:value="4.531" calcext:value-type="float">
            <text:p>4.531 </text:p>
          </table:table-cell>
          <table:table-cell table:style-name="ce17" office:value-type="float" office:value="7628" calcext:value-type="float">
            <text:p>7,628 </text:p>
          </table:table-cell>
          <table:table-cell table:style-name="ce23" office:value-type="float" office:value="7.381" calcext:value-type="float">
            <text:p>7.381 </text:p>
          </table:table-cell>
          <table:table-cell table:style-name="ce17" office:value-type="float" office:value="332228" calcext:value-type="float">
            <text:p>332,228 </text:p>
          </table:table-cell>
          <table:table-cell table:style-name="ce23" office:value-type="float" office:value="4.584" calcext:value-type="float">
            <text:p>4.58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7" office:value-type="float" office:value="15765" calcext:value-type="float">
            <text:p>15,765 </text:p>
          </table:table-cell>
          <table:table-cell table:style-name="ce23" office:value-type="float" office:value="4.688" calcext:value-type="float">
            <text:p>4.688 </text:p>
          </table:table-cell>
          <table:table-cell table:style-name="ce17" office:value-type="float" office:value="8679" calcext:value-type="float">
            <text:p>8,679 </text:p>
          </table:table-cell>
          <table:table-cell table:style-name="ce23" office:value-type="float" office:value="5.03" calcext:value-type="float">
            <text:p>5.030 </text:p>
          </table:table-cell>
          <table:table-cell table:style-name="ce17" office:value-type="float" office:value="358177" calcext:value-type="float">
            <text:p>358,177 </text:p>
          </table:table-cell>
          <table:table-cell table:style-name="ce23" office:value-type="float" office:value="4.054" calcext:value-type="float">
            <text:p>4.054 </text:p>
          </table:table-cell>
          <table:table-cell table:style-name="ce17" office:value-type="float" office:value="3892" calcext:value-type="float">
            <text:p>3,892 </text:p>
          </table:table-cell>
          <table:table-cell table:style-name="ce23" office:value-type="float" office:value="7.132" calcext:value-type="float">
            <text:p>7.132 </text:p>
          </table:table-cell>
          <table:table-cell table:style-name="ce17" office:value-type="float" office:value="386513" calcext:value-type="float">
            <text:p>386,513 </text:p>
          </table:table-cell>
          <table:table-cell table:style-name="ce23" office:value-type="float" office:value="4.134" calcext:value-type="float">
            <text:p>4.13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7" office:value-type="float" office:value="16413" calcext:value-type="float">
            <text:p>16,413 </text:p>
          </table:table-cell>
          <table:table-cell table:style-name="ce23" office:value-type="float" office:value="4.522" calcext:value-type="float">
            <text:p>4.522 </text:p>
          </table:table-cell>
          <table:table-cell table:style-name="ce17" office:value-type="float" office:value="9635" calcext:value-type="float">
            <text:p>9,635 </text:p>
          </table:table-cell>
          <table:table-cell table:style-name="ce23" office:value-type="float" office:value="4.117" calcext:value-type="float">
            <text:p>4.117 </text:p>
          </table:table-cell>
          <table:table-cell table:style-name="ce17" office:value-type="float" office:value="321424" calcext:value-type="float">
            <text:p>321,424 </text:p>
          </table:table-cell>
          <table:table-cell table:style-name="ce23" office:value-type="float" office:value="3.926" calcext:value-type="float">
            <text:p>3.926 </text:p>
          </table:table-cell>
          <table:table-cell table:style-name="ce17" office:value-type="float" office:value="2659" calcext:value-type="float">
            <text:p>2,659 </text:p>
          </table:table-cell>
          <table:table-cell table:style-name="ce23" office:value-type="float" office:value="6.977" calcext:value-type="float">
            <text:p>6.977 </text:p>
          </table:table-cell>
          <table:table-cell table:style-name="ce17" office:value-type="float" office:value="350131" calcext:value-type="float">
            <text:p>350,131 </text:p>
          </table:table-cell>
          <table:table-cell table:style-name="ce23" office:value-type="float" office:value="3.982" calcext:value-type="float">
            <text:p>3.982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7" office:value-type="float" office:value="15904" calcext:value-type="float">
            <text:p>15,904 </text:p>
          </table:table-cell>
          <table:table-cell table:style-name="ce23" office:value-type="float" office:value="4.493" calcext:value-type="float">
            <text:p>4.493 </text:p>
          </table:table-cell>
          <table:table-cell table:style-name="ce17" office:value-type="float" office:value="16450" calcext:value-type="float">
            <text:p>16,450 </text:p>
          </table:table-cell>
          <table:table-cell table:style-name="ce23" office:value-type="float" office:value="3.349" calcext:value-type="float">
            <text:p>3.349 </text:p>
          </table:table-cell>
          <table:table-cell table:style-name="ce17" office:value-type="float" office:value="317115" calcext:value-type="float">
            <text:p>317,115 </text:p>
          </table:table-cell>
          <table:table-cell table:style-name="ce23" office:value-type="float" office:value="3.882" calcext:value-type="float">
            <text:p>3.882 </text:p>
          </table:table-cell>
          <table:table-cell table:style-name="ce17" office:value-type="float" office:value="2938" calcext:value-type="float">
            <text:p>2,938 </text:p>
          </table:table-cell>
          <table:table-cell table:style-name="ce23" office:value-type="float" office:value="6.611" calcext:value-type="float">
            <text:p>6.611 </text:p>
          </table:table-cell>
          <table:table-cell table:style-name="ce17" office:value-type="float" office:value="352407" calcext:value-type="float">
            <text:p>352,407 </text:p>
          </table:table-cell>
          <table:table-cell table:style-name="ce23" office:value-type="float" office:value="3.91" calcext:value-type="float">
            <text:p>3.910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7" office:value-type="float" office:value="14482" calcext:value-type="float">
            <text:p>14,482 </text:p>
          </table:table-cell>
          <table:table-cell table:style-name="ce23" office:value-type="float" office:value="4.424" calcext:value-type="float">
            <text:p>4.424 </text:p>
          </table:table-cell>
          <table:table-cell table:style-name="ce17" office:value-type="float" office:value="22135" calcext:value-type="float">
            <text:p>22,135 </text:p>
          </table:table-cell>
          <table:table-cell table:style-name="ce23" office:value-type="float" office:value="3.103" calcext:value-type="float">
            <text:p>3.103 </text:p>
          </table:table-cell>
          <table:table-cell table:style-name="ce17" office:value-type="float" office:value="342582" calcext:value-type="float">
            <text:p>342,582 </text:p>
          </table:table-cell>
          <table:table-cell table:style-name="ce23" office:value-type="float" office:value="3.644" calcext:value-type="float">
            <text:p>3.644 </text:p>
          </table:table-cell>
          <table:table-cell table:style-name="ce17" office:value-type="float" office:value="2607" calcext:value-type="float">
            <text:p>2,607 </text:p>
          </table:table-cell>
          <table:table-cell table:style-name="ce23" office:value-type="float" office:value="6.626" calcext:value-type="float">
            <text:p>6.626 </text:p>
          </table:table-cell>
          <table:table-cell table:style-name="ce17" office:value-type="float" office:value="381806" calcext:value-type="float">
            <text:p>381,806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7" office:value-type="float" office:value="17476" calcext:value-type="float">
            <text:p>17,476 </text:p>
          </table:table-cell>
          <table:table-cell table:style-name="ce23" office:value-type="float" office:value="4.244" calcext:value-type="float">
            <text:p>4.244 </text:p>
          </table:table-cell>
          <table:table-cell table:style-name="ce17" office:value-type="float" office:value="15841" calcext:value-type="float">
            <text:p>15,841 </text:p>
          </table:table-cell>
          <table:table-cell table:style-name="ce23" office:value-type="float" office:value="3.023" calcext:value-type="float">
            <text:p>3.023 </text:p>
          </table:table-cell>
          <table:table-cell table:style-name="ce17" office:value-type="float" office:value="345717" calcext:value-type="float">
            <text:p>345,717 </text:p>
          </table:table-cell>
          <table:table-cell table:style-name="ce23" office:value-type="float" office:value="3.668" calcext:value-type="float">
            <text:p>3.668 </text:p>
          </table:table-cell>
          <table:table-cell table:style-name="ce17" office:value-type="float" office:value="3094" calcext:value-type="float">
            <text:p>3,094 </text:p>
          </table:table-cell>
          <table:table-cell table:style-name="ce23" office:value-type="float" office:value="6.363" calcext:value-type="float">
            <text:p>6.363 </text:p>
          </table:table-cell>
          <table:table-cell table:style-name="ce17" office:value-type="float" office:value="382128" calcext:value-type="float">
            <text:p>382,128 </text:p>
          </table:table-cell>
          <table:table-cell table:style-name="ce23" office:value-type="float" office:value="3.69" calcext:value-type="float">
            <text:p>3.690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7" office:value-type="float" office:value="16778" calcext:value-type="float">
            <text:p>16,778 </text:p>
          </table:table-cell>
          <table:table-cell table:style-name="ce23" office:value-type="float" office:value="4.078" calcext:value-type="float">
            <text:p>4.078 </text:p>
          </table:table-cell>
          <table:table-cell table:style-name="ce17" office:value-type="float" office:value="14064" calcext:value-type="float">
            <text:p>14,064 </text:p>
          </table:table-cell>
          <table:table-cell table:style-name="ce23" office:value-type="float" office:value="3.442" calcext:value-type="float">
            <text:p>3.442 </text:p>
          </table:table-cell>
          <table:table-cell table:style-name="ce17" office:value-type="float" office:value="326784" calcext:value-type="float">
            <text:p>326,784 </text:p>
          </table:table-cell>
          <table:table-cell table:style-name="ce23" office:value-type="float" office:value="3.508" calcext:value-type="float">
            <text:p>3.508 </text:p>
          </table:table-cell>
          <table:table-cell table:style-name="ce17" office:value-type="float" office:value="2750" calcext:value-type="float">
            <text:p>2,750 </text:p>
          </table:table-cell>
          <table:table-cell table:style-name="ce23" office:value-type="float" office:value="6.293" calcext:value-type="float">
            <text:p>6.293 </text:p>
          </table:table-cell>
          <table:table-cell table:style-name="ce17" office:value-type="float" office:value="360376" calcext:value-type="float">
            <text:p>360,376 </text:p>
          </table:table-cell>
          <table:table-cell table:style-name="ce23" office:value-type="float" office:value="3.553" calcext:value-type="float">
            <text:p>3.553 </text:p>
          </table:table-cell>
          <table:table-cell table:style-name="ce33"/>
          <table:table-cell table:style-name="ce39" office:value-type="float" office:value="7.1" calcext:value-type="float">
            <text:p>7.10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7" office:value-type="float" office:value="24244" calcext:value-type="float">
            <text:p>24,244 </text:p>
          </table:table-cell>
          <table:table-cell table:style-name="ce23" office:value-type="float" office:value="3.686" calcext:value-type="float">
            <text:p>3.686 </text:p>
          </table:table-cell>
          <table:table-cell table:style-name="ce17" office:value-type="float" office:value="21117" calcext:value-type="float">
            <text:p>21,117 </text:p>
          </table:table-cell>
          <table:table-cell table:style-name="ce23" office:value-type="float" office:value="3.031" calcext:value-type="float">
            <text:p>3.031 </text:p>
          </table:table-cell>
          <table:table-cell table:style-name="ce17" office:value-type="float" office:value="398369" calcext:value-type="float">
            <text:p>398,369 </text:p>
          </table:table-cell>
          <table:table-cell table:style-name="ce23" office:value-type="float" office:value="3.446" calcext:value-type="float">
            <text:p>3.446 </text:p>
          </table:table-cell>
          <table:table-cell table:style-name="ce17" office:value-type="float" office:value="10308" calcext:value-type="float">
            <text:p>10,308 </text:p>
          </table:table-cell>
          <table:table-cell table:style-name="ce23" office:value-type="float" office:value="5.481" calcext:value-type="float">
            <text:p>5.481 </text:p>
          </table:table-cell>
          <table:table-cell table:style-name="ce17" office:value-type="float" office:value="454038" calcext:value-type="float">
            <text:p>454,038 </text:p>
          </table:table-cell>
          <table:table-cell table:style-name="ce23" office:value-type="float" office:value="3.486" calcext:value-type="float">
            <text:p>3.486 </text:p>
          </table:table-cell>
          <table:table-cell table:style-name="ce33"/>
          <table:table-cell table:style-name="ce39" office:value-type="float" office:value="7.1" calcext:value-type="float">
            <text:p>7.10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7" office:value-type="float" office:value="23553" calcext:value-type="float">
            <text:p>23,553 </text:p>
          </table:table-cell>
          <table:table-cell table:style-name="ce23" office:value-type="float" office:value="3.498" calcext:value-type="float">
            <text:p>3.498 </text:p>
          </table:table-cell>
          <table:table-cell table:style-name="ce17" office:value-type="float" office:value="11454" calcext:value-type="float">
            <text:p>11,454 </text:p>
          </table:table-cell>
          <table:table-cell table:style-name="ce23" office:value-type="float" office:value="3.125" calcext:value-type="float">
            <text:p>3.125 </text:p>
          </table:table-cell>
          <table:table-cell table:style-name="ce17" office:value-type="float" office:value="352349" calcext:value-type="float">
            <text:p>352,349 </text:p>
          </table:table-cell>
          <table:table-cell table:style-name="ce23" office:value-type="float" office:value="3.103" calcext:value-type="float">
            <text:p>3.103 </text:p>
          </table:table-cell>
          <table:table-cell table:style-name="ce17" office:value-type="float" office:value="7125" calcext:value-type="float">
            <text:p>7,125 </text:p>
          </table:table-cell>
          <table:table-cell table:style-name="ce23" office:value-type="float" office:value="5.884" calcext:value-type="float">
            <text:p>5.884 </text:p>
          </table:table-cell>
          <table:table-cell table:style-name="ce17" office:value-type="float" office:value="394481" calcext:value-type="float">
            <text:p>394,481 </text:p>
          </table:table-cell>
          <table:table-cell table:style-name="ce23" office:value-type="float" office:value="3.178" calcext:value-type="float">
            <text:p>3.178 </text:p>
          </table:table-cell>
          <table:table-cell table:style-name="ce33"/>
          <table:table-cell table:style-name="ce39" office:value-type="float" office:value="4.08" calcext:value-type="float">
            <text:p>4.08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7" office:value-type="float" office:value="9939" calcext:value-type="float">
            <text:p>9,939 </text:p>
          </table:table-cell>
          <table:table-cell table:style-name="ce23" office:value-type="float" office:value="3.532" calcext:value-type="float">
            <text:p>3.532 </text:p>
          </table:table-cell>
          <table:table-cell table:style-name="ce17" office:value-type="float" office:value="9968" calcext:value-type="float">
            <text:p>9,968 </text:p>
          </table:table-cell>
          <table:table-cell table:style-name="ce23" office:value-type="float" office:value="3.379" calcext:value-type="float">
            <text:p>3.379 </text:p>
          </table:table-cell>
          <table:table-cell table:style-name="ce17" office:value-type="float" office:value="219164" calcext:value-type="float">
            <text:p>219,164 </text:p>
          </table:table-cell>
          <table:table-cell table:style-name="ce23" office:value-type="float" office:value="3.266" calcext:value-type="float">
            <text:p>3.266 </text:p>
          </table:table-cell>
          <table:table-cell table:style-name="ce17" office:value-type="float" office:value="3104" calcext:value-type="float">
            <text:p>3,104 </text:p>
          </table:table-cell>
          <table:table-cell table:style-name="ce23" office:value-type="float" office:value="4.731" calcext:value-type="float">
            <text:p>4.731 </text:p>
          </table:table-cell>
          <table:table-cell table:style-name="ce17" office:value-type="float" office:value="242175" calcext:value-type="float">
            <text:p>242,175 </text:p>
          </table:table-cell>
          <table:table-cell table:style-name="ce23" office:value-type="float" office:value="3.3" calcext:value-type="float">
            <text:p>3.300 </text:p>
          </table:table-cell>
          <table:table-cell table:style-name="ce33"/>
          <table:table-cell table:style-name="ce39" office:value-type="float" office:value="4.015" calcext:value-type="float">
            <text:p>4.01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7" office:value-type="float" office:value="15881" calcext:value-type="float">
            <text:p>15,881 </text:p>
          </table:table-cell>
          <table:table-cell table:style-name="ce23" office:value-type="float" office:value="3.461" calcext:value-type="float">
            <text:p>3.461 </text:p>
          </table:table-cell>
          <table:table-cell table:style-name="ce17" office:value-type="float" office:value="10911" calcext:value-type="float">
            <text:p>10,911 </text:p>
          </table:table-cell>
          <table:table-cell table:style-name="ce23" office:value-type="float" office:value="3.407" calcext:value-type="float">
            <text:p>3.407 </text:p>
          </table:table-cell>
          <table:table-cell table:style-name="ce17" office:value-type="float" office:value="286448" calcext:value-type="float">
            <text:p>286,448 </text:p>
          </table:table-cell>
          <table:table-cell table:style-name="ce23" office:value-type="float" office:value="3.247" calcext:value-type="float">
            <text:p>3.247 </text:p>
          </table:table-cell>
          <table:table-cell table:style-name="ce17" office:value-type="float" office:value="12237" calcext:value-type="float">
            <text:p>12,237 </text:p>
          </table:table-cell>
          <table:table-cell table:style-name="ce23" office:value-type="float" office:value="3.372" calcext:value-type="float">
            <text:p>3.372 </text:p>
          </table:table-cell>
          <table:table-cell table:style-name="ce17" office:value-type="float" office:value="325477" calcext:value-type="float">
            <text:p>325,477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33"/>
          <table:table-cell table:style-name="ce39" office:value-type="float" office:value="3.917" calcext:value-type="float">
            <text:p>3.91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4-30" calcext:value-type="date">
            <text:p>92/04</text:p>
          </table:table-cell>
          <table:table-cell table:style-name="ce17" office:value-type="float" office:value="18464" calcext:value-type="float">
            <text:p>18,464 </text:p>
          </table:table-cell>
          <table:table-cell table:style-name="ce23" office:value-type="float" office:value="3.293" calcext:value-type="float">
            <text:p>3.293 </text:p>
          </table:table-cell>
          <table:table-cell table:style-name="ce17" office:value-type="float" office:value="11772" calcext:value-type="float">
            <text:p>11,772 </text:p>
          </table:table-cell>
          <table:table-cell table:style-name="ce23" office:value-type="float" office:value="3.566" calcext:value-type="float">
            <text:p>3.566 </text:p>
          </table:table-cell>
          <table:table-cell table:style-name="ce17" office:value-type="float" office:value="311552" calcext:value-type="float">
            <text:p>311,552 </text:p>
          </table:table-cell>
          <table:table-cell table:style-name="ce23" office:value-type="float" office:value="2.926" calcext:value-type="float">
            <text:p>2.926 </text:p>
          </table:table-cell>
          <table:table-cell table:style-name="ce17" office:value-type="float" office:value="20429" calcext:value-type="float">
            <text:p>20,429 </text:p>
          </table:table-cell>
          <table:table-cell table:style-name="ce23" office:value-type="float" office:value="3.127" calcext:value-type="float">
            <text:p>3.127 </text:p>
          </table:table-cell>
          <table:table-cell table:style-name="ce17" office:value-type="float" office:value="362217" calcext:value-type="float">
            <text:p>362,217 </text:p>
          </table:table-cell>
          <table:table-cell table:style-name="ce23" office:value-type="float" office:value="2.977" calcext:value-type="float">
            <text:p>2.977 </text:p>
          </table:table-cell>
          <table:table-cell table:style-name="ce33"/>
          <table:table-cell table:style-name="ce39" office:value-type="float" office:value="3.664" calcext:value-type="float">
            <text:p>3.66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5-31" calcext:value-type="date">
            <text:p>92/05</text:p>
          </table:table-cell>
          <table:table-cell table:style-name="ce17" office:value-type="float" office:value="18385" calcext:value-type="float">
            <text:p>18,385 </text:p>
          </table:table-cell>
          <table:table-cell table:style-name="ce23" office:value-type="float" office:value="3.201" calcext:value-type="float">
            <text:p>3.201 </text:p>
          </table:table-cell>
          <table:table-cell table:style-name="ce17" office:value-type="float" office:value="9245" calcext:value-type="float">
            <text:p>9,245 </text:p>
          </table:table-cell>
          <table:table-cell table:style-name="ce23" office:value-type="float" office:value="3.618" calcext:value-type="float">
            <text:p>3.618 </text:p>
          </table:table-cell>
          <table:table-cell table:style-name="ce17" office:value-type="float" office:value="288397" calcext:value-type="float">
            <text:p>288,397 </text:p>
          </table:table-cell>
          <table:table-cell table:style-name="ce23" office:value-type="float" office:value="2.953" calcext:value-type="float">
            <text:p>2.953 </text:p>
          </table:table-cell>
          <table:table-cell table:style-name="ce17" office:value-type="float" office:value="18841" calcext:value-type="float">
            <text:p>18,841 </text:p>
          </table:table-cell>
          <table:table-cell table:style-name="ce23" office:value-type="float" office:value="3.229" calcext:value-type="float">
            <text:p>3.229 </text:p>
          </table:table-cell>
          <table:table-cell table:style-name="ce17" office:value-type="float" office:value="334867" calcext:value-type="float">
            <text:p>334,867 </text:p>
          </table:table-cell>
          <table:table-cell table:style-name="ce23" office:value-type="float" office:value="3" calcext:value-type="float">
            <text:p>3.000 </text:p>
          </table:table-cell>
          <table:table-cell table:style-name="ce33"/>
          <table:table-cell table:style-name="ce39" office:value-type="float" office:value="3.664" calcext:value-type="float">
            <text:p>3.66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6-30" calcext:value-type="date">
            <text:p>92/06</text:p>
          </table:table-cell>
          <table:table-cell table:style-name="ce17" office:value-type="float" office:value="18271" calcext:value-type="float">
            <text:p>18,271 </text:p>
          </table:table-cell>
          <table:table-cell table:style-name="ce23" office:value-type="float" office:value="3.135" calcext:value-type="float">
            <text:p>3.135 </text:p>
          </table:table-cell>
          <table:table-cell table:style-name="ce17" office:value-type="float" office:value="14271" calcext:value-type="float">
            <text:p>14,271 </text:p>
          </table:table-cell>
          <table:table-cell table:style-name="ce23" office:value-type="float" office:value="3.241" calcext:value-type="float">
            <text:p>3.241 </text:p>
          </table:table-cell>
          <table:table-cell table:style-name="ce17" office:value-type="float" office:value="380921" calcext:value-type="float">
            <text:p>380,921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15632" calcext:value-type="float">
            <text:p>15,632 </text:p>
          </table:table-cell>
          <table:table-cell table:style-name="ce23" office:value-type="float" office:value="3.303" calcext:value-type="float">
            <text:p>3.303 </text:p>
          </table:table-cell>
          <table:table-cell table:style-name="ce17" office:value-type="float" office:value="429096" calcext:value-type="float">
            <text:p>429,096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33"/>
          <table:table-cell table:style-name="ce39" office:value-type="float" office:value="3.598" calcext:value-type="float">
            <text:p>3.598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7-31" calcext:value-type="date">
            <text:p>92/07</text:p>
          </table:table-cell>
          <table:table-cell table:style-name="ce17" office:value-type="float" office:value="18408" calcext:value-type="float">
            <text:p>18,408 </text:p>
          </table:table-cell>
          <table:table-cell table:style-name="ce23" office:value-type="float" office:value="2.992" calcext:value-type="float">
            <text:p>2.992 </text:p>
          </table:table-cell>
          <table:table-cell table:style-name="ce17" office:value-type="float" office:value="9534" calcext:value-type="float">
            <text:p>9,534 </text:p>
          </table:table-cell>
          <table:table-cell table:style-name="ce23" office:value-type="float" office:value="3.239" calcext:value-type="float">
            <text:p>3.239 </text:p>
          </table:table-cell>
          <table:table-cell table:style-name="ce17" office:value-type="float" office:value="297756" calcext:value-type="float">
            <text:p>297,756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7" office:value-type="float" office:value="8522" calcext:value-type="float">
            <text:p>8,522 </text:p>
          </table:table-cell>
          <table:table-cell table:style-name="ce23" office:value-type="float" office:value="3.476" calcext:value-type="float">
            <text:p>3.476 </text:p>
          </table:table-cell>
          <table:table-cell table:style-name="ce17" office:value-type="float" office:value="334220" calcext:value-type="float">
            <text:p>334,220 </text:p>
          </table:table-cell>
          <table:table-cell table:style-name="ce23" office:value-type="float" office:value="2.826" calcext:value-type="float">
            <text:p>2.826 </text:p>
          </table:table-cell>
          <table:table-cell table:style-name="ce33"/>
          <table:table-cell table:style-name="ce39" office:value-type="float" office:value="3.55" calcext:value-type="float">
            <text:p>3.550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8-31" calcext:value-type="date">
            <text:p>92/08</text:p>
          </table:table-cell>
          <table:table-cell table:style-name="ce17" office:value-type="float" office:value="19070" calcext:value-type="float">
            <text:p>19,07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17" office:value-type="float" office:value="11302" calcext:value-type="float">
            <text:p>11,302 </text:p>
          </table:table-cell>
          <table:table-cell table:style-name="ce23" office:value-type="float" office:value="2.981" calcext:value-type="float">
            <text:p>2.981 </text:p>
          </table:table-cell>
          <table:table-cell table:style-name="ce17" office:value-type="float" office:value="289932" calcext:value-type="float">
            <text:p>289,932 </text:p>
          </table:table-cell>
          <table:table-cell table:style-name="ce23" office:value-type="float" office:value="2.769" calcext:value-type="float">
            <text:p>2.769 </text:p>
          </table:table-cell>
          <table:table-cell table:style-name="ce17" office:value-type="float" office:value="5904" calcext:value-type="float">
            <text:p>5,904 </text:p>
          </table:table-cell>
          <table:table-cell table:style-name="ce23" office:value-type="float" office:value="3.605" calcext:value-type="float">
            <text:p>3.605 </text:p>
          </table:table-cell>
          <table:table-cell table:style-name="ce17" office:value-type="float" office:value="326209" calcext:value-type="float">
            <text:p>326,209 </text:p>
          </table:table-cell>
          <table:table-cell table:style-name="ce23" office:value-type="float" office:value="2.797" calcext:value-type="float">
            <text:p>2.797 </text:p>
          </table:table-cell>
          <table:table-cell table:style-name="ce33"/>
          <table:table-cell table:style-name="ce39" office:value-type="float" office:value="3.525" calcext:value-type="float">
            <text:p>3.52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9-30" calcext:value-type="date">
            <text:p>92/09</text:p>
          </table:table-cell>
          <table:table-cell table:style-name="ce17" office:value-type="float" office:value="18452" calcext:value-type="float">
            <text:p>18,452 </text:p>
          </table:table-cell>
          <table:table-cell table:style-name="ce23" office:value-type="float" office:value="2.803" calcext:value-type="float">
            <text:p>2.803 </text:p>
          </table:table-cell>
          <table:table-cell table:style-name="ce17" office:value-type="float" office:value="11815" calcext:value-type="float">
            <text:p>11,815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7" office:value-type="float" office:value="337831" calcext:value-type="float">
            <text:p>337,831 </text:p>
          </table:table-cell>
          <table:table-cell table:style-name="ce23" office:value-type="float" office:value="2.547" calcext:value-type="float">
            <text:p>2.547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373364" calcext:value-type="float">
            <text:p>373,364 </text:p>
          </table:table-cell>
          <table:table-cell table:style-name="ce23" office:value-type="float" office:value="2.584" calcext:value-type="float">
            <text:p>2.584 </text:p>
          </table:table-cell>
          <table:table-cell table:style-name="ce33"/>
          <table:table-cell table:style-name="ce39" office:value-type="float" office:value="3.497" calcext:value-type="float">
            <text:p>3.49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0-31" calcext:value-type="date">
            <text:p>92/10</text:p>
          </table:table-cell>
          <table:table-cell table:style-name="ce17" office:value-type="float" office:value="21959" calcext:value-type="float">
            <text:p>21,959 </text:p>
          </table:table-cell>
          <table:table-cell table:style-name="ce23" office:value-type="float" office:value="2.638" calcext:value-type="float">
            <text:p>2.638 </text:p>
          </table:table-cell>
          <table:table-cell table:style-name="ce17" office:value-type="float" office:value="12336" calcext:value-type="float">
            <text:p>12,336 </text:p>
          </table:table-cell>
          <table:table-cell table:style-name="ce23" office:value-type="float" office:value="2.792" calcext:value-type="float">
            <text:p>2.792 </text:p>
          </table:table-cell>
          <table:table-cell table:style-name="ce17" office:value-type="float" office:value="286199" calcext:value-type="float">
            <text:p>286,199 </text:p>
          </table:table-cell>
          <table:table-cell table:style-name="ce23" office:value-type="float" office:value="2.6" calcext:value-type="float">
            <text:p>2.600 </text:p>
          </table:table-cell>
          <table:table-cell table:style-name="ce17" office:value-type="float" office:value="5902" calcext:value-type="float">
            <text:p>5,902 </text:p>
          </table:table-cell>
          <table:table-cell table:style-name="ce23" office:value-type="float" office:value="3.596" calcext:value-type="float">
            <text:p>3.596 </text:p>
          </table:table-cell>
          <table:table-cell table:style-name="ce17" office:value-type="float" office:value="326395" calcext:value-type="float">
            <text:p>326,395 </text:p>
          </table:table-cell>
          <table:table-cell table:style-name="ce23" office:value-type="float" office:value="2.627" calcext:value-type="float">
            <text:p>2.627 </text:p>
          </table:table-cell>
          <table:table-cell table:style-name="ce33"/>
          <table:table-cell table:style-name="ce39" office:value-type="float" office:value="3.435" calcext:value-type="float">
            <text:p>3.43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1-30" calcext:value-type="date">
            <text:p>92/11</text:p>
          </table:table-cell>
          <table:table-cell table:style-name="ce17" office:value-type="float" office:value="21725" calcext:value-type="float">
            <text:p>21,725 </text:p>
          </table:table-cell>
          <table:table-cell table:style-name="ce23" office:value-type="float" office:value="2.555" calcext:value-type="float">
            <text:p>2.555 </text:p>
          </table:table-cell>
          <table:table-cell table:style-name="ce17" office:value-type="float" office:value="11521" calcext:value-type="float">
            <text:p>11,521 </text:p>
          </table:table-cell>
          <table:table-cell table:style-name="ce23" office:value-type="float" office:value="2.872" calcext:value-type="float">
            <text:p>2.872 </text:p>
          </table:table-cell>
          <table:table-cell table:style-name="ce17" office:value-type="float" office:value="344972" calcext:value-type="float">
            <text:p>344,972 </text:p>
          </table:table-cell>
          <table:table-cell table:style-name="ce23" office:value-type="float" office:value="2.229" calcext:value-type="float">
            <text:p>2.229 </text:p>
          </table:table-cell>
          <table:table-cell table:style-name="ce17" office:value-type="float" office:value="5086" calcext:value-type="float">
            <text:p>5,086 </text:p>
          </table:table-cell>
          <table:table-cell table:style-name="ce23" office:value-type="float" office:value="3.688" calcext:value-type="float">
            <text:p>3.688 </text:p>
          </table:table-cell>
          <table:table-cell table:style-name="ce17" office:value-type="float" office:value="383303" calcext:value-type="float">
            <text:p>383,30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33"/>
          <table:table-cell table:style-name="ce39" office:value-type="float" office:value="3.435" calcext:value-type="float">
            <text:p>3.43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2-31" calcext:value-type="date">
            <text:p>92/12</text:p>
          </table:table-cell>
          <table:table-cell table:style-name="ce17" office:value-type="float" office:value="33286" calcext:value-type="float">
            <text:p>33,286 </text:p>
          </table:table-cell>
          <table:table-cell table:style-name="ce23" office:value-type="float" office:value="2.49" calcext:value-type="float">
            <text:p>2.490 </text:p>
          </table:table-cell>
          <table:table-cell table:style-name="ce17" office:value-type="float" office:value="35921" calcext:value-type="float">
            <text:p>35,921 </text:p>
          </table:table-cell>
          <table:table-cell table:style-name="ce23" office:value-type="float" office:value="2.732" calcext:value-type="float">
            <text:p>2.732 </text:p>
          </table:table-cell>
          <table:table-cell table:style-name="ce17" office:value-type="float" office:value="473094" calcext:value-type="float">
            <text:p>473,094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13493" calcext:value-type="float">
            <text:p>13,493 </text:p>
          </table:table-cell>
          <table:table-cell table:style-name="ce23" office:value-type="float" office:value="3.323" calcext:value-type="float">
            <text:p>3.323 </text:p>
          </table:table-cell>
          <table:table-cell table:style-name="ce17" office:value-type="float" office:value="555792" calcext:value-type="float">
            <text:p>555,792 </text:p>
          </table:table-cell>
          <table:table-cell table:style-name="ce23" office:value-type="float" office:value="2.355" calcext:value-type="float">
            <text:p>2.355 </text:p>
          </table:table-cell>
          <table:table-cell table:style-name="ce33"/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1-31" calcext:value-type="date">
            <text:p>93/01</text:p>
          </table:table-cell>
          <table:table-cell table:style-name="ce17" office:value-type="float" office:value="17781" calcext:value-type="float">
            <text:p>17,781 </text:p>
          </table:table-cell>
          <table:table-cell table:style-name="ce23" office:value-type="float" office:value="2.48" calcext:value-type="float">
            <text:p>2.480 </text:p>
          </table:table-cell>
          <table:table-cell table:style-name="ce17" office:value-type="float" office:value="15764" calcext:value-type="float">
            <text:p>15,764 </text:p>
          </table:table-cell>
          <table:table-cell table:style-name="ce23" office:value-type="float" office:value="2.846" calcext:value-type="float">
            <text:p>2.846 </text:p>
          </table:table-cell>
          <table:table-cell table:style-name="ce17" office:value-type="float" office:value="372192" calcext:value-type="float">
            <text:p>372,192 </text:p>
          </table:table-cell>
          <table:table-cell table:style-name="ce23" office:value-type="float" office:value="2.086" calcext:value-type="float">
            <text:p>2.086 </text:p>
          </table:table-cell>
          <table:table-cell table:style-name="ce17" office:value-type="float" office:value="7396" calcext:value-type="float">
            <text:p>7,396 </text:p>
          </table:table-cell>
          <table:table-cell table:style-name="ce23" office:value-type="float" office:value="3.432" calcext:value-type="float">
            <text:p>3.432 </text:p>
          </table:table-cell>
          <table:table-cell table:style-name="ce17" office:value-type="float" office:value="413135" calcext:value-type="float">
            <text:p>413,135 </text:p>
          </table:table-cell>
          <table:table-cell table:style-name="ce23" office:value-type="float" office:value="2.156" calcext:value-type="float">
            <text:p>2.156 </text:p>
          </table:table-cell>
          <table:table-cell table:style-name="ce33" office:value-type="float" office:value="2.54" calcext:value-type="float">
            <text:p>2.540 </text:p>
          </table:table-cell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2-29" calcext:value-type="date">
            <text:p>93/02</text:p>
          </table:table-cell>
          <table:table-cell table:style-name="ce17" office:value-type="float" office:value="18415" calcext:value-type="float">
            <text:p>18,415 </text:p>
          </table:table-cell>
          <table:table-cell table:style-name="ce23" office:value-type="float" office:value="2.481" calcext:value-type="float">
            <text:p>2.481 </text:p>
          </table:table-cell>
          <table:table-cell table:style-name="ce17" office:value-type="float" office:value="15344" calcext:value-type="float">
            <text:p>15,344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302871" calcext:value-type="float">
            <text:p>302,871 </text:p>
          </table:table-cell>
          <table:table-cell table:style-name="ce23" office:value-type="float" office:value="2.389" calcext:value-type="float">
            <text:p>2.389 </text:p>
          </table:table-cell>
          <table:table-cell table:style-name="ce17" office:value-type="float" office:value="3580" calcext:value-type="float">
            <text:p>3,580 </text:p>
          </table:table-cell>
          <table:table-cell table:style-name="ce23" office:value-type="float" office:value="3.972" calcext:value-type="float">
            <text:p>3.972 </text:p>
          </table:table-cell>
          <table:table-cell table:style-name="ce17" office:value-type="float" office:value="340210" calcext:value-type="float">
            <text:p>340,210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33" office:value-type="float" office:value="2.5" calcext:value-type="float">
            <text:p>2.500 </text:p>
          </table:table-cell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3-31" calcext:value-type="date">
            <text:p>93/03</text:p>
          </table:table-cell>
          <table:table-cell table:style-name="ce17" office:value-type="float" office:value="25572" calcext:value-type="float">
            <text:p>25,572 </text:p>
          </table:table-cell>
          <table:table-cell table:style-name="ce23" office:value-type="float" office:value="2.537" calcext:value-type="float">
            <text:p>2.537 </text:p>
          </table:table-cell>
          <table:table-cell table:style-name="ce17" office:value-type="float" office:value="15677" calcext:value-type="float">
            <text:p>15,677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7" office:value-type="float" office:value="386616" calcext:value-type="float">
            <text:p>386,616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7" office:value-type="float" office:value="4878" calcext:value-type="float">
            <text:p>4,878 </text:p>
          </table:table-cell>
          <table:table-cell table:style-name="ce23" office:value-type="float" office:value="4.26" calcext:value-type="float">
            <text:p>4.260 </text:p>
          </table:table-cell>
          <table:table-cell table:style-name="ce17" office:value-type="float" office:value="432744" calcext:value-type="float">
            <text:p>432,744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33" office:value-type="float" office:value="2.386" calcext:value-type="float">
            <text:p>2.386 </text:p>
          </table:table-cell>
          <table:table-cell table:style-name="ce39" office:value-type="float" office:value="3.425" calcext:value-type="float">
            <text:p>3.42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4-30" calcext:value-type="date">
            <text:p>93/04</text:p>
          </table:table-cell>
          <table:table-cell table:style-name="ce17" office:value-type="float" office:value="25719" calcext:value-type="float">
            <text:p>25,719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7" office:value-type="float" office:value="16840" calcext:value-type="float">
            <text:p>16,8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7" office:value-type="float" office:value="324402" calcext:value-type="float">
            <text:p>324,402 </text:p>
          </table:table-cell>
          <table:table-cell table:style-name="ce23" office:value-type="float" office:value="2.276" calcext:value-type="float">
            <text:p>2.276 </text:p>
          </table:table-cell>
          <table:table-cell table:style-name="ce17" office:value-type="float" office:value="8076" calcext:value-type="float">
            <text:p>8,076 </text:p>
          </table:table-cell>
          <table:table-cell table:style-name="ce23" office:value-type="float" office:value="3.779" calcext:value-type="float">
            <text:p>3.779 </text:p>
          </table:table-cell>
          <table:table-cell table:style-name="ce17" office:value-type="float" office:value="375037" calcext:value-type="float">
            <text:p>375,03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33" office:value-type="float" office:value="2.436" calcext:value-type="float">
            <text:p>2.436 </text:p>
          </table:table-cell>
          <table:table-cell table:style-name="ce39" office:value-type="float" office:value="3.413" calcext:value-type="float">
            <text:p>3.413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5-31" calcext:value-type="date">
            <text:p>93/05</text:p>
          </table:table-cell>
          <table:table-cell table:style-name="ce17" office:value-type="float" office:value="26423" calcext:value-type="float">
            <text:p>26,423 </text:p>
          </table:table-cell>
          <table:table-cell table:style-name="ce23" office:value-type="float" office:value="2.437" calcext:value-type="float">
            <text:p>2.437 </text:p>
          </table:table-cell>
          <table:table-cell table:style-name="ce17" office:value-type="float" office:value="18849" calcext:value-type="float">
            <text:p>18,849 </text:p>
          </table:table-cell>
          <table:table-cell table:style-name="ce23" office:value-type="float" office:value="2.246" calcext:value-type="float">
            <text:p>2.246 </text:p>
          </table:table-cell>
          <table:table-cell table:style-name="ce17" office:value-type="float" office:value="399422" calcext:value-type="float">
            <text:p>399,422 </text:p>
          </table:table-cell>
          <table:table-cell table:style-name="ce23" office:value-type="float" office:value="2.078" calcext:value-type="float">
            <text:p>2.078 </text:p>
          </table:table-cell>
          <table:table-cell table:style-name="ce17" office:value-type="float" office:value="12293" calcext:value-type="float">
            <text:p>12,293 </text:p>
          </table:table-cell>
          <table:table-cell table:style-name="ce23" office:value-type="float" office:value="3.462" calcext:value-type="float">
            <text:p>3.462 </text:p>
          </table:table-cell>
          <table:table-cell table:style-name="ce17" office:value-type="float" office:value="456987" calcext:value-type="float">
            <text:p>456,987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33" office:value-type="float" office:value="2.269" calcext:value-type="float">
            <text:p>2.269 </text:p>
          </table:table-cell>
          <table:table-cell table:style-name="ce39" office:value-type="float" office:value="3.413" calcext:value-type="float">
            <text:p>3.413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6-30" calcext:value-type="date">
            <text:p>93/06</text:p>
          </table:table-cell>
          <table:table-cell table:style-name="ce17" office:value-type="float" office:value="28764" calcext:value-type="float">
            <text:p>28,764 </text:p>
          </table:table-cell>
          <table:table-cell table:style-name="ce23" office:value-type="float" office:value="2.408" calcext:value-type="float">
            <text:p>2.408 </text:p>
          </table:table-cell>
          <table:table-cell table:style-name="ce17" office:value-type="float" office:value="26868" calcext:value-type="float">
            <text:p>26,868 </text:p>
          </table:table-cell>
          <table:table-cell table:style-name="ce23" office:value-type="float" office:value="2.624" calcext:value-type="float">
            <text:p>2.624 </text:p>
          </table:table-cell>
          <table:table-cell table:style-name="ce17" office:value-type="float" office:value="421206" calcext:value-type="float">
            <text:p>421,206 </text:p>
          </table:table-cell>
          <table:table-cell table:style-name="ce23" office:value-type="float" office:value="2.199" calcext:value-type="float">
            <text:p>2.199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937" calcext:value-type="float">
            <text:p>3.937 </text:p>
          </table:table-cell>
          <table:table-cell table:style-name="ce17" office:value-type="float" office:value="483108" calcext:value-type="float">
            <text:p>483,108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33" office:value-type="float" office:value="2.262" calcext:value-type="float">
            <text:p>2.262 </text:p>
          </table:table-cell>
          <table:table-cell table:style-name="ce39" office:value-type="float" office:value="3.407" calcext:value-type="float">
            <text:p>3.40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7-31" calcext:value-type="date">
            <text:p>93/07</text:p>
          </table:table-cell>
          <table:table-cell table:style-name="ce17" office:value-type="float" office:value="29505" calcext:value-type="float">
            <text:p>29,505 </text:p>
          </table:table-cell>
          <table:table-cell table:style-name="ce23" office:value-type="float" office:value="2.38" calcext:value-type="float">
            <text:p>2.380 </text:p>
          </table:table-cell>
          <table:table-cell table:style-name="ce17" office:value-type="float" office:value="18529" calcext:value-type="float">
            <text:p>18,529 </text:p>
          </table:table-cell>
          <table:table-cell table:style-name="ce23" office:value-type="float" office:value="2.303" calcext:value-type="float">
            <text:p>2.303 </text:p>
          </table:table-cell>
          <table:table-cell table:style-name="ce17" office:value-type="float" office:value="325668" calcext:value-type="float">
            <text:p>325,668 </text:p>
          </table:table-cell>
          <table:table-cell table:style-name="ce23" office:value-type="float" office:value="2.124" calcext:value-type="float">
            <text:p>2.124 </text:p>
          </table:table-cell>
          <table:table-cell table:style-name="ce17" office:value-type="float" office:value="4849" calcext:value-type="float">
            <text:p>4,849 </text:p>
          </table:table-cell>
          <table:table-cell table:style-name="ce23" office:value-type="float" office:value="4.116" calcext:value-type="float">
            <text:p>4.116 </text:p>
          </table:table-cell>
          <table:table-cell table:style-name="ce17" office:value-type="float" office:value="378551" calcext:value-type="float">
            <text:p>378,551 </text:p>
          </table:table-cell>
          <table:table-cell table:style-name="ce23" office:value-type="float" office:value="2.178" calcext:value-type="float">
            <text:p>2.178 </text:p>
          </table:table-cell>
          <table:table-cell table:style-name="ce33" office:value-type="float" office:value="2.21" calcext:value-type="float">
            <text:p>2.210 </text:p>
          </table:table-cell>
          <table:table-cell table:style-name="ce39" office:value-type="float" office:value="3.406" calcext:value-type="float">
            <text:p>3.40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8-31" calcext:value-type="date">
            <text:p>93/08</text:p>
          </table:table-cell>
          <table:table-cell table:style-name="ce17" office:value-type="float" office:value="22532" calcext:value-type="float">
            <text:p>22,532 </text:p>
          </table:table-cell>
          <table:table-cell table:style-name="ce23" office:value-type="float" office:value="2.384" calcext:value-type="float">
            <text:p>2.384 </text:p>
          </table:table-cell>
          <table:table-cell table:style-name="ce17" office:value-type="float" office:value="16964" calcext:value-type="float">
            <text:p>16,964 </text:p>
          </table:table-cell>
          <table:table-cell table:style-name="ce23" office:value-type="float" office:value="2.706" calcext:value-type="float">
            <text:p>2.706 </text:p>
          </table:table-cell>
          <table:table-cell table:style-name="ce17" office:value-type="float" office:value="316174" calcext:value-type="float">
            <text:p>316,174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3" office:value-type="float" office:value="3.929" calcext:value-type="float">
            <text:p>3.929 </text:p>
          </table:table-cell>
          <table:table-cell table:style-name="ce17" office:value-type="float" office:value="360214" calcext:value-type="float">
            <text:p>360,214 </text:p>
          </table:table-cell>
          <table:table-cell table:style-name="ce23" office:value-type="float" office:value="2.351" calcext:value-type="float">
            <text:p>2.351 </text:p>
          </table:table-cell>
          <table:table-cell table:style-name="ce33" office:value-type="float" office:value="2.371" calcext:value-type="float">
            <text:p>2.371 </text:p>
          </table:table-cell>
          <table:table-cell table:style-name="ce39" office:value-type="float" office:value="3.406" calcext:value-type="float">
            <text:p>3.40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9-30" calcext:value-type="date">
            <text:p>93/09</text:p>
          </table:table-cell>
          <table:table-cell table:style-name="ce17" office:value-type="float" office:value="20587" calcext:value-type="float">
            <text:p>20,587 </text:p>
          </table:table-cell>
          <table:table-cell table:style-name="ce23" office:value-type="float" office:value="2.358" calcext:value-type="float">
            <text:p>2.358 </text:p>
          </table:table-cell>
          <table:table-cell table:style-name="ce17" office:value-type="float" office:value="37064" calcext:value-type="float">
            <text:p>37,064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7" office:value-type="float" office:value="314189" calcext:value-type="float">
            <text:p>314,189 </text:p>
          </table:table-cell>
          <table:table-cell table:style-name="ce23" office:value-type="float" office:value="2.302" calcext:value-type="float">
            <text:p>2.302 </text:p>
          </table:table-cell>
          <table:table-cell table:style-name="ce17" office:value-type="float" office:value="9533" calcext:value-type="float">
            <text:p>9,533 </text:p>
          </table:table-cell>
          <table:table-cell table:style-name="ce23" office:value-type="float" office:value="3.48" calcext:value-type="float">
            <text:p>3.480 </text:p>
          </table:table-cell>
          <table:table-cell table:style-name="ce17" office:value-type="float" office:value="381374" calcext:value-type="float">
            <text:p>381,37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33" office:value-type="float" office:value="2.313" calcext:value-type="float">
            <text:p>2.313 </text:p>
          </table:table-cell>
          <table:table-cell table:style-name="ce39" office:value-type="float" office:value="3.42" calcext:value-type="float">
            <text:p>3.420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0-31" calcext:value-type="date">
            <text:p>93/10</text:p>
          </table:table-cell>
          <table:table-cell table:style-name="ce17" office:value-type="float" office:value="21201" calcext:value-type="float">
            <text:p>21,201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17" office:value-type="float" office:value="22852" calcext:value-type="float">
            <text:p>22,852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342190" calcext:value-type="float">
            <text:p>342,190 </text:p>
          </table:table-cell>
          <table:table-cell table:style-name="ce23" office:value-type="float" office:value="2.139" calcext:value-type="float">
            <text:p>2.139 </text:p>
          </table:table-cell>
          <table:table-cell table:style-name="ce17" office:value-type="float" office:value="8202" calcext:value-type="float">
            <text:p>8,202 </text:p>
          </table:table-cell>
          <table:table-cell table:style-name="ce23" office:value-type="float" office:value="3.632" calcext:value-type="float">
            <text:p>3.632 </text:p>
          </table:table-cell>
          <table:table-cell table:style-name="ce17" office:value-type="float" office:value="394446" calcext:value-type="float">
            <text:p>394,446 </text:p>
          </table:table-cell>
          <table:table-cell table:style-name="ce23" office:value-type="float" office:value="2.19" calcext:value-type="float">
            <text:p>2.190 </text:p>
          </table:table-cell>
          <table:table-cell table:style-name="ce33" office:value-type="float" office:value="2.328" calcext:value-type="float">
            <text:p>2.328 </text:p>
          </table:table-cell>
          <table:table-cell table:style-name="ce39" office:value-type="float" office:value="3.478" calcext:value-type="float">
            <text:p>3.478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1-30" calcext:value-type="date">
            <text:p>93/11</text:p>
          </table:table-cell>
          <table:table-cell table:style-name="ce17" office:value-type="float" office:value="26540" calcext:value-type="float">
            <text:p>26,540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26115" calcext:value-type="float">
            <text:p>26,115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7" office:value-type="float" office:value="408858" calcext:value-type="float">
            <text:p>408,858 </text:p>
          </table:table-cell>
          <table:table-cell table:style-name="ce23" office:value-type="float" office:value="2.14" calcext:value-type="float">
            <text:p>2.140 </text:p>
          </table:table-cell>
          <table:table-cell table:style-name="ce17" office:value-type="float" office:value="10753" calcext:value-type="float">
            <text:p>10,753 </text:p>
          </table:table-cell>
          <table:table-cell table:style-name="ce23" office:value-type="float" office:value="3.451" calcext:value-type="float">
            <text:p>3.451 </text:p>
          </table:table-cell>
          <table:table-cell table:style-name="ce17" office:value-type="float" office:value="472266" calcext:value-type="float">
            <text:p>472,266 </text:p>
          </table:table-cell>
          <table:table-cell table:style-name="ce23" office:value-type="float" office:value="2.199" calcext:value-type="float">
            <text:p>2.199 </text:p>
          </table:table-cell>
          <table:table-cell table:style-name="ce33" office:value-type="float" office:value="2.37" calcext:value-type="float">
            <text:p>2.370 </text:p>
          </table:table-cell>
          <table:table-cell table:style-name="ce39" office:value-type="float" office:value="3.478" calcext:value-type="float">
            <text:p>3.478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2-31" calcext:value-type="date">
            <text:p>93/12</text:p>
          </table:table-cell>
          <table:table-cell table:style-name="ce17" office:value-type="float" office:value="34418" calcext:value-type="float">
            <text:p>34,418 </text:p>
          </table:table-cell>
          <table:table-cell table:style-name="ce23" office:value-type="float" office:value="2.291" calcext:value-type="float">
            <text:p>2.291 </text:p>
          </table:table-cell>
          <table:table-cell table:style-name="ce17" office:value-type="float" office:value="35209" calcext:value-type="float">
            <text:p>35,209 </text:p>
          </table:table-cell>
          <table:table-cell table:style-name="ce23" office:value-type="float" office:value="2.376" calcext:value-type="float">
            <text:p>2.376 </text:p>
          </table:table-cell>
          <table:table-cell table:style-name="ce17" office:value-type="float" office:value="480481" calcext:value-type="float">
            <text:p>480,481 </text:p>
          </table:table-cell>
          <table:table-cell table:style-name="ce23" office:value-type="float" office:value="2.082" calcext:value-type="float">
            <text:p>2.082 </text:p>
          </table:table-cell>
          <table:table-cell table:style-name="ce17" office:value-type="float" office:value="21915" calcext:value-type="float">
            <text:p>21,915 </text:p>
          </table:table-cell>
          <table:table-cell table:style-name="ce23" office:value-type="float" office:value="3.272" calcext:value-type="float">
            <text:p>3.272 </text:p>
          </table:table-cell>
          <table:table-cell table:style-name="ce17" office:value-type="float" office:value="572025" calcext:value-type="float">
            <text:p>572,025 </text:p>
          </table:table-cell>
          <table:table-cell table:style-name="ce23" office:value-type="float" office:value="2.159" calcext:value-type="float">
            <text:p>2.159 </text:p>
          </table:table-cell>
          <table:table-cell table:style-name="ce33" office:value-type="float" office:value="2.256" calcext:value-type="float">
            <text:p>2.256 </text:p>
          </table:table-cell>
          <table:table-cell table:style-name="ce39" office:value-type="float" office:value="3.516" calcext:value-type="float">
            <text:p>3.51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7" office:value-type="float" office:value="28446" calcext:value-type="float">
            <text:p>28,446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25716" calcext:value-type="float">
            <text:p>25,716 </text:p>
          </table:table-cell>
          <table:table-cell table:style-name="ce23" office:value-type="float" office:value="2.174" calcext:value-type="float">
            <text:p>2.174 </text:p>
          </table:table-cell>
          <table:table-cell table:style-name="ce17" office:value-type="float" office:value="331898" calcext:value-type="float">
            <text:p>331,898 </text:p>
          </table:table-cell>
          <table:table-cell table:style-name="ce23" office:value-type="float" office:value="2.268" calcext:value-type="float">
            <text:p>2.268 </text:p>
          </table:table-cell>
          <table:table-cell table:style-name="ce17" office:value-type="float" office:value="10654" calcext:value-type="float">
            <text:p>10,654 </text:p>
          </table:table-cell>
          <table:table-cell table:style-name="ce23" office:value-type="float" office:value="3.527" calcext:value-type="float">
            <text:p>3.527 </text:p>
          </table:table-cell>
          <table:table-cell table:style-name="ce17" office:value-type="float" office:value="396713" calcext:value-type="float">
            <text:p>396,713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33" office:value-type="float" office:value="2.312" calcext:value-type="float">
            <text:p>2.312 </text:p>
          </table:table-cell>
          <table:table-cell table:style-name="ce39" office:value-type="float" office:value="3.571" calcext:value-type="float">
            <text:p>3.571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7" office:value-type="float" office:value="17356" calcext:value-type="float">
            <text:p>17,356 </text:p>
          </table:table-cell>
          <table:table-cell table:style-name="ce23" office:value-type="float" office:value="2.278" calcext:value-type="float">
            <text:p>2.278 </text:p>
          </table:table-cell>
          <table:table-cell table:style-name="ce17" office:value-type="float" office:value="14776" calcext:value-type="float">
            <text:p>14,776 </text:p>
          </table:table-cell>
          <table:table-cell table:style-name="ce23" office:value-type="float" office:value="2.732" calcext:value-type="float">
            <text:p>2.732 </text:p>
          </table:table-cell>
          <table:table-cell table:style-name="ce17" office:value-type="float" office:value="253414" calcext:value-type="float">
            <text:p>253,414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6099" calcext:value-type="float">
            <text:p>6,099 </text:p>
          </table:table-cell>
          <table:table-cell table:style-name="ce23" office:value-type="float" office:value="3.588" calcext:value-type="float">
            <text:p>3.588 </text:p>
          </table:table-cell>
          <table:table-cell table:style-name="ce17" office:value-type="float" office:value="291644" calcext:value-type="float">
            <text:p>291,644 </text:p>
          </table:table-cell>
          <table:table-cell table:style-name="ce23" office:value-type="float" office:value="2.338" calcext:value-type="float">
            <text:p>2.338 </text:p>
          </table:table-cell>
          <table:table-cell table:style-name="ce33" office:value-type="float" office:value="2.415" calcext:value-type="float">
            <text:p>2.415 </text:p>
          </table:table-cell>
          <table:table-cell table:style-name="ce39" office:value-type="float" office:value="3.5838" calcext:value-type="float">
            <text:p>3.58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7" office:value-type="float" office:value="27925" calcext:value-type="float">
            <text:p>27,92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7" office:value-type="float" office:value="32921" calcext:value-type="float">
            <text:p>32,921 </text:p>
          </table:table-cell>
          <table:table-cell table:style-name="ce23" office:value-type="float" office:value="2.383" calcext:value-type="float">
            <text:p>2.383 </text:p>
          </table:table-cell>
          <table:table-cell table:style-name="ce17" office:value-type="float" office:value="342592" calcext:value-type="float">
            <text:p>342,592 </text:p>
          </table:table-cell>
          <table:table-cell table:style-name="ce23" office:value-type="float" office:value="2.392" calcext:value-type="float">
            <text:p>2.392 </text:p>
          </table:table-cell>
          <table:table-cell table:style-name="ce17" office:value-type="float" office:value="10103" calcext:value-type="float">
            <text:p>10,103 </text:p>
          </table:table-cell>
          <table:table-cell table:style-name="ce23" office:value-type="float" office:value="3.559" calcext:value-type="float">
            <text:p>3.559 </text:p>
          </table:table-cell>
          <table:table-cell table:style-name="ce17" office:value-type="float" office:value="413541" calcext:value-type="float">
            <text:p>413,541 </text:p>
          </table:table-cell>
          <table:table-cell table:style-name="ce23" office:value-type="float" office:value="2.414" calcext:value-type="float">
            <text:p>2.414 </text:p>
          </table:table-cell>
          <table:table-cell table:style-name="ce23" office:value-type="float" office:value="2.453" calcext:value-type="float">
            <text:p>2.453 </text:p>
          </table:table-cell>
          <table:table-cell table:style-name="ce39" office:value-type="float" office:value="3.614" calcext:value-type="float">
            <text:p>3.61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7" office:value-type="float" office:value="26276" calcext:value-type="float">
            <text:p>26,276 </text:p>
          </table:table-cell>
          <table:table-cell table:style-name="ce23" office:value-type="float" office:value="2.285" calcext:value-type="float">
            <text:p>2.285 </text:p>
          </table:table-cell>
          <table:table-cell table:style-name="ce17" office:value-type="float" office:value="19583" calcext:value-type="float">
            <text:p>19,583 </text:p>
          </table:table-cell>
          <table:table-cell table:style-name="ce23" office:value-type="float" office:value="2.28" calcext:value-type="float">
            <text:p>2.280 </text:p>
          </table:table-cell>
          <table:table-cell table:style-name="ce17" office:value-type="float" office:value="284980" calcext:value-type="float">
            <text:p>284,980 </text:p>
          </table:table-cell>
          <table:table-cell table:style-name="ce23" office:value-type="float" office:value="2.385" calcext:value-type="float">
            <text:p>2.385 </text:p>
          </table:table-cell>
          <table:table-cell table:style-name="ce17" office:value-type="float" office:value="11250" calcext:value-type="float">
            <text:p>11,250 </text:p>
          </table:table-cell>
          <table:table-cell table:style-name="ce23" office:value-type="float" office:value="3.469" calcext:value-type="float">
            <text:p>3.469 </text:p>
          </table:table-cell>
          <table:table-cell table:style-name="ce17" office:value-type="float" office:value="342086" calcext:value-type="float">
            <text:p>342,086 </text:p>
          </table:table-cell>
          <table:table-cell table:number-columns-repeated="2" table:style-name="ce23" office:value-type="float" office:value="2.407" calcext:value-type="float">
            <text:p>2.407 </text:p>
          </table:table-cell>
          <table:table-cell table:style-name="ce39" office:value-type="float" office:value="3.657" calcext:value-type="float">
            <text:p>3.65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7" office:value-type="float" office:value="27887" calcext:value-type="float">
            <text:p>27,887 </text:p>
          </table:table-cell>
          <table:table-cell table:style-name="ce23" office:value-type="float" office:value="2.273" calcext:value-type="float">
            <text:p>2.273 </text:p>
          </table:table-cell>
          <table:table-cell table:style-name="ce17" office:value-type="float" office:value="25943" calcext:value-type="float">
            <text:p>25,943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337186" calcext:value-type="float">
            <text:p>337,186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17" office:value-type="float" office:value="13545" calcext:value-type="float">
            <text:p>13,545 </text:p>
          </table:table-cell>
          <table:table-cell table:style-name="ce23" office:value-type="float" office:value="3.397" calcext:value-type="float">
            <text:p>3.397 </text:p>
          </table:table-cell>
          <table:table-cell table:style-name="ce17" office:value-type="float" office:value="404560" calcext:value-type="float">
            <text:p>404,560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23" office:value-type="float" office:value="2.436" calcext:value-type="float">
            <text:p>2.436 </text:p>
          </table:table-cell>
          <table:table-cell table:style-name="ce39" office:value-type="float" office:value="3.657" calcext:value-type="float">
            <text:p>3.657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7" office:value-type="float" office:value="31552" calcext:value-type="float">
            <text:p>31,552 </text:p>
          </table:table-cell>
          <table:table-cell table:style-name="ce23" office:value-type="float" office:value="2.288" calcext:value-type="float">
            <text:p>2.288 </text:p>
          </table:table-cell>
          <table:table-cell table:style-name="ce17" office:value-type="float" office:value="30169" calcext:value-type="float">
            <text:p>30,169 </text:p>
          </table:table-cell>
          <table:table-cell table:style-name="ce23" office:value-type="float" office:value="2.246" calcext:value-type="float">
            <text:p>2.246 </text:p>
          </table:table-cell>
          <table:table-cell table:style-name="ce17" office:value-type="float" office:value="431417" calcext:value-type="float">
            <text:p>431,417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7" office:value-type="float" office:value="7644" calcext:value-type="float">
            <text:p>7,644 </text:p>
          </table:table-cell>
          <table:table-cell table:style-name="ce23" office:value-type="float" office:value="3.57" calcext:value-type="float">
            <text:p>3.570 </text:p>
          </table:table-cell>
          <table:table-cell table:style-name="ce17" office:value-type="float" office:value="500781" calcext:value-type="float">
            <text:p>500,781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23" office:value-type="float" office:value="2.261" calcext:value-type="float">
            <text:p>2.261 </text:p>
          </table:table-cell>
          <table:table-cell table:style-name="ce39" office:value-type="float" office:value="3.671" calcext:value-type="float">
            <text:p>3.671 </text:p>
          </table:table-cell>
          <table:table-cell table:style-name="ce47" table:number-columns-repeated="10"/>
          <table:table-cell table:style-name="ce46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8" office:value-type="float" office:value="27394" calcext:value-type="float">
            <text:p>27,394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21452" calcext:value-type="float">
            <text:p>21,452 </text:p>
          </table:table-cell>
          <table:table-cell table:style-name="ce24" office:value-type="float" office:value="2.498" calcext:value-type="float">
            <text:p>2.498 </text:p>
          </table:table-cell>
          <table:table-cell table:style-name="ce18" office:value-type="float" office:value="353935" calcext:value-type="float">
            <text:p>353,935 </text:p>
          </table:table-cell>
          <table:table-cell table:style-name="ce24" office:value-type="float" office:value="2.25" calcext:value-type="float">
            <text:p>2.250 </text:p>
          </table:table-cell>
          <table:table-cell table:style-name="ce18" office:value-type="float" office:value="5365" calcext:value-type="float">
            <text:p>5,365 </text:p>
          </table:table-cell>
          <table:table-cell table:style-name="ce24" office:value-type="float" office:value="3.957" calcext:value-type="float">
            <text:p>3.957 </text:p>
          </table:table-cell>
          <table:table-cell table:style-name="ce18" office:value-type="float" office:value="408146" calcext:value-type="float">
            <text:p>408,146 </text:p>
          </table:table-cell>
          <table:table-cell table:number-columns-repeated="2" table:style-name="ce24" office:value-type="float" office:value="2.288" calcext:value-type="float">
            <text:p>2.288 </text:p>
          </table:table-cell>
          <table:table-cell table:style-name="ce40" office:value-type="float" office:value="3.714" calcext:value-type="float">
            <text:p>3.714 </text:p>
          </table:table-cell>
          <table:table-cell table:style-name="ce47" table:number-columns-repeated="10"/>
          <table:table-cell table:style-name="ce49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7" office:value-type="float" office:value="29128" calcext:value-type="float">
            <text:p>29,128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17490" calcext:value-type="float">
            <text:p>17,490 </text:p>
          </table:table-cell>
          <table:table-cell table:style-name="ce23" office:value-type="float" office:value="2.651" calcext:value-type="float">
            <text:p>2.651 </text:p>
          </table:table-cell>
          <table:table-cell table:style-name="ce17" office:value-type="float" office:value="366232" calcext:value-type="float">
            <text:p>366,232 </text:p>
          </table:table-cell>
          <table:table-cell table:style-name="ce23" office:value-type="float" office:value="2.318" calcext:value-type="float">
            <text:p>2.318 </text:p>
          </table:table-cell>
          <table:table-cell table:style-name="ce17" office:value-type="float" office:value="6337" calcext:value-type="float">
            <text:p>6,337 </text:p>
          </table:table-cell>
          <table:table-cell table:style-name="ce23" office:value-type="float" office:value="3.81" calcext:value-type="float">
            <text:p>3.810 </text:p>
          </table:table-cell>
          <table:table-cell table:style-name="ce17" office:value-type="float" office:value="419188" calcext:value-type="float">
            <text:p>419,188 </text:p>
          </table:table-cell>
          <table:table-cell table:number-columns-repeated="2" table:style-name="ce23" office:value-type="float" office:value="2.353" calcext:value-type="float">
            <text:p>2.353 </text:p>
          </table:table-cell>
          <table:table-cell table:style-name="ce39" office:value-type="float" office:value="3.734" calcext:value-type="float">
            <text:p>3.734 </text:p>
          </table:table-cell>
          <table:table-cell table:style-name="ce47" table:number-columns-repeated="10"/>
          <table:table-cell table:style-name="ce50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7" office:value-type="float" office:value="25768" calcext:value-type="float">
            <text:p>25,768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7" office:value-type="float" office:value="24760" calcext:value-type="float">
            <text:p>24,760 </text:p>
          </table:table-cell>
          <table:table-cell table:style-name="ce23" office:value-type="float" office:value="2.461" calcext:value-type="float">
            <text:p>2.461 </text:p>
          </table:table-cell>
          <table:table-cell table:style-name="ce17" office:value-type="float" office:value="422420" calcext:value-type="float">
            <text:p>422,420 </text:p>
          </table:table-cell>
          <table:table-cell table:style-name="ce23" office:value-type="float" office:value="2.23" calcext:value-type="float">
            <text:p>2.230 </text:p>
          </table:table-cell>
          <table:table-cell table:style-name="ce17" office:value-type="float" office:value="6394" calcext:value-type="float">
            <text:p>6,394 </text:p>
          </table:table-cell>
          <table:table-cell table:style-name="ce23" office:value-type="float" office:value="3.812" calcext:value-type="float">
            <text:p>3.812 </text:p>
          </table:table-cell>
          <table:table-cell table:style-name="ce17" office:value-type="float" office:value="479340" calcext:value-type="float">
            <text:p>479,340 </text:p>
          </table:table-cell>
          <table:table-cell table:number-columns-repeated="2" table:style-name="ce23" office:value-type="float" office:value="2.267" calcext:value-type="float">
            <text:p>2.267 </text:p>
          </table:table-cell>
          <table:table-cell table:style-name="ce39" office:value-type="float" office:value="3.762" calcext:value-type="float">
            <text:p>3.762 </text:p>
          </table:table-cell>
          <table:table-cell table:style-name="ce48"/>
          <table:table-cell table:style-name="ce46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7" office:value-type="float" office:value="27059" calcext:value-type="float">
            <text:p>27,059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19333" calcext:value-type="float">
            <text:p>19,333 </text:p>
          </table:table-cell>
          <table:table-cell table:style-name="ce23" office:value-type="float" office:value="2.577" calcext:value-type="float">
            <text:p>2.577 </text:p>
          </table:table-cell>
          <table:table-cell table:style-name="ce17" office:value-type="float" office:value="377951" calcext:value-type="float">
            <text:p>377,951 </text:p>
          </table:table-cell>
          <table:table-cell table:style-name="ce23" office:value-type="float" office:value="2.276" calcext:value-type="float">
            <text:p>2.276 </text:p>
          </table:table-cell>
          <table:table-cell table:style-name="ce17" office:value-type="float" office:value="5946" calcext:value-type="float">
            <text:p>5,946 </text:p>
          </table:table-cell>
          <table:table-cell table:style-name="ce23" office:value-type="float" office:value="3.771" calcext:value-type="float">
            <text:p>3.771 </text:p>
          </table:table-cell>
          <table:table-cell table:style-name="ce17" office:value-type="float" office:value="430289" calcext:value-type="float">
            <text:p>430,289 </text:p>
          </table:table-cell>
          <table:table-cell table:number-columns-repeated="2" table:style-name="ce23" office:value-type="float" office:value="2.311" calcext:value-type="float">
            <text:p>2.311 </text:p>
          </table:table-cell>
          <table:table-cell table:style-name="ce39" office:value-type="float" office:value="3.81" calcext:value-type="float">
            <text:p>3.810 </text:p>
          </table:table-cell>
          <table:table-cell table:style-name="ce48"/>
          <table:table-cell table:style-name="ce46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7" office:value-type="float" office:value="31167" calcext:value-type="float">
            <text:p>31,167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22895" calcext:value-type="float">
            <text:p>22,895 </text:p>
          </table:table-cell>
          <table:table-cell table:style-name="ce23" office:value-type="float" office:value="2.684" calcext:value-type="float">
            <text:p>2.684 </text:p>
          </table:table-cell>
          <table:table-cell table:style-name="ce17" office:value-type="float" office:value="421485" calcext:value-type="float">
            <text:p>421,485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7" office:value-type="float" office:value="7212" calcext:value-type="float">
            <text:p>7,212 </text:p>
          </table:table-cell>
          <table:table-cell table:style-name="ce23" office:value-type="float" office:value="3.669" calcext:value-type="float">
            <text:p>3.669 </text:p>
          </table:table-cell>
          <table:table-cell table:style-name="ce17" office:value-type="float" office:value="482760" calcext:value-type="float">
            <text:p>482,760 </text:p>
          </table:table-cell>
          <table:table-cell table:style-name="ce23" office:value-type="float" office:value="2.248" calcext:value-type="float">
            <text:p>2.248 </text:p>
          </table:table-cell>
          <table:table-cell table:style-name="ce23" office:value-type="float" office:value="2.298" calcext:value-type="float">
            <text:p>2.298 </text:p>
          </table:table-cell>
          <table:table-cell table:style-name="ce39" office:value-type="float" office:value="3.81" calcext:value-type="float">
            <text:p>3.810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7" office:value-type="float" office:value="35479" calcext:value-type="float">
            <text:p>35,479 </text:p>
          </table:table-cell>
          <table:table-cell table:style-name="ce23" office:value-type="float" office:value="2.268" calcext:value-type="float">
            <text:p>2.268 </text:p>
          </table:table-cell>
          <table:table-cell table:style-name="ce17" office:value-type="float" office:value="39165" calcext:value-type="float">
            <text:p>39,165 </text:p>
          </table:table-cell>
          <table:table-cell table:style-name="ce23" office:value-type="float" office:value="3.37" calcext:value-type="float">
            <text:p>3.370 </text:p>
          </table:table-cell>
          <table:table-cell table:style-name="ce17" office:value-type="float" office:value="567773" calcext:value-type="float">
            <text:p>567,773 </text:p>
          </table:table-cell>
          <table:table-cell table:style-name="ce23" office:value-type="float" office:value="2.18" calcext:value-type="float">
            <text:p>2.180 </text:p>
          </table:table-cell>
          <table:table-cell table:style-name="ce17" office:value-type="float" office:value="16772" calcext:value-type="float">
            <text:p>16,772 </text:p>
          </table:table-cell>
          <table:table-cell table:style-name="ce23" office:value-type="float" office:value="3.369" calcext:value-type="float">
            <text:p>3.369 </text:p>
          </table:table-cell>
          <table:table-cell table:style-name="ce17" office:value-type="float" office:value="659188" calcext:value-type="float">
            <text:p>659,188 </text:p>
          </table:table-cell>
          <table:table-cell table:style-name="ce23" office:value-type="float" office:value="2.285" calcext:value-type="float">
            <text:p>2.285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9" office:value-type="float" office:value="3.845" calcext:value-type="float">
            <text:p>3.845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9" office:value-type="float" office:value="3.866" calcext:value-type="float">
            <text:p>3.86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9" office:value-type="float" office:value="3.886" calcext:value-type="float">
            <text:p>3.88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9" office:value-type="float" office:value="3.896" calcext:value-type="float">
            <text:p>3.89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9" office:value-type="float" office:value="3.947" calcext:value-type="float">
            <text:p>3.94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9" office:value-type="float" office:value="3.947" calcext:value-type="float">
            <text:p>3.94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9" office:value-type="float" office:value="3.964" calcext:value-type="float">
            <text:p>3.964 </text:p>
          </table:table-cell>
          <table:table-cell table:style-name="ce46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19" office:value-type="float" office:value="47489" calcext:value-type="float">
            <text:p>47,489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9" office:value-type="float" office:value="55076" calcext:value-type="float">
            <text:p>55,076 </text:p>
          </table:table-cell>
          <table:table-cell table:style-name="ce25" office:value-type="float" office:value="2.296" calcext:value-type="float">
            <text:p>2.296 </text:p>
          </table:table-cell>
          <table:table-cell table:style-name="ce19" office:value-type="float" office:value="392122" calcext:value-type="float">
            <text:p>392,122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9" office:value-type="float" office:value="5481" calcext:value-type="float">
            <text:p>5,481 </text:p>
          </table:table-cell>
          <table:table-cell table:style-name="ce25" office:value-type="float" office:value="3.115" calcext:value-type="float">
            <text:p>3.115 </text:p>
          </table:table-cell>
          <table:table-cell table:style-name="ce19" office:value-type="float" office:value="500169" calcext:value-type="float">
            <text:p>500,169 </text:p>
          </table:table-cell>
          <table:table-cell table:number-columns-repeated="2" table:style-name="ce25" office:value-type="float" office:value="2.411" calcext:value-type="float">
            <text:p>2.411 </text:p>
          </table:table-cell>
          <table:table-cell table:style-name="ce41" office:value-type="float" office:value="4.012" calcext:value-type="float">
            <text:p>4.01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9" office:value-type="float" office:value="4.026" calcext:value-type="float">
            <text:p>4.02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9" office:value-type="float" office:value="4.042" calcext:value-type="float">
            <text:p>4.04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9" office:value-type="float" office:value="4.103" calcext:value-type="float">
            <text:p>4.1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9" office:value-type="float" office:value="4.103" calcext:value-type="float">
            <text:p>4.1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9" office:value-type="float" office:value="4.115" calcext:value-type="float">
            <text:p>4.115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9" office:value-type="float" office:value="3.957" calcext:value-type="float">
            <text:p>3.95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9" office:value-type="float" office:value="3.969" calcext:value-type="float">
            <text:p>3.969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9" office:value-type="float" office:value="3.977" calcext:value-type="float">
            <text:p>3.977 </text:p>
          </table:table-cell>
          <table:table-cell table:style-name="ce46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0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20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20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20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20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2" office:value-type="float" office:value="3.996" calcext:value-type="float">
            <text:p>3.99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9" office:value-type="float" office:value="4.002" calcext:value-type="float">
            <text:p>4.00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9" office:value-type="float" office:value="4.056" calcext:value-type="float">
            <text:p>4.05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9" office:value-type="float" office:value="4.227" calcext:value-type="float">
            <text:p>4.22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9" office:value-type="float" office:value="4.307" calcext:value-type="float">
            <text:p>4.30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9" office:value-type="float" office:value="4.331" calcext:value-type="float">
            <text:p>4.331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9" office:value-type="float" office:value="4.303" calcext:value-type="float">
            <text:p>4.3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9" office:value-type="float" office:value="4.319" calcext:value-type="float">
            <text:p>4.319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9" office:value-type="float" office:value="4.313" calcext:value-type="float">
            <text:p>4.31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9" office:value-type="float" office:value="4.326" calcext:value-type="float">
            <text:p>4.32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9" office:value-type="float" office:value="4.342" calcext:value-type="float">
            <text:p>4.342 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97/3</text:p>
          </table:table-cell>
          <table:table-cell table:style-name="ce21" office:value-type="float" office:value="34163" calcext:value-type="float">
            <text:p>34,163 </text:p>
          </table:table-cell>
          <table:table-cell table:style-name="ce27" office:value-type="float" office:value="2.758" calcext:value-type="float">
            <text:p>2.758 </text:p>
          </table:table-cell>
          <table:table-cell table:style-name="ce21" office:value-type="float" office:value="23082" calcext:value-type="float">
            <text:p>23,082 </text:p>
          </table:table-cell>
          <table:table-cell table:style-name="ce27" office:value-type="float" office:value="3.318" calcext:value-type="float">
            <text:p>3.318 </text:p>
          </table:table-cell>
          <table:table-cell table:style-name="ce21" office:value-type="float" office:value="634310" calcext:value-type="float">
            <text:p>634,310 </text:p>
          </table:table-cell>
          <table:table-cell table:style-name="ce27" office:value-type="float" office:value="2.825" calcext:value-type="float">
            <text:p>2.825 </text:p>
          </table:table-cell>
          <table:table-cell table:style-name="ce21" office:value-type="float" office:value="5815" calcext:value-type="float">
            <text:p>5,815 </text:p>
          </table:table-cell>
          <table:table-cell table:style-name="ce27" office:value-type="float" office:value="3.661" calcext:value-type="float">
            <text:p>3.661 </text:p>
          </table:table-cell>
          <table:table-cell table:style-name="ce21" office:value-type="float" office:value="697372" calcext:value-type="float">
            <text:p>697,372 </text:p>
          </table:table-cell>
          <table:table-cell table:style-name="ce27" office:value-type="float" office:value="2.845" calcext:value-type="float">
            <text:p>2.845 </text:p>
          </table:table-cell>
          <table:table-cell table:style-name="ce27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6" table:number-columns-repeated="1011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2" office:value-type="float" office:value="12976" calcext:value-type="float">
            <text:p>12,976 </text:p>
          </table:table-cell>
          <table:table-cell table:style-name="ce28" office:value-type="float" office:value="0.023" calcext:value-type="float">
            <text:p>0.023 </text:p>
          </table:table-cell>
          <table:table-cell table:style-name="ce22" office:value-type="float" office:value="5086" calcext:value-type="float">
            <text:p>5,086 </text:p>
          </table:table-cell>
          <table:table-cell table:style-name="ce28" office:value-type="float" office:value="0.092" calcext:value-type="float">
            <text:p>0.092 </text:p>
          </table:table-cell>
          <table:table-cell table:style-name="ce22" office:value-type="float" office:value="122961" calcext:value-type="float">
            <text:p>122,961 </text:p>
          </table:table-cell>
          <table:table-cell table:style-name="ce28" office:value-type="float" office:value="-0.011" calcext:value-type="float">
            <text:p>-0.011 </text:p>
          </table:table-cell>
          <table:table-cell table:style-name="ce21" office:value-type="float" office:value="1339" calcext:value-type="float">
            <text:p>1,339 </text:p>
          </table:table-cell>
          <table:table-cell table:style-name="ce28" office:value-type="float" office:value="0.166" calcext:value-type="float">
            <text:p>0.166 </text:p>
          </table:table-cell>
          <table:table-cell table:style-name="ce22" office:value-type="float" office:value="142364" calcext:value-type="float">
            <text:p>142,364 </text:p>
          </table:table-cell>
          <table:table-cell table:style-name="ce28" office:value-type="float" office:value="-0.005" calcext:value-type="float">
            <text:p>-0.005 </text:p>
          </table:table-cell>
          <table:table-cell table:style-name="ce28" office:value-type="float" office:value="-0.022" calcext:value-type="float">
            <text:p>-0.022 </text:p>
          </table:table-cell>
          <table:table-cell table:style-name="ce44" office:value-type="float" office:value="0.008" calcext:value-type="float">
            <text:p>0.008 </text:p>
          </table:table-cell>
          <table:table-cell table:style-name="ce46" table:number-columns-repeated="1011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9" table:number-rows-repeated="104840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許國勝</dc:creator>
    <dc:date>2008-04-10T14:34:45</dc:date>
    <meta:print-date>2008-01-11T09:50:11</meta:print-date>
    <meta:document-statistic meta:table-count="1" meta:cell-count="2065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