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119.6" calcext:value-type="float" table:number-columns-spanned="2" table:number-rows-spanned="1">
            <text:p>17,119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400.6" calcext:value-type="float">
            <text:p>35,40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77" calcext:value-type="float">
            <text:p>1,7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4" calcext:value-type="float">
            <text:p>1,5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110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