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27</text:p>
          </table:table-cell>
          <table:table-cell table:style-name="ce11" office:value-type="float" office:value="273" calcext:value-type="float">
            <text:p>27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72" calcext:value-type="float">
            <text:p>4,07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87" calcext:value-type="float">
            <text:p>20,28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10.1" calcext:value-type="float">
            <text:p>4,91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10" calcext:value-type="float">
            <text:p>2,3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3141.45" calcext:value-type="float" table:number-columns-spanned="2" table:number-rows-spanned="1">
            <text:p>43,141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26T13:28:52</meta:creation-date>
    <dc:creator>中央銀行</dc:creator>
    <dc:date>2008-12-26T13:29:11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